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5553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use-window-font-color="true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language="en" fo:country="US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etter-kerning="true" style:font-name-asian="SimSun1" style:language-asian="ru" style:country-asian="RU" style:font-name-complex="Times New Roman" style:language-complex="ar" style:country-complex="SA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 style:letter-kerning="true" style:font-name-asian="SimSun1" style:language-asian="ru" style:country-asian="RU" style:font-name-complex="Times New Roman" style:language-complex="ar" style:country-complex="SA"/>
    </style:style>
    <style:style style:name="T6" style:family="text">
      <style:text-properties fo:color="#000000" fo:language="en" fo:country="US" style:letter-kerning="true" style:font-name-asian="SimSun1" style:language-asian="ru" style:country-asian="RU" style:font-name-complex="Times New Roman" style:language-complex="ar" style:country-complex="SA"/>
    </style:style>
    <style:style style:name="T7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letter-kerning="tru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text-underline-style="none" style:font-name-asian="Arial1" style:language-asian="en" style:country-asian="US" style:font-name-complex="Arial1" style:language-complex="ar" style:country-complex="SA"/>
    </style:style>
    <style:style style:name="T9" style:family="text">
      <style:text-properties fo:color="#000000" style:text-line-through-style="none" style:text-position="0% 100%" style:text-underline-style="none" style:language-asian="en" style:country-asian="US" style:language-complex="ar" style:country-complex="SA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style:font-name="Times New Roman" fo:font-size="14pt" fo:language="en" fo:country="US" style:font-size-asian="14pt" style:language-asian="ru" style:country-asian="RU" style:font-size-complex="14pt" style:language-complex="ar" style:country-complex="SA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style:font-name="Times New Roman" fo:font-size="10pt" fo:font-style="normal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style:use-window-font-color="true" fo:language="ru" fo:country="RU"/>
    </style:style>
    <style:style style:name="T21" style:family="text">
      <style:text-properties style:use-window-font-color="true" fo:language="ru" fo:country="RU" fo:font-style="normal" style:letter-kerning="true" fo:background-color="transparent" style:font-name-asian="SimSun1" style:language-asian="ru" style:country-asian="RU" style:font-style-asian="normal" style:font-name-complex="Times New Roman" style:language-complex="ar" style:country-complex="SA" style:font-style-complex="normal"/>
    </style:style>
    <style:style style:name="T22" style:family="text">
      <style:text-properties style:use-window-font-color="true" fo:language="en" fo:country="US" fo:font-style="normal" style:letter-kerning="true" fo:background-color="transparent" style:font-name-asian="SimSun1" style:language-asian="ru" style:country-asian="RU" style:font-style-asian="normal" style:font-name-complex="Times New Roman" style:language-complex="ar" style:country-complex="SA" style:font-style-complex="normal"/>
    </style:style>
    <style:style style:name="T23" style:family="text">
      <style:text-properties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9" style:family="text">
      <style:text-properties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30" style:family="text">
      <style:text-properties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style:font-size-asian="16.7999992370605pt" style:font-size-complex="16.799999237060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ef8edd-ec7c-4c3c-a157-af70fd97c92d" text:name="BossProviderVariable"/>
      </text:user-field-decls>
      <text:p text:style-name="P27"><text:s text:c="3"/></text:p>
      <text:p text:style-name="P11">ПОСТАНОВЛЕНИЕ</text:p>
      <text:p text:style-name="P12">о наложении штрафа по делу </text:p>
      <text:p text:style-name="P7">об административном правонарушении № <text:span text:style-name="T2">4-14.31-226/00-21-15</text:span></text:p>
      <text:p text:style-name="P20">  <text:s text:c="2"/></text:p>
      <text:p text:style-name="P8">«<text:span text:style-name="T3">18</text:span>» июня 2015 г.                          <text:s text:c="6"/>    <text:s text:c="2"/>                                       <text:s text:c="12"/>  г. Москва</text:p>
      <text:p text:style-name="P20"> </text:p>
      <text:p text:style-name="P17"><text:span text:style-name="Основной_20_шрифт_20_абзаца"><text:span text:style-name="T4">Я, заместитель руководителя Федеральной антимонопольной службы Доценко Алексей Викторович, рассмотрев протокол и материалы дела об административном правонарушении № </text:span></text:span><text:span text:style-name="Основной_20_шрифт_20_абзаца"><text:span text:style-name="T5">4-14.31-226/00-21-15</text:span></text:span><text:span text:style-name="Основной_20_шрифт_20_абзаца"><text:span text:style-name="T4">, возбужденного в отношении </text:span></text:span><text:span text:style-name="Основной_20_шрифт_20_абзаца"><text:span text:style-name="T17">&lt;...&gt;</text:span></text:span><text:span text:style-name="T4">, </text:span><text:span text:style-name="T20">в отсутствии<text:line-break/>&lt;...&gt;</text:span><text:span text:style-name="Основной_20_шрифт_20_абзаца"><text:span text:style-name="T16"> н</text:span></text:span><text:span text:style-name="T4">адлежащим образом уведомленного о времени и месте рассмотрения дела об административном правонарушении<text:line-break/></text:span><text:span text:style-name="Основной_20_шрифт_20_абзаца"><text:span text:style-name="T4">№ </text:span></text:span><text:span text:style-name="Основной_20_шрифт_20_абзаца"><text:span text:style-name="T5">4-14.31-226/00-21-15</text:span></text:span><text:span text:style-name="Основной_20_шрифт_20_абзаца"><text:span text:style-name="T6">, </text:span></text:span><text:span text:style-name="Основной_20_шрифт_20_абзаца"><text:span text:style-name="T21">в присутствии защитника </text:span></text:span><text:span text:style-name="Основной_20_шрифт_20_абзаца"><text:span text:style-name="T22">&lt;...&gt;</text:span></text:span><text:span text:style-name="Основной_20_шрифт_20_абзаца"><text:span text:style-name="T21"> (по доверенности от 13.05.2015 № 77 АБ 4755460), которому разъяснены права лица, в отношении <text:s text:c="2"/>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/text:span></text:p>
      <text:p text:style-name="P19"/>
      <text:p text:style-name="P19"/>
      <text:p text:style-name="P9">УСТАНОВИЛ:</text:p>
      <text:p text:style-name="P20"> </text:p>
      <text:p text:style-name="P13">Комиссия ФАС России по рассмотрению дела № 1-10-59/00-21-14 о нарушении антимонопольного законодательства 05.06.2014 <text:span text:style-name="T3">приняла</text:span> решение о признании группы лиц ОАО «<text:span text:style-name="T3">АТС</text:span>» и НП «Совет рынка» нарушившими <text:s/>часть 1 статьи 10 Федерального закона от 26.07.2006 № 135-ФЗ «О защите конкуренции» (далее – Закон о защите конкуренции). Указанное нарушение <text:span text:style-name="T1">выразилось в следующем. </text:span></text:p>
      <text:p text:style-name="P17">В соответствии с пунктом 17 Правил оптового рынка электрической энергии и мощности, утвержденны<text:span text:style-name="T3">х</text:span> постановлением Правительства Российской Федерации от 27.12.2010 № 1172 (далее – Правила оптового рынка), в целях своевременного обеспечения требований поставщиков по оплате электрической энергии (или) мощности, поставленной покупателям, на оптовом рынке должна быть введена в соответствии с договором о присоединении к торговой системе оптового рынка система гарантий исполнения обязательств.</text:p>
      <text:p text:style-name="P17">Наблюдательным советом НП «Совет рынка» 21.02.2013 года (Протокол № 5/2013) утверждено Положение о порядке предоставления финансовых гарантий на оптовом рынке (Приложение № 26 к Договору о присоединении к <text:soft-page-break/>торговой системе оптового рынка) (далее – Положение). Положение вступило в силу с 02.07.2013 года.</text:p>
      <text:p text:style-name="P17">Под финансовой гарантией в соответствии с Положением понимается банковская гарантия, выданная банком-гарантом и поручительство поставщика.</text:p>
      <text:p text:style-name="P17">Согласно пункту 1.4 Положения, под банком-гарантом подразумевается банк, включенный в реестр аккредитованных банков в системе финансовых гарантий на оптовом рынке в соответствии с решением Наблюдательного совета НП «Совет рынка» и Правления НП «Совет рынка».</text:p>
      <text:p text:style-name="P17">Положение также предусматривает в системе финансовых гарантий авизующего банка (уполномоченную Наблюдательным советом НП «Совет рынка» кредитную организацию, осуществляющую авизование банковских гарантий, получаемых от банков-гарантов).</text:p>
      <text:p text:style-name="P17">Условиями Разделов 8 и 9 Положения и Приложением № 8.1 для банков-гарантов и авизующих банков устанавливаются критерии их соответствия для участия в аккредитации/конкурсном отборе.</text:p>
      <text:p text:style-name="P17">Согласно пункту 8.4 Положения, в случае несоответствия банка-заявителя критериям аккредитации, указанным в Приложении 8.1 к Положению, НП «Совет рынка» направляет отказ в аккредитации банка в системе финансовых гарантий на оптовом рынке.</text:p>
      <text:p text:style-name="P17">Согласно пункту 9.4 Положения, НП «Совет рынка» при проведении конкурса публикует требования, предъявляемые к банку для участия в конкурсе на присвоение статуса авизующего банка, согласно Приложению 9.1 к Положению.</text:p>
      <text:p text:style-name="P17">Согласно Приложению 9.1 к Положению, одним из требований, предъявляемым к банку для участия в конкурсе на присвоение статуса авизующего банка, является принятое ранее Наблюдательным советом НП «Совет рынка» решение о присвоении банку статуса аккредитованного банка.</text:p>
      <text:p text:style-name="P17">Таким образом, банк, претендующий на участие в конкурсе на присвоение статуса авизующего банка, также должен соответствовать требованиям, изложенным в Приложении 8.1 к Положению.</text:p>
      <text:p text:style-name="P17">Согласно Приложению 8.1 к Положению, банк должен соответствовать, в том числе, следующим требованиям:</text:p>
      <text:p text:style-name="P17">а) пункт 2 приложения 8.1 - соблюдение банком-заявителем размера собственного капитала банка в сумме более 4 млрд. руб.;</text:p>
      <text:p text:style-name="P18">б) пункт 4 приложения 8.1 - наличие у банка-заявителя международного рейтинга долгосрочной кредитоспособности не ниже уровня «ВВ-» по классификации международных рейтинговых агентств «Фитч Рейтингс» (Fitch <text:soft-page-break/>Ratings) или «Стандарт энд Пурс» (Standard &amp; Poor’s), либо не ниже уровня «ВаЗ» по классификации рейтингового агентства «Мудис Инвесторс Сервис» (Moody's Investors Service).</text:p>
      <text:p text:style-name="P17">В соответствии со статьей 368 Гражданского кодекса Российской Федерации банковскую гарантию вправе выдавать не только банки, но и небанковские кредитные, а также страховые организации.</text:p>
      <text:p text:style-name="P17">Закон об электроэнергетике, Правила оптового рынка и иные нормативные правовые акты не содержат норм, предусматривающих для участников оптового рынка электрической энергии и мощности обязанности предоставлять в качестве обеспечения исполнения своих обязательств банковские гарантии исключительно банков.</text:p>
      <text:p text:style-name="P17">Таким образом, подобное ограничение хозяйствующих субъектов в выборе гаранта является необоснованным.</text:p>
      <text:p text:style-name="P17">Кроме того, необходимо отметить, что статьей 11.2 Федерального закона от 02.12.1990 № 395-1 «О банках и банковской деятельности», в частности, для банков минимально допустимый размер собственных средств (капитала) установлен в размере 300 млн. рублей. </text:p>
      <text:p text:style-name="P17">Иными нормативными правовыми актами, включая Федерального закона <text:span text:style-name="Основной_20_шрифт_20_абзаца"><text:span text:style-name="T7">от 26.03.2003 № 35-ФЗ «Об электроэнергетике»</text:span></text:span><text:span text:style-name="Основной_20_шрифт_20_абзаца"><text:span text:style-name="T23"> (далее - Закон о</text:span></text:span><text:span text:style-name="Основной_20_шрифт_20_абзаца"><text:span text:style-name="T7">б электроэнергетике</text:span></text:span><text:span text:style-name="Основной_20_шрифт_20_абзаца"><text:span text:style-name="T23">)</text:span></text:span> и Правила оптового рынка, не предусмотрено требования о наличии у банков, предоставляющих банковскую гарантию для обеспечения указанных обязательств, собственных средств (капитала) в размере не менее 4 млрд. рублей.</text:p>
      <text:p text:style-name="P17">Предъявление подобного требования необоснованно сужает круг кредитных организаций, которые могут предоставить банковскую гарантию участникам оптового рынка, поскольку размер собственных средств (капитала) кредитной организации, как абсолютный показатель в абсолютном выражении не является свидетельством ее финансовой устойчивости и платежеспособности. При непропорционально больших принятых рисках даже самого большого в абсолютном выражении собственного капитала может не хватить для выполнения кредитной организацией принятых обязательств.</text:p>
      <text:p text:style-name="P17">Учитывая отсутствие соответствующих норм в нормативных правовых актах, в том числе в Законе об электроэнергетике и Правилах оптового рынка, а также тот факт, что участие кредитных организаций в рейтингах рейтинговых агентств осуществляется на добровольной и платной основе и, соответственно, отсутствие рейтинга как такового не является свидетельством неспособности кредитной организации выполнить принятые на себя обязательства, <text:soft-page-break/>предъявление требования об обязательном наличии определенного рейтинга одного из таких агентств также является необоснованным.</text:p>
      <text:p text:style-name="P17">Подобное ограничение участников оптового рынка в выборе хозяйствующих субъектов, которые могут предоставить им финансовую гарантию для обеспечения исполнения принятых на себя обязательств, в том числе, исходя из стоимости оказываемых в связи с выдачей такой гарантии услуг, может увеличить финансовые издержки участников оптового рынка по обслуживанию своих обязательств, а в отдельных случаях с учетом закрепленного в законодательстве Российской Федерации принципа свободы договора - стать причиной невозможности предоставления обеспечения исполнения указанных обязательств полностью или частично.</text:p>
      <text:p text:style-name="P17">Требования, установленные в Договоре о присоединении (Приложение<text:line-break/>№ 26) создают условия, при которых ущемляются интересы участников оптового рынка за счет сокращения числа хозяйствующих субъектов, которые могли бы оказывать услуги по представлению финансовых гарантий участникам оптового рынка.</text:p>
      <text:p text:style-name="P17">Таким образом, нарушение выразилось в ущемлении интересов субъектов оптового рынка электрической энергии и мощности, путем установления в Положении о порядке предоставления финансовых гарантий на оптовом рынке (Приложение № 26 к Договору о присоединении) требований, обязывающих организацию - кандидата на аккредитацию в системе финансовых гарантий на оптовом рынке электроэнергии и мощности иметь статус банка, обладать международным рейтингом рейтинговых агентств «Фитч Рейтингс» (Fitch Ratings) или «Стандарт энд Пурс» (Standard &amp; Poor's) либо не ниже уровня «В1» по классификации рейтингового агентства «Мудис Инвесторс Сервис» (Moody's Investors Service) и соблюдать размер собственного капитала банка в сумме более 4 млрд. руб., которые ограничивают участников оптового рынка электроэнергии и мощности в выборе организаций, предоставляющих финансовые гарантии на оптовом рынке электроэнергии и мощности. </text:p>
      <text:p text:style-name="P17">Частью 1 статьи 14.31 КоАП установлена ответственность должностных лиц и юридических лиц за совершение занимающим доминирующее положение на товарном рынке хозяйствующим субъектом, за исключением субъекта естественной монополии, действий, признаваемых злоупотреблением доминирующим положением и недопустимых в соответствии с антимонопольным <text:a xlink:type="simple" xlink:href="http://www.consultant.ru/document/cons_doc_LAW_163965/?dst=100092"><text:span text:style-name="T10">законодательством</text:span></text:a>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<text:soft-page-break/>недопущение, ограничение или устранение конкуренции.</text:p>
      <text:p text:style-name="P22"><text:span text:style-name="T24">В соответствии с пунктом 9.1 Устава НП «Совет рынка», утвержденного </text:span><text:span text:style-name="T25">Р</text:span><text:span text:style-name="T24">ешением </text:span><text:span text:style-name="T25">О</text:span><text:span text:style-name="T24">бщего собрания </text:span><text:span text:style-name="T25">Ч</text:span><text:span text:style-name="T24">ленов Партнерства </text:span><text:span text:style-name="T27">(Протокол № 1 от 23 ноября 2001 года) текущее руководство Партнерством осуществляется Председателем Правления Партнерства и Правлением Партнерства.</text:span></text:p>
      <text:p text:style-name="P22"><text:span text:style-name="T27">В соответствии с пунктом 2.1 Положения о Наблюдательном совете НП «Совет рынка», утвержденного </text:span><text:span text:style-name="T28">Решением Общего собрания Членов НП «Совет рынка» (Протокол № 8/Г от 26 июня 2009 года)</text:span><text:span text:style-name="T18"> </text:span><text:span text:style-name="T28">Председатель Правления Партнерства является единоличным исполнительным органом Партнерства.</text:span></text:p>
      <text:p text:style-name="P22"><text:span text:style-name="T26">Кроме того, в</text:span><text:span text:style-name="T27"> соответствии с подпунктом 10 пункта 2.2 Положения о Председателе Правления и Членах Правления </text:span><text:span text:style-name="T28">Некоммерческого партнерства «Совет рынка по организации эффективной системы оптовой и розничной торговли электрической энергией и мощностью»</text:span><text:span text:style-name="T27">, утвержденного Решением Общего собрания Членов НП «Совет рынка» </text:span><text:span text:style-name="T28">(Протокол № 8/Г от 26»июня 2009 года) Председатель Правления Партнерства </text:span><text:span text:style-name="T29">организует выполнение решений, принятых Общим собранием Членов Партнерства, Наблюдательным советом Партнерства и Правлением Партнерства, и осуществляет контроль за их </text:span><text:span text:style-name="T29">исполнением.</text:span></text:p>
      <text:p text:style-name="P17">Согласно информации НП «Совет рынка», представленной письмом от 30.04.2015 № СР-02/15-2084, приказом от 13.01.2012 № СР-3 к исполнению обязанностей Председателя Правления НП «Совет рынка» приступил <text:span text:style-name="T31">&lt;...&gt;</text:span>.</text:p>
      <text:p text:style-name="P17">Согласно Протоколу № 22/2013 заседания Наблюдательного совета НП «Совет рынка» от 12.09.2013 &lt;...&gt; был уволен по собственному желанию с должности Председателя Правления НП «Совет рынка» с 00:00 16.09.2013.</text:p>
      <text:p text:style-name="P17">Положение о финансовых гарантиях было утверждено решением Наблюдательного совета НП «Совет рынка» от 21.02.2013 (Протокол заседания № 5/2013).</text:p>
      <text:p text:style-name="P17">Учитывая изложенное, &lt;...&gt; являлся должностным лицом, в обязанности которого входило осуществление руководства НП «Совет рынка» в момент введения финансовых гарантий на оптовом рынке.</text:p>
      <text:p text:style-name="P24"><text:span text:style-name="Font_20_Style17"><text:span text:style-name="T11">Таким образом, в действиях &lt;...&gt; <text:s/>содержатся признаки нарушения, выразившегося в ущемлении интересов субъектов оптового рынка электрической энергии и мощности, путем установления в Положении о порядке предоставления финансовых гарантий на оптовом рынке (Приложение № 26 к Договору о присоединении) требований, обязывающих организацию - кандидата на аккредитацию в системе финансовых гарантий на оптовом рынке электроэнергии и мощности иметь статус банка, обладать международным </text:span></text:span><text:soft-page-break/><text:span text:style-name="Font_20_Style17"><text:span text:style-name="T11">рейтингом рейтинговых агентств «Фитч Рейтингс» (Fitch Ratings) или «Стандарт энд Пурс» (Standard &amp; Poor's) либо не ниже уровня «В1» по классификации рейтингового агентства «Мудис Инвесторс Сервис» (Moody's Investors Service) и соблюдать размер собственного капитала банка в сумме более 4 млрд. руб., которые ограничивают участников оптового рынка электроэнергии и мощности в выборе организаций, предоставляющих финансовые гарантии на оптовом рынке электроэнергии и мощности, ответственность за которое предусмотрена статьей 14.31 КоАП.</text:span></text:span></text:p>
      <text:p text:style-name="P14">За данное правонарушение предусмотрена административная ответственность в соответствии с частью 1статьи 14.31 КоАП.</text:p>
      <text:p text:style-name="P26"><text:span text:style-name="T8">Частью 1 статьи 14.31 Кодекса Российской Федерации об административных правонарушениях (далее – КоАП) установлена ответственность должностного лица за</text:span><text:span text:style-name="T9"> действия, признаваемые злоупотреблением доминирующим положением и недопустимые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</text:span><text:span text:style-name="T8">.</text:span></text:p>
      <text:p text:style-name="P25">Факт совершения административного правонарушения подтверждается протоколом об административном правонарушении № <text:span text:style-name="T5">4-14.31-266/00-21-15</text:span> от 15.05.2015, а также другими материалами дела.</text:p>
      <text:p text:style-name="P17">Как следует из материалов дела и установленных обстоятельств, у<text:line-break/><text:span text:style-name="T13">&lt;...&gt;</text:span><text:span text:style-name="T4"> имелась возможность не совершать </text:span><text:span text:style-name="T14">указанные действия</text:span><text:span text:style-name="T4">, однако он этого не сделал, виновно совершив тем самым административное правонарушение, ответственность за которое предусмотрена частью 1 статьи 14.31 КоАП.</text:span></text:p>
      <text:p text:style-name="P21">Срок давности привлечения <text:span text:style-name="T30">&lt;...&gt;</text:span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3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15">При рассмотрении дела в отношении <text:span text:style-name="T30">&lt;...&gt;</text:span> смягчающих и отягчающих административную ответственность обстоятельств не установлено.</text:p>
      <text:p text:style-name="P21">На основании изложенного, учитывая характер и обстоятельства совершенного правонарушения, руководствуясь частью 1 статьи 14.31 КоАП, а также статьями 23.48, 29.9 КоАП, </text:p>
      <text:p text:style-name="P21"/>
      <text:p text:style-name="P9">ПОСТАНОВИЛ:</text:p>
      <text:p text:style-name="P21"><text:soft-page-break/></text:p>
      <text:p text:style-name="P21">Признать <text:span text:style-name="Основной_20_шрифт_20_абзаца"><text:span text:style-name="T19">&lt;...&gt;</text:span></text:span> виновн<text:span text:style-name="T3">ым</text:span> в совершении административного правонарушения, ответственность за которое предусмотрена частью 1 статьи 14.31 КоАП, и назначить ему наказание в виде административного штрафа в размере 15 000 (пятнадцать тысяч) рублей.</text:p>
      <text:p text:style-name="P2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1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г.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1">Реквизиты для уплаты административного  штрафа:</text:p>
      <text:p text:style-name="P21"><text:span text:style-name="T31">ID </text:span><text:span text:style-name="T3">начисления Ъ2016a6AS04220150165</text:span></text:p>
      <text:p text:style-name="P21">Получатель ИНН 7703516539 КПП 770301001</text:p>
      <text:p text:style-name="P21">Межрегиональное операционное УФК</text:p>
      <text:p text:style-name="P21">(для ФАС России л/с 04951001610)</text:p>
      <text:p text:style-name="P21">КБК 161 1 1602010 016000 140</text:p>
      <text:p text:style-name="P21">ОКТМО 45380000</text:p>
      <text:p text:style-name="P21">Банк получателя</text:p>
      <text:p text:style-name="P21">ОПЕРУ-1 </text:p>
      <text:p text:style-name="P21">Банка России </text:p>
      <text:p text:style-name="P21">г. Москвы</text:p>
      <text:p text:style-name="P21">БИК 044501002</text:p>
      <text:p text:style-name="P21">Расчетный счет 40101810500000001901</text:p>
      <text:p text:style-name="P23"><text:soft-page-break/><text:span text:style-name="T1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24">(499) 755-23-24.</text:span></text:span>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  но не менее одной тысячи рублей либо административный арест на срок до пятнадцати суток.</text:p>
      <text:p text:style-name="P2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1">Согласно части 1 статье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C5553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17" style:display-name="Font Style17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C55537C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0:33:38.16</meta:creation-date>
    <dc:date>2015-06-24T11:56:29.13</dc:date>
    <meta:editing-duration>PT1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8" meta:paragraph-count="75" meta:word-count="2057" meta:character-count="16570"/>
    <meta:user-defined meta:name="Поле 1"/>
    <meta:user-defined meta:name="Поле 2"/>
    <meta:user-defined meta:name="Поле 3"/>
    <meta:user-defined meta:name="Поле 4"/>
  </office:meta>
</office:document-meta>
</file>