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C2FD6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style:text-autospace="none" style:writing-mode="lr-tb"/>
      <style:text-properties fo:color="#000000"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/>
    </style:style>
    <style:style style:name="P5" style:family="paragraph" style:parent-style-name="Text_20_body">
      <style:paragraph-properties fo:margin-left="9.763cm" fo:margin-right="0cm" fo:margin-top="0cm" fo:margin-bottom="0.011cm" fo:line-height="100%" fo:text-align="justify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98cm" style:auto-text-indent="false" style:text-autospace="non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98cm" style:auto-text-indent="false" style:text-autospace="none" style:writing-mode="lr-tb"/>
      <style:text-properties fo:font-size="13pt" style:font-size-asian="13pt" style:font-size-complex="13pt"/>
    </style:style>
    <style:style style:name="P8" style:family="paragraph" style:parent-style-name="Обычный">
      <style:paragraph-properties fo:margin-left="0cm" fo:margin-right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9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/>
      <style:text-properties fo:font-size="13pt" style:font-size-asian="13pt" style:font-size-complex="13pt"/>
    </style:style>
    <style:style style:name="P10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/>
      <style:text-properties fo:font-size="13pt" style:font-size-asian="13pt" style:font-size-complex="13pt" style:font-weight-complex="bold"/>
    </style:style>
    <style:style style:name="P11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/>
    </style:style>
    <style:style style:name="P12" style:family="paragraph" style:parent-style-name="Обычный">
      <style:paragraph-properties fo:margin-left="0cm" fo:margin-right="0cm" fo:margin-top="0.212cm" fo:margin-bottom="0.212cm" fo:text-align="justify" style:justify-single-word="false" fo:text-indent="1.27cm" style:auto-text-indent="false" style:text-autospace="none"/>
    </style:style>
    <style:style style:name="P13" style:family="paragraph" style:parent-style-name="Text_20_body">
      <style:paragraph-properties fo:margin-left="0cm" fo:margin-right="0cm" fo:margin-top="0.109cm" fo:margin-bottom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.109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.109cm" fo:margin-bottom="0cm" fo:text-indent="1.251cm" style:auto-text-indent="false"/>
      <style:text-properties fo:color="#660099" style:font-name="Arial" fo:font-size="10.5pt" style:letter-kerning="false" style:font-name-asian="Times New Roman" style:font-size-asian="10.5pt" style:language-asian="ru" style:country-asian="RU" style:font-name-complex="Arial" style:font-size-complex="10.5pt" style:language-complex="ar" style:country-complex="SA"/>
    </style:style>
    <style:style style:name="P16" style:family="paragraph" style:parent-style-name="Text_20_body">
      <style:paragraph-properties fo:margin-left="0cm" fo:margin-right="0cm" fo:margin-top="0cm" fo:margin-bottom="0.106cm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.106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 style:font-style-complex="italic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" fo:font-size="9pt" style:font-size-asian="9pt" style:font-name-complex="Arial" style:font-size-complex="9pt"/>
    </style:style>
    <style:style style:name="P25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26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.212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margin-top="0.212cm" fo:margin-bottom="0cm" fo:text-align="justify" style:justify-single-word="false" fo:text-indent="1.251cm" style:auto-text-indent="false"/>
      <style:text-properties fo:font-size="13pt" fo:font-style="italic" style:font-size-asian="13pt" style:font-style-asian="italic" style:font-size-complex="13pt"/>
    </style:style>
    <style:style style:name="P29" style:family="paragraph" style:parent-style-name="Text_20_body">
      <style:paragraph-properties fo:margin-left="0cm" fo:margin-right="0cm" fo:margin-top="0.212cm" fo:margin-bottom="0cm" fo:text-align="justify" style:justify-single-word="false" fo:text-indent="1.251cm" style:auto-text-indent="false"/>
    </style:style>
    <style:style style:name="P30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31" style:family="paragraph" style:parent-style-name="Text_20_body">
      <style:paragraph-properties fo:margin-left="0cm" fo:margin-right="0cm" fo:margin-top="0.049cm" fo:margin-bottom="0cm" fo:text-indent="1.251cm" style:auto-text-indent="false"/>
      <style:text-properties fo:color="#660099" style:font-name="Arial" fo:font-size="11pt" style:letter-kerning="false" style:font-name-asian="Times New Roman" style:font-size-asian="11pt" style:language-asian="ru" style:country-asian="RU" style:font-name-complex="Arial" style:font-size-complex="11pt" style:language-complex="ar" style:country-complex="SA"/>
    </style:style>
    <style:style style:name="P32" style:family="paragraph" style:parent-style-name="Text_20_body">
      <style:paragraph-properties fo:margin-left="0cm" fo:margin-right="0cm" fo:margin-top="0cm" fo:margin-bottom="0.109cm" fo:text-indent="1.251cm" style:auto-text-indent="false"/>
    </style:style>
    <style:style style:name="P33" style:family="paragraph" style:parent-style-name="Обычный">
      <style:paragraph-properties fo:margin-left="0cm" fo:margin-right="0cm" fo:margin-top="0cm" fo:margin-bottom="0.109cm" style:line-height-at-least="0.476cm" fo:orphans="2" fo:widows="2" fo:hyphenation-ladder-count="no-limit" fo:text-indent="1.251cm" style:auto-text-indent="false" fo:background-color="#ffffff" style:vertical-align="auto">
        <style:background-image/>
      </style:paragraph-properties>
      <style:text-properties fo:hyphenate="true" fo:hyphenation-remain-char-count="0" fo:hyphenation-push-char-count="0"/>
    </style:style>
    <style:style style:name="P34" style:family="paragraph" style:parent-style-name="Text_20_body">
      <style:paragraph-properties fo:margin-left="0cm" fo:margin-right="0cm" fo:margin-top="0cm" fo:margin-bottom="0.049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35" style:family="paragraph" style:parent-style-name="Обычный">
      <style:paragraph-properties fo:margin-left="0cm" fo:margin-right="0cm" fo:margin-top="0.212cm" fo:margin-bottom="0.212cm" fo:text-align="justify" style:justify-single-word="false" fo:text-indent="1.251cm" style:auto-text-indent="false"/>
      <style:text-properties fo:font-size="13pt" fo:font-style="italic" style:font-size-asian="13pt" style:font-style-asian="italic" style:font-size-complex="13pt"/>
    </style:style>
    <style:style style:name="P36" style:family="paragraph" style:parent-style-name="Обычный">
      <style:paragraph-properties fo:margin-left="0cm" fo:margin-right="0cm" style:line-height-at-least="0.476cm" fo:orphans="2" fo:widows="2" fo:hyphenation-ladder-count="no-limit" fo:text-indent="1.251cm" style:auto-text-indent="false" fo:background-color="#ffffff" style:vertical-align="auto">
        <style:background-image/>
      </style:paragraph-properties>
      <style:text-properties fo:hyphenate="true" fo:hyphenation-remain-char-count="0" fo:hyphenation-push-char-count="0"/>
    </style:style>
    <style:style style:name="P37" style:family="paragraph" style:parent-style-name="Обычный">
      <style:paragraph-properties fo:margin-left="0cm" fo:margin-right="0cm" fo:margin-top="0.109cm" fo:margin-bottom="0.109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38" style:family="paragraph" style:parent-style-name="Text_20_body">
      <style:paragraph-properties fo:margin-left="1.251cm" fo:margin-right="0cm" fo:margin-top="0cm" fo:margin-bottom="0cm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1.251cm" fo:margin-right="0cm" fo:margin-top="0cm" fo:margin-bottom="0.109cm" fo:text-indent="0cm" style:auto-text-indent="false">
        <style:tab-stops/>
      </style:paragraph-properties>
    </style:style>
    <style:style style:name="P40" style:family="paragraph" style:parent-style-name="Text_20_body">
      <style:paragraph-properties fo:margin-top="0cm" fo:margin-bottom="0cm"/>
    </style:style>
    <style:style style:name="P41" style:family="paragraph" style:parent-style-name="Text_20_body">
      <style:paragraph-properties fo:margin-top="0cm" fo:margin-bottom="0cm" fo:text-align="justify" style:justify-single-word="false"/>
    </style:style>
    <style:style style:name="P42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43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44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4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name-asian="Times New Roman2" style:font-size-asian="13pt" style:language-asian="ru" style:country-asian="RU" style:font-weight-asian="bold" style:font-name-complex="Times New Roman2" style:font-size-complex="13pt" style:font-weight-complex="bold"/>
    </style:style>
    <style:style style:name="P4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fo:background-color="transparent" style:font-name-asian="Times New Roman2" style:font-size-asian="13pt" style:language-asian="ru" style:country-asian="RU" style:font-weight-asian="bold" style:font-name-complex="Times New Roman2" style:font-size-complex="13pt" style:font-weight-complex="bold"/>
    </style:style>
    <style:style style:name="P47" style:family="paragraph" style:parent-style-name="Normal_20__28_Web_29_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48" style:family="paragraph" style:parent-style-name="Normal_20__28_Web_29_">
      <style:paragraph-properties fo:margin-top="0cm" fo:margin-bottom="0cm"/>
      <style:text-properties fo:font-size="13pt" fo:font-weight="bold" style:font-size-asian="13pt" style:font-weight-asian="bold" style:font-size-complex="13pt" style:font-weight-complex="bold"/>
    </style:style>
    <style:style style:name="P49" style:family="paragraph" style:parent-style-name="Normal_20__28_Web_29_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0" style:family="paragraph" style:parent-style-name="Normal_20__28_Web_29_">
      <style:paragraph-properties fo:margin-top="0cm" fo:margin-bottom="0cm" fo:text-align="justify" style:justify-single-word="false"/>
      <style:text-properties fo:font-size="13pt" fo:language="en" fo:country="US" style:font-size-asian="13pt" style:font-size-complex="13pt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 fo:language="ru" fo:country="RU" fo:font-weight="normal" style:font-size-asian="13pt" style:font-weight-asian="normal" style:font-size-complex="13pt" style:font-style-complex="italic" style:font-weight-complex="normal"/>
    </style:style>
    <style:style style:name="P52" style:family="paragraph" style:parent-style-name="Normal_20__28_Web_29_">
      <style:paragraph-properties fo:margin-left="0cm" fo:margin-right="0cm" fo:margin-top="0.049cm" fo:margin-bottom="0cm" fo:text-align="justify" style:justify-single-word="false" fo:text-indent="1.244cm" style:auto-text-indent="false"/>
      <style:text-properties fo:color="#000000" fo:font-size="13pt" style:font-size-asian="13pt" style:font-size-complex="13pt"/>
    </style:style>
    <style:style style:name="P53" style:family="paragraph" style:parent-style-name="Text_20_body">
      <style:paragraph-properties fo:margin-left="0cm" fo:margin-right="0cm" fo:margin-top="0cm" fo:margin-bottom="0.011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54" style:family="paragraph" style:parent-style-name="Text_20_body">
      <style:paragraph-properties fo:margin-left="0cm" fo:margin-right="0cm" fo:margin-top="0cm" fo:margin-bottom="0.011cm" fo:text-align="justify" style:justify-single-word="false" fo:text-indent="1.249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P55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56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57" style:family="paragraph" style:parent-style-name="Text_20_body">
      <style:paragraph-properties fo:margin-left="13.256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size-complex="13pt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 style:writing-mode="lr-tb"/>
      <style:text-properties fo:font-size="13pt" style:font-size-asian="13pt" style:font-size-complex="13pt"/>
    </style:style>
    <style:style style:name="P60" style:family="paragraph" style:parent-style-name="Обычный">
      <style:paragraph-properties fo:text-align="justify" style:justify-single-word="false" style:text-autospace="none"/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6cm" style:auto-text-indent="false" style:text-autospace="none" style:writing-mode="lr-tb"/>
      <style:text-properties style:font-name="Times New Roman" fo:font-size="13pt" fo:font-weight="normal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P62" style:family="paragraph" style:parent-style-name="Normal_20__28_Web_29_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6pt" fo:background-color="transparent" style:font-size-asian="6pt" style:font-size-complex="6pt"/>
    </style:style>
    <style:style style:name="P63" style:family="paragraph" style:parent-style-name="Standard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6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26cm" style:auto-text-indent="false" style:text-autospace="none" style:writing-mode="lr-tb">
        <style:tab-stops>
          <style:tab-stop style:position="1.685cm"/>
        </style:tab-stops>
      </style:paragraph-properties>
    </style:style>
    <style:style style:name="P65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26cm" style:auto-text-indent="false" style:text-autospace="none" style:writing-mode="lr-tb">
        <style:tab-stops>
          <style:tab-stop style:position="1.685cm"/>
        </style:tab-stops>
      </style:paragraph-properties>
    </style:style>
    <style:style style:name="P66" style:family="paragraph" style:parent-style-name="Text_20_body" style:master-page-name="First_20_Page">
      <style:paragraph-properties fo:margin-left="9.763cm" fo:margin-right="0cm" fo:margin-top="0cm" fo:margin-bottom="0.011cm" fo:line-height="100%" fo:text-align="justify" style:justify-single-word="false" fo:text-indent="0cm" style:auto-text-indent="false" style:page-number="auto"/>
      <style:text-properties fo:font-size="13pt" fo:language="en" fo:country="US" style:font-size-asian="13pt" style:font-size-complex="13pt"/>
    </style:style>
    <style:style style:name="P6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7cm" style:auto-text-indent="false" style:text-autospace="none" style:writing-mode="lr-tb"/>
    </style:style>
    <style:style style:name="P68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T1" style:family="text">
      <style:text-properties fo:font-variant="normal" fo:text-transform="none" fo:color="#000000" fo:letter-spacing="normal" fo:language="ru" fo:country="RU" fo:font-style="normal" fo:background-color="#ffffff" style:font-name-asian="TimesNewRomanPSMT" style:font-style-asian="normal" style:font-name-complex="TimesNewRomanPSMT" style:font-style-complex="normal"/>
    </style:style>
    <style:style style:name="T2" style:family="text">
      <style:text-properties fo:font-variant="normal" fo:text-transform="none" fo:color="#000000" style:font-name="Times New Roman" fo:font-size="13pt" fo:letter-spacing="normal" fo:language="en" fo:country="US" fo:font-style="normal" style:text-underline-style="none" fo:font-weight="normal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name-asian="Times New Roman2" style:language-asian="en" style:country-asian="US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language-asian="en" style:country-asian="US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 New Roman2" style:language-asian="en" style:country-asian="US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letter-spacing="normal" fo:language="ru" fo:country="RU" fo:font-style="italic" fo:font-weight="normal" fo:background-color="transparent" style:font-name-asian="Times New Roman2" style:language-asian="en" style:country-asian="US" style:font-style-asian="italic" style:font-weight-asian="normal" style:font-style-complex="italic" style:font-weight-complex="normal"/>
    </style:style>
    <style:style style:name="T10" style:family="text">
      <style:text-properties fo:font-variant="normal" fo:text-transform="none" fo:color="#000000" style:font-name="Times New Roman" fo:letter-spacing="normal" fo:language="en" fo:country="US" fo:font-style="normal" fo:font-weight="normal" fo:background-color="transparent" style:language-asian="en" style:country-asian="US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9pt" fo:letter-spacing="normal" fo:language="en" fo:country="US" fo:font-style="normal" style:text-underline-style="none" fo:font-weight="normal" fo:background-color="#ffffff" style:font-name-asian="TimesNewRomanPSMT" style:font-size-asian="9pt" style:language-asian="en" style:country-asian="US" style:font-style-asian="normal" style:font-weight-asian="normal" style:font-name-complex="Times New Roman" style:font-size-complex="9pt" style:font-style-complex="normal" style:font-weight-complex="normal"/>
    </style:style>
    <style:style style:name="T12" style:family="text">
      <style:text-properties fo:font-variant="normal" fo:text-transform="none" fo:color="#000000" fo:font-size="13pt" fo:letter-spacing="normal" fo:language="ru" fo:country="RU" fo:font-style="normal" fo:background-color="#ffffff" style:font-name-asian="TimesNewRomanPSMT" style:font-size-asian="13pt" style:font-style-asian="normal" style:font-name-complex="TimesNewRomanPSMT" style:font-size-complex="13pt" style:font-style-complex="normal"/>
    </style:style>
    <style:style style:name="T13" style:family="text">
      <style:text-properties fo:font-variant="normal" fo:text-transform="none" fo:color="#212121" style:font-name="Times New Roman" fo:font-size="13pt" fo:letter-spacing="normal" fo:language="ru" fo:country="RU" fo:font-style="normal" fo:font-weight="normal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14" style:family="text">
      <style:text-properties fo:font-variant="normal" fo:text-transform="none" fo:color="#212121" style:font-name="Times New Roman" fo:font-size="13pt" fo:letter-spacing="normal" fo:language="ru" fo:country="RU" fo:font-style="normal" style:text-underline-style="none" fo:font-weight="normal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15" style:family="text">
      <style:text-properties fo:color="#000000" style:font-name="Times New Roman" fo:language="en" fo:country="US" fo:font-style="normal" fo:font-weight="normal" fo:background-color="transparent" style:language-asian="en" style:country-asian="US"/>
    </style:style>
    <style:style style:name="T16" style:family="text">
      <style:text-properties fo:color="#000000" fo:font-size="13pt" style:font-size-asian="13pt" style:font-size-complex="13pt"/>
    </style:style>
    <style:style style:name="T17" style:family="text">
      <style:text-properties fo:language="ru" fo:country="RU"/>
    </style:style>
    <style:style style:name="T18" style:family="text">
      <style:text-properties fo:language="ru" fo:country="RU" fo:background-color="transparent"/>
    </style:style>
    <style:style style:name="T19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language="ru" fo:country="RU" fo:font-style="normal" style:text-underline-style="none" fo:font-weight="normal" style:font-style-asian="normal" style:font-weight-asian="normal" style:font-style-complex="italic" style:font-weight-complex="normal"/>
    </style:style>
    <style:style style:name="T21" style:family="text">
      <style:text-properties fo:language="ru" fo:country="RU" fo:font-weight="normal" style:font-weight-asian="normal" style:font-style-complex="italic" style:font-weight-complex="normal"/>
    </style:style>
    <style:style style:name="T22" style:family="text">
      <style:text-properties fo:language="en" fo:country="US"/>
    </style:style>
    <style:style style:name="T23" style:family="text">
      <style:text-properties fo:language="en" fo:country="US" fo:background-color="transparent"/>
    </style:style>
    <style:style style:name="T24" style:family="text">
      <style:text-properties fo:language="en" fo:country="US" style:font-weight-complex="bold"/>
    </style:style>
    <style:style style:name="T25" style:family="text">
      <style:text-properties fo:background-color="transparent"/>
    </style:style>
    <style:style style:name="T2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7" style:family="text">
      <style:text-properties fo:font-size="13pt" fo:font-style="italic" style:font-size-asian="13pt" style:font-style-asian="italic" style:font-size-complex="13pt"/>
    </style:style>
    <style:style style:name="T28" style:family="text">
      <style:text-properties fo:font-size="13pt" fo:font-style="italic" fo:background-color="transparent" style:font-size-asian="13pt" style:font-style-asian="italic" style:font-size-complex="13pt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fo:font-size="13pt" style:font-size-asian="13pt" style:font-size-complex="13pt" style:font-weight-complex="bold"/>
    </style:style>
    <style:style style:name="T31" style:family="text">
      <style:text-properties fo:font-size="13pt" style:font-size-asian="13pt" style:font-size-complex="13pt" style:font-style-complex="italic"/>
    </style:style>
    <style:style style:name="T32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T33" style:family="text">
      <style:text-properties fo:font-size="13pt" fo:language="en" fo:country="US" style:font-size-asian="13pt" style:font-size-complex="13pt"/>
    </style:style>
    <style:style style:name="T34" style:family="text">
      <style:text-properties fo:font-size="13pt" fo:language="en" fo:country="US" style:font-size-asian="13pt" style:font-size-complex="13pt" style:font-weight-complex="bold"/>
    </style:style>
    <style:style style:name="T35" style:family="text">
      <style:text-properties fo:font-size="13pt" fo:language="en" fo:country="US" fo:font-style="italic" style:font-size-asian="13pt" style:font-style-asian="italic" style:font-size-complex="13pt"/>
    </style:style>
    <style:style style:name="T36" style:family="text">
      <style:text-properties style:text-position="super 65%" fo:font-size="13pt" style:font-size-asian="13pt" style:font-size-complex="13pt"/>
    </style:style>
    <style:style style:name="T37" style:family="text">
      <style:text-properties style:text-position="super 65%" fo:font-size="13pt" style:font-size-asian="13pt" style:font-size-complex="13pt" style:font-weight-complex="bold"/>
    </style:style>
    <style:style style:name="T38" style:family="text">
      <style:text-properties fo:font-size="14pt" fo:font-weight="bold" style:font-size-asian="14pt" style:font-weight-asian="bold" style:font-size-complex="14pt"/>
    </style:style>
    <style:style style:name="T39" style:family="text">
      <style:text-properties style:font-weight-complex="bold"/>
    </style:style>
    <style:style style:name="T40" style:family="text">
      <style:text-properties style:font-name="Arial" fo:font-size="9pt" style:letter-kerning="false" fo:background-color="#ffff00" style:font-name-asian="Times New Roman" style:font-size-asian="9pt" style:language-asian="ru" style:country-asian="RU" style:font-name-complex="Arial" style:font-size-complex="9pt" style:language-complex="ar" style:country-complex="SA"/>
    </style:style>
    <style:style style:name="T41" style:family="text">
      <style:text-properties style:font-name="Arial" fo:font-size="9pt" style:letter-kerning="false" style:font-name-asian="Times New Roman" style:font-size-asian="9pt" style:language-asian="ru" style:country-asian="RU" style:font-name-complex="Arial" style:font-size-complex="9pt" style:language-complex="ar" style:country-complex="SA"/>
    </style:style>
    <style:style style:name="T42" style:family="text">
      <style:text-properties style:font-name="Arial" fo:font-size="9pt" fo:font-weight="bold" style:letter-kerning="false" style:font-name-asian="Times New Roman" style:font-size-asian="9pt" style:language-asian="ru" style:country-asian="RU" style:font-weight-asian="bold" style:font-name-complex="Arial" style:font-size-complex="9pt" style:language-complex="ar" style:country-complex="SA" style:font-weight-complex="bold"/>
    </style:style>
    <style:style style:name="T43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44" style:family="text">
      <style:text-properties style:font-name="Arial" fo:font-size="9pt" style:font-size-asian="9pt" style:font-name-complex="Arial" style:font-size-complex="9pt"/>
    </style:style>
    <style:style style:name="T45" style:family="text">
      <style:text-properties style:font-name="Arial" fo:font-size="9pt" fo:background-color="#ffff00" style:font-size-asian="9pt" style:font-name-complex="Arial" style:font-size-complex="9pt"/>
    </style:style>
    <style:style style:name="T46" style:family="text">
      <style:text-properties style:font-name="Arial" fo:font-size="10pt" style:font-size-asian="10pt" style:font-name-complex="Arial" style:font-size-complex="10pt"/>
    </style:style>
    <style:style style:name="T4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8" style:family="text">
      <style:text-properties style:font-name="Arial" fo:font-size="10.5pt" fo:language="en" fo:country="US" fo:font-weight="bold" style:font-size-asian="10.5pt" style:font-weight-asian="bold" style:font-name-complex="Arial" style:font-size-complex="10.5pt" style:font-weight-complex="bold"/>
    </style:style>
    <style:style style:name="T49" style:family="text">
      <style:text-properties style:font-name="Arial" fo:font-size="10.5pt" fo:language="en" fo:country="US" style:font-size-asian="10.5pt" style:font-name-complex="Arial" style:font-size-complex="10.5pt"/>
    </style:style>
    <style:style style:name="T50" style:family="text">
      <style:text-properties style:font-name="Arial" fo:font-size="10.5pt" style:font-size-asian="10.5pt" style:font-name-complex="Arial" style:font-size-complex="10.5pt"/>
    </style:style>
    <style:style style:name="T51" style:family="text">
      <style:text-properties fo:color="#006621" style:font-name="Arial" fo:font-size="9pt" style:letter-kerning="false" style:font-name-asian="Times New Roman" style:font-size-asian="9pt" style:language-asian="ru" style:country-asian="RU" style:font-name-complex="Arial" style:font-size-complex="9pt" style:language-complex="ar" style:country-complex="SA"/>
    </style:style>
    <style:style style:name="T52" style:family="text">
      <style:text-properties fo:color="#006621" style:font-name="Arial" fo:font-size="9pt" style:letter-kerning="false" fo:background-color="transparent" style:font-name-asian="Times New Roman" style:font-size-asian="9pt" style:language-asian="ru" style:country-asian="RU" style:font-name-complex="Arial" style:font-size-complex="9pt" style:language-complex="ar" style:country-complex="SA"/>
    </style:style>
    <style:style style:name="T53" style:family="text">
      <style:text-properties fo:font-size="9pt" fo:font-weight="bold" style:font-size-asian="9pt" style:font-weight-asian="bold" style:font-size-complex="9pt"/>
    </style:style>
    <style:style style:name="T54" style:family="text">
      <style:text-properties fo:font-size="9pt" fo:font-weight="bold" style:font-size-asian="9pt" style:font-weight-asian="bold" style:font-name-complex="Times New Roman" style:font-size-complex="9pt"/>
    </style:style>
    <style:style style:name="T55" style:family="text">
      <style:text-properties fo:font-size="9pt" style:font-size-asian="9pt" style:font-size-complex="9pt"/>
    </style:style>
    <style:style style:name="T56" style:family="text">
      <style:text-properties fo:font-size="9pt" style:font-size-asian="9pt" style:font-name-complex="Times New Roman" style:font-size-complex="9pt"/>
    </style:style>
    <style:style style:name="T57" style:family="text">
      <style:text-properties fo:color="#660099" style:font-name="Arial" fo:font-size="11pt" style:letter-kerning="false" style:font-name-asian="Times New Roman" style:font-size-asian="11pt" style:language-asian="ru" style:country-asian="RU" style:font-name-complex="Arial" style:font-size-complex="11pt" style:language-complex="ar" style:country-complex="SA"/>
    </style:style>
    <style:style style:name="T58" style:family="text">
      <style:text-properties fo:color="#660099" style:font-name="Arial" fo:font-size="13.5pt" style:letter-kerning="false" style:font-name-asian="Times New Roman" style:font-size-asian="13.5pt" style:language-asian="ru" style:country-asian="RU" style:font-name-complex="Arial" style:font-size-complex="13.5pt"/>
    </style:style>
    <style:style style:name="T59" style:family="text">
      <style:text-properties fo:color="#660099" style:font-name="Arial" fo:font-size="10.5pt" style:letter-kerning="false" style:font-name-asian="Times New Roman" style:font-size-asian="10.5pt" style:language-asian="ru" style:country-asian="RU" style:font-name-complex="Arial" style:font-size-complex="10.5pt" style:language-complex="ar" style:country-complex="SA"/>
    </style:style>
    <style:style style:name="T60" style:family="text">
      <style:text-properties fo:color="#545454" style:font-name="Arial" fo:font-size="11pt" style:letter-kerning="false" style:font-name-asian="Times New Roman" style:font-size-asian="11pt" style:language-asian="ru" style:country-asian="RU" style:font-name-complex="Arial" style:font-size-complex="11pt" style:language-complex="ar" style:country-complex="SA"/>
    </style:style>
    <style:style style:name="T61" style:family="text">
      <style:text-properties fo:font-size="10pt" style:font-size-asian="10pt" style:font-size-complex="10pt"/>
    </style:style>
    <style:style style:name="T62" style:family="text">
      <style:text-properties fo:font-style="italic" style:font-style-asian="italic" style:font-style-complex="italic"/>
    </style:style>
    <style:style style:name="T63" style:family="text">
      <style:text-properties style:font-name="Times New Roman" fo:font-size="13pt" fo:font-style="normal" fo:font-weight="normal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64" style:family="text">
      <style:text-properties style:font-name="Times New Roman1" fo:font-size="13pt" fo:background-color="transparent" style:font-size-asian="13pt" style:font-size-complex="13pt"/>
    </style:style>
    <style:style style:name="T65" style:family="text">
      <style:text-properties style:font-weight-asian="bold" style:font-weight-complex="bold"/>
    </style:style>
    <style:style style:name="T66" style:family="text">
      <style:text-properties style:font-weight-asian="normal" style:font-weight-complex="normal"/>
    </style:style>
    <style:style style:name="T67" style:family="text">
      <style:text-properties fo:font-size="6pt" fo:font-style="italic" style:font-size-asian="6pt" style:font-style-asian="italic" style:font-size-complex="6pt" style:font-style-complex="italic"/>
    </style:style>
    <style:style style:name="T68" style:family="text">
      <style:text-properties fo:font-size="12pt" style:font-size-asian="12pt" style:font-size-complex="12pt"/>
    </style:style>
    <style:style style:name="T69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70" style:family="text">
      <style:text-properties fo:font-size="12pt" fo:language="en" fo:country="US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edb2e0-cbfc-4f04-8aca-c50276f755f2" text:name="BossProviderVariable"/>
      </text:user-field-decls>
      <text:p text:style-name="P66"/>
      <text:p text:style-name="P49">РЕШЕНИЕ</text:p>
      <text:p text:style-name="P49">по делу № 3<text:span text:style-name="T22">-</text:span><text:span text:style-name="T17">5</text:span><text:span text:style-name="T22">-</text:span><text:span text:style-name="T17">16</text:span>/00-08-15</text:p>
      <text:p text:style-name="P48">«<text:span text:style-name="T22">2</text:span><text:span text:style-name="T17">2</text:span>» июня 2015 г. <text:s text:c="98"/>г. Москва</text:p>
      <text:p text:style-name="P25">Комиссия ФАС России по рассмотрению дел по признакам нарушения законодательства о рекламе в составе:</text:p>
      <text:p text:style-name="P59"><text:span text:style-name="T15">&lt;...&gt;,</text:span></text:p>
      <text:p text:style-name="P58">рассмотрев дело <text:span text:style-name="T65">№3-5-16/00-08-15</text:span> по признакам нарушения законодательства Российской Федерации о рекламе по факту <text:span text:style-name="T66">распространения рекламы </text:span>с предложением к продаже автомобилей<text:span text:style-name="T66"> «Мерседес-Бенц», Mitsubishi Outlander, Mitsubishi и Hyundai Solaris, «JAGUAR XJ» в автосалонах РОЛЬФ</text:span>,</text:p>
      <text:p text:style-name="P25">в присутствии представителей:</text:p>
      <text:p text:style-name="P25">лица, в действиях которого содержатся признаки нарушения законодательства о рекламе:</text:p>
      <text:p text:style-name="P25"><text:span text:style-name="T6">рекламодателя </text:span><text:span text:style-name="Основной_20_шрифт_20_абзаца"><text:span text:style-name="T6">ООО</text:span></text:span><text:span text:style-name="Основной_20_шрифт_20_абзаца"><text:span text:style-name="T8"> «РОЛЬФ» (адрес: Ленинградское шоссе, владение 21, г. Химки, Московская область, 141408, ИНН 5047059383, ОГРН 1045009553577, КПП 504701001, дата регистрации: 29.03.2004)</text:span></text:span><text:span text:style-name="Основной_20_шрифт_20_абзаца"><text:span text:style-name="T9">.</text:span></text:span><text:span text:style-name="T25"> - </text:span><text:span text:style-name="T23">&lt;...&gt;</text:span><text:span text:style-name="T25"> <text:s/>(доверенность </text:span><text:span text:style-name="T18">б/н</text:span><text:span text:style-name="T23"> </text:span><text:span text:style-name="T25">от 18.06.2015)</text:span><text:span text:style-name="Emphasis"><text:span text:style-name="T7">, </text:span></text:span><text:span text:style-name="Emphasis"><text:span text:style-name="T10">&lt;...&gt;</text:span></text:span><text:span text:style-name="Emphasis"><text:span text:style-name="T7"> (доверенность б/н</text:span></text:span><text:span text:style-name="Emphasis"><text:span text:style-name="T10"> </text:span></text:span><text:span text:style-name="Emphasis"><text:span text:style-name="T7">от 18.06.2015),</text:span></text:span></text:p>
      <text:p text:style-name="P46">УСТАНОВИЛА:</text:p>
      <text:p text:style-name="P63"><text:span text:style-name="Основной_20_шрифт_20_абзаца">На основании приказа № 182/15 от 24.03.2015 руководителя ФАС России Артемьева И.Ю. была проведена выездная плановая проверка в отношении Общества </text:span><text:span text:style-name="Основной_20_шрифт_20_абзаца">с </text:span><text:span text:style-name="Основной_20_шрифт_20_абзаца">ограниченной ответственностью «РОЛЬФ».</text:span></text:p>
      <text:p text:style-name="P52"><text:span text:style-name="T26">Проверкой установлено, </text:span><text:span text:style-name="T19">что реклама </text:span><text:span text:style-name="T20">с предложением к продаже автомобилей «Мерседес-Бенц», Mitsubishi Outlander, Mitsubishi и Hyundai Solaris, «JAGUAR XJ» в автосалонах РОЛЬФ распространялась в феврале — апреле 2015 г. в г. Москве посредством рекламных конструкций, периодических печатных изданий, печатной продукции, в сети Интернет с признаками нарушения законодательства о рекламе.</text:span></text:p>
      <text:p text:style-name="P13"><text:span text:style-name="Основной_20_шрифт_20_абзаца"><text:span text:style-name="T27">1. Реклама автосалона «Звезда Столицы Варшавка» ООО «Рольф» с предложением к продаже автомобиля «Мерседес-Бенц» на специальных условиях кредитования по ставке 9,9 % годовых распространялась в марте 2015 года посредством рекламных конструкций, размещенных по адресам: МКАД 34,1 км внешнее кольцо (щит 4</text:span></text:span><text:span text:style-name="Основной_20_шрифт_20_абзаца"><text:span text:style-name="T29">х</text:span></text:span><text:span text:style-name="Основной_20_шрифт_20_абзаца"><text:span text:style-name="T27">12) и Варшавское шоссе, д. 127, сторона А (щит 3</text:span></text:span><text:span text:style-name="Основной_20_шрифт_20_абзаца"><text:span text:style-name="T29">х</text:span></text:span><text:span text:style-name="Основной_20_шрифт_20_абзаца"><text:span text:style-name="T27">6).</text:span></text:span></text:p>
      <text:p text:style-name="P17">В рекламе крупным шрифтом сообщалось:</text:p>
      <text:p text:style-name="P38"><text:span text:style-name="Основной_20_шрифт_20_абзаца"><text:span text:style-name="T68">«Волшебство весны в «Мерседес-Бенц»! Уникальная ставка по кредиту на A-, B-, C-, CLA-, GLA-,GLK-,E-Классы. </text:span></text:span><text:span text:style-name="Основной_20_шрифт_20_абзаца"><text:span text:style-name="T69">9,9 % годовых*</text:span></text:span></text:p>
      <text:p text:style-name="P39"><text:span text:style-name="Основной_20_шрифт_20_абзаца"><text:span text:style-name="T68">ЗВЕЗДА СТОЛИЦЫ ВАРШАВКА (495) 974-22-22 </text:span></text:span><text:span text:style-name="Основной_20_шрифт_20_абзаца"><text:span text:style-name="T70">www</text:span></text:span><text:span text:style-name="Основной_20_шрифт_20_абзаца"><text:span text:style-name="T68">.</text:span></text:span><text:span text:style-name="Основной_20_шрифт_20_абзаца"><text:span text:style-name="T70">mercedes</text:span></text:span><text:span text:style-name="Основной_20_шрифт_20_абзаца"><text:span text:style-name="T68">-</text:span></text:span><text:span text:style-name="Основной_20_шрифт_20_абзаца"><text:span text:style-name="T70">zs</text:span></text:span><text:span text:style-name="Основной_20_шрифт_20_абзаца"><text:span text:style-name="T68">.</text:span></text:span><text:span text:style-name="Основной_20_шрифт_20_абзаца"><text:span text:style-name="T70">ru</text:span></text:span><text:span text:style-name="Основной_20_шрифт_20_абзаца"><text:span text:style-name="T68">».</text:span></text:span></text:p>
      <text:p text:style-name="P55">В рекламе крупным шрифтом указывается привлекательная для потребителя информация о величине процентной ставки по кредиту 9,9% годовых* (ставка отмечена знаком сноски). </text:p>
      <text:p text:style-name="P55">В сноске мелким нечитаемым шрифтом на площади менее 1/15 от площади рекламного щита в нижней его части указаны иные условия, влияющие на стоимость кредита и возможность его получения:</text:p>
      <text:p text:style-name="P37">«*Специальная программа кредитования «Мерседес-Бенц Банк Рус» ООО (лицензия Банка России № 3473 от 05.062012, далее – «Банк»). Для автомобилей «Мерседесс-Бенц» A-, <text:soft-page-break/>B-, C-, CLA-, GLA-,GLK-,E-Классов кредит предоставляется по ставке 9,9% при сроке кредита 12 мес. Минимальный первоначальный взнос для A-, C-, CLA-, GLA-,GLK-,E-Классов – 30 % от цены автомобиля, для B-класса – 50%. Валюта кредита: Рубли РФ. Сумма кредита: от 100 000 до 10 000 000 руб. Возврат кредита: ежемесячные аннуитентные платежи. Обеспечение возврата кредита: залог приобретаемого автомобиля. Страхование автомобиля по договору КАСКО на полную стоимость автомобиля (по рискам: «Повреждение», «Угон» («Хищение»), «Полная конструктивная гибель») в течение всего срока кредитования в любых страховых организациях, выбранных Заемщиком и соответствие которых требованиям Банка уже подтверждено. Полную стоимость кредита определяют сумма кредита, проценты по кредиту, страховая премия по договору страхования жизни Заемщика в пользу Банка (если Вы решите застраховать свою жизнь), единовременное вознаграждение за оказание услуг по дистанционному предоставлению кредита (если вы решите получить кредит вне места нахождения Банка). Договор действует с 1 по 31 марта 2015 года».</text:p>
      <text:p text:style-name="P55">Форма и условия размещения рекламы не позволяют потребителям воспринять (прочитать) данный текст в отличие от информации о процентной ставке по кредиту, которая в рекламе приводится крупным шрифтом. Соответственно, потребители не получают всю необходимую для осознанного выбора информацию обо всех условиях кредита, влияющих на сумму расходов, которые понесут воспользовавшиеся услугами лица.</text:p>
      <text:p text:style-name="P9">В соответствии с частью 7 статьи 5 Федерального закона от 13.03.2006 № 38-ФЗ «О рекламе» (далее - Федерального закона «О рекламе»)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p>
      <text:p text:style-name="P9">В соответствии с частью 3 статьи 28 Федерального закона «О рекламе», если реклама услуг, связанных с предоставлением кредита или займа, пользованием им и погашением кредита или займа, содержит хотя бы одно условие, влияющее на его стоимость, такая реклама должна содержать все остальные условия, определяющие полную стоимость кредита (займа), определяемую в соответствии с Федеральным законом "О потребительском кредите (займе)", для заемщика и влияющие на нее.</text:p>
      <text:p text:style-name="P9">К условиям, определяющим стоимость кредита для заёмщика, относятся сумма кредита, срок кредитного договора, процентная ставка, единовременные и периодически взимаемые платежи, а также иные условия, если их включение в кредитный договор может повлиять на сумму денежных средств, которую заёмщик должен выплатить кредитору по кредитному договору.</text:p>
      <text:p text:style-name="P9">Исходя из понятия рекламы, она предназначается для распространения среди неопределённого круга лиц, в связи с чем вся информация, включая обязательные к указанию сведения, должна быть доступна для потребителей при ознакомлении с рекламой без специальных усилий и применения специальных средств.</text:p>
      <text:p text:style-name="P9">То обстоятельство, что нормами Федерального закона «О рекламе» не установлен размер шрифта, которая должна быть приведена обязательная в силу закона информация, не свидетельствует о том, что размер шрифта может быть любым, поскольку, как следует из положений статьи 5 Федерального закона «О рекламе», реклама должна быть добросовестной и достоверной и не должна вводить в заблуждение потребителей.</text:p>
      <text:p text:style-name="P9">С учётом изложенного в случае, когда условия, являющиеся существенной <text:soft-page-break/>информацией для потребителей, отсутствие которой способно обмануть их ожидания, сформированные данной рекламой финансовой услуги, формально присутствовали в рекламе, однако форма представления сведений такова, что данная информация не может быть воспринята потребителями, следует признавать, что данные сведения не были доведены для неопределённого круга лиц надлежащим образом, в связи с чем потребитель фактически не получил предусмотренную законом информацию и вводится в заблуждение относительно предлагаемой финансовой услуги.</text:p>
      <text:p text:style-name="P9">Следовательно, выполненные мелким нечитаемым шрифтом сведения о кредите не были доведены до неопределённого круга лиц надлежащим образом. В связи с чем потребитель фактически не получил предусмотренную законом информацию и вводится в заблуждение относительно предлагаемой финансовой услуги.</text:p>
      <text:p text:style-name="P9">Формальное присутствие в рекламе обозначенных условий, напечатанных мелким нечитаемым шрифтом, не позволяет потребителю воспринимать данные сведения и не может рассматриваться как их наличие.</text:p>
      <text:p text:style-name="P9">Размещение привлекательной для потребителя информации крупным шрифтом, а менее привлекательной информации – способом, затрудняющим её восприятие (с учётом размера шрифта текста рекламы), свидетельствует о недобросовестности рекламы.</text:p>
      <text:p text:style-name="P8">Несмотря на формальное наличие в рекламе информации об условиях по финансовым услугам, форма предоставления данных сведений такова, что они не воспринимаются потребителями и фактически в рекламе отсутствуют, так как размер шрифта мелкий.</text:p>
      <text:p text:style-name="P8">Указание в рекламе лишь отдельного условия (процентная ставка) само по себе не позволяет потребителю получить достаточные сведения о данной услуге, что способствует формированию у него неверных представлений о сумме расхода, который понесут лица, воспользовавшиеся услугой специального кредитования при покупке автомобилей «Мерседесс-Бенц» A-, B-, C-, CLA-, GLA-,GLK-,E-Классов.</text:p>
      <text:p text:style-name="P55">Кроме того, в рекламе формально присутствует наименование лица, оказывающего услуги кредитования, однако фактически данная информация отсутствует, поскольку также представлена мелким нечитаемым шрифтом в сноске, и соответственно не доводится до потребителя.</text:p>
      <text:p text:style-name="P19">В соответствии с частью 1 статьи 28 Федерального закона «О рекламе». реклама банковских, страховых и иных финансовых услуг должна содержать наименование или имя лица, оказывающего эти услуги (для юридического лица - наименование, для индивидуального предпринимателя - фамилию, имя, отчество).</text:p>
      <text:p text:style-name="P55">Таким образом, в указанной рекламе усматриваются признаки нарушения части 7 статьи 5, части 1, части 3 статьи 28 Федерального закона «О рекламе».</text:p>
      <text:p text:style-name="P13"><text:span text:style-name="Основной_20_шрифт_20_абзаца"><text:span text:style-name="T28">2. Реклама с предложением к продаже автомобиля «Hyundai Solaris» распространялась в феврале 2015 года посредством баннера на фасаде зданий автосалона РОЛЬФ Химки.</text:span></text:span></text:p>
      <text:p text:style-name="P17">В рекламе крупным шрифтом утверждалось:</text:p>
      <text:section text:style-name="Sect1" text:name="Раздел1">
        <text:p text:style-name="P41"><text:span text:style-name="Основной_20_шрифт_20_абзаца"><text:span text:style-name="T29">«ЛИДЕР</text:span></text:span><text:span text:style-name="Основной_20_шрифт_20_абзаца"><text:span text:style-name="T36">1</text:span></text:span></text:p>
        <text:p text:style-name="P43"/>
        <text:p text:style-name="P41"><text:span text:style-name="Основной_20_шрифт_20_абзаца"><text:span text:style-name="T29">Страхование КАСКО 3,5 %</text:span></text:span><text:span text:style-name="Основной_20_шрифт_20_абзаца"><text:span text:style-name="T36">2</text:span></text:span></text:p>
        <text:p text:style-name="P41"><text:span text:style-name="Основной_20_шрифт_20_абзаца"><text:span text:style-name="T29">Гарантия 5 лет / 150 000 км </text:span></text:span><text:span text:style-name="Основной_20_шрифт_20_абзаца"><text:span text:style-name="T36">3</text:span></text:span></text:p>
        <text:p text:style-name="P41"><text:span text:style-name="Основной_20_шрифт_20_абзаца"><text:span text:style-name="T29">Оптимальная стоимость владения</text:span></text:span><text:span text:style-name="Основной_20_шрифт_20_абзаца"><text:span text:style-name="T36">4</text:span></text:span><text:span text:style-name="Основной_20_шрифт_20_абзаца"><text:span text:style-name="T29">»</text:span></text:span></text:p>
        <text:p text:style-name="P41"><text:span text:style-name="Основной_20_шрифт_20_абзаца"><text:span text:style-name="T29">Новый </text:span></text:span><text:span text:style-name="Основной_20_шрифт_20_абзаца"><text:span text:style-name="T33">Solaris</text:span></text:span></text:p>
        <text:p text:style-name="P43"><text:soft-page-break/>МЕНЯТЬСЯ, </text:p>
        <text:p text:style-name="P43">ОСТАВАЯСЬ ЛИДЕРОМ.</text:p>
        <text:p text:style-name="P42">КАСКО 3,5 %</text:p>
        <text:p text:style-name="P40"><text:span text:style-name="Основной_20_шрифт_20_абзаца"><text:span text:style-name="T33">HYUNDAI</text:span></text:span><text:span text:style-name="Основной_20_шрифт_20_абзаца"><text:span text:style-name="T29">»</text:span></text:span></text:p>
      </text:section>
      <text:p text:style-name="P27">Поясняющие сноски к указанным утверждениям указаны мелким нечитаемым шрифтом, форма их представления не позволяет потребителю воспринимать данные сведения, и соответственно, не может рассматриваться как их наличие. В указанных сносках сообщается следующая информация:</text:p>
      <text:p text:style-name="P21">«<text:span text:style-name="Основной_20_шрифт_20_абзаца"><text:span text:style-name="T38">1</text:span></text:span> Согласно данным Ассоциации Европейского бизнеса за период 01.01.2011-31.12.2014 г. HYUNDAI SOLARIS стал лидером продаж в РФ среди иномарок. <text:span text:style-name="Основной_20_шрифт_20_абзаца"><text:span text:style-name="T38">2</text:span></text:span> Ставка страхования КАСКО по программе «HYUNDAI <text:span text:style-name="Основной_20_шрифт_20_абзаца"><text:span text:style-name="T22">Insurance</text:span></text:span>» (Иншуранс, далее – Программа) действительна при условии приобретения новых автомобилей в салонах официальных дилеров. Срок страхования 1 год. Страхование рисков Хищения/Ущерба (при полной конструктивной или физической гибели) автомобиля при ДТП с двумя и более транспортными средствами, произошедшими в результате нарушения Правил дорожного движения застрахованным лицом, <text:s/>послужившим причиной ДТП (Ущерб) – 1 раз в течение срока действия договора страхования. Максимальная страховая сумма по риску Ущерб при повреждении автомобиля при ДТП с двумя и более транспортными средствами, <text:s/>произошедшими в результате нарушения Правил дорожного движения застрахованным лицом, <text:s/>послужившим причиной ДТП составляет: 30 тыс. рублей при ремонте у официального дилера HYUNDAI по направлению Страховщика или 15 тыс. рублей, при ремонте на авторизованной СТОА. Страховая компания ООО «Росгосстрах» (лицензия № 097750 от 07.12.2009), <text:a xlink:type="simple" xlink:href="http://www.RGS.ru/" office:target-frame-name="_top" xlink:show="replace"><text:span text:style-name="Гиперссылка"><text:span text:style-name="T22">www</text:span></text:span></text:a><text:a xlink:type="simple" xlink:href="http://www.RGS.ru/" office:target-frame-name="_top" xlink:show="replace"><text:span text:style-name="Гиперссылка">.</text:span></text:a><text:a xlink:type="simple" xlink:href="http://www.RGS.ru/" office:target-frame-name="_top" xlink:show="replace"><text:span text:style-name="Гиперссылка"><text:span text:style-name="T22">RGS</text:span></text:span></text:a><text:a xlink:type="simple" xlink:href="http://www.RGS.ru/" office:target-frame-name="_top" xlink:show="replace"><text:span text:style-name="Гиперссылка">.</text:span></text:a><text:a xlink:type="simple" xlink:href="http://www.RGS.ru/" office:target-frame-name="_top" xlink:show="replace"><text:span text:style-name="Гиперссылка"><text:span text:style-name="T22">ru</text:span></text:span></text:a>. <text:span text:style-name="Основной_20_шрифт_20_абзаца"><text:span text:style-name="T38">3</text:span></text:span> Срок гарантии составляет 5 лет или 150 000 км пробега, в зависимости от того, что наступит раньше, с учетом ограничений, изложенных в сервисной книжке. Дата начала гарантии – дата передачи автомобиля официальным дилером первому покупателю. <text:span text:style-name="Основной_20_шрифт_20_абзаца"><text:span text:style-name="T38">4</text:span></text:span> Согласно результатам исследования ООО «Международный институт маркетинговых и социальных исследований «ГФК-Русь» за период 15.12.2014-25.12.2014. Стоимость владения рассчитана по следующим критериям: срок эксплуатации 3 года или 90 000 км, регион – Москва, профиль водителя: 1) 28 лет, стаж вождения 7 лет; 2) 33 года, стаж вождения 10 лет. Подробная информация на <text:a xlink:type="simple" xlink:href="http://www.HYUNDAI.ru/" office:target-frame-name="_top" xlink:show="replace"><text:span text:style-name="Гиперссылка"><text:span text:style-name="T22">www</text:span></text:span></text:a><text:a xlink:type="simple" xlink:href="http://www.HYUNDAI.ru/" office:target-frame-name="_top" xlink:show="replace"><text:span text:style-name="Гиперссылка">.HYUNDAI.</text:span></text:a><text:a xlink:type="simple" xlink:href="http://www.HYUNDAI.ru/" office:target-frame-name="_top" xlink:show="replace"><text:span text:style-name="Гиперссылка"><text:span text:style-name="T22">ru</text:span></text:span></text:a> Реклама.»</text:p>
      <text:p text:style-name="P14">В соответствии с частью 1 статьи 28 Федерального закона «О рекламе» реклама банковских, страховых и иных финансовых услуг должна содержать наименование или имя лица, оказывающего эти услуги (для юридического лица - наименование, для индивидуального предпринимателя - фамилию, имя, отчество).</text:p>
      <text:p text:style-name="P55">Вместе с тем наименование лица, оказывающего страховые услуги (страховая компания ООО «Росгосстрах»), формально указано в тексте сноски, поскольку информация представлена мелким нечитаемым шрифтом и не доводится до потребителя надлежащим образом, соответственно фактически отсутствует в рекламе. </text:p>
      <text:p text:style-name="P55">Таким образом, в указанной рекламе усматриваются признаки нарушения части 1 статьи 28 Федерального закона «О рекламе».</text:p>
      <text:p text:style-name="P35">3. Реклама с предложением к продаже автомобиля «JAGUAR XJ» распространялась в журнале «CITY magazineн» № 10 за март-апрель 2015.</text:p>
      <text:p text:style-name="P17">В рекламе сообщается следующая информация: </text:p>
      <text:p text:style-name="P21"><text:span text:style-name="Основной_20_шрифт_20_абзаца"><text:span text:style-name="T29">«</text:span></text:span><text:span text:style-name="Основной_20_шрифт_20_абзаца"><text:span text:style-name="T33">JAGUAR</text:span></text:span><text:span text:style-name="Основной_20_шрифт_20_абзаца"><text:span text:style-name="T29"> </text:span></text:span><text:span text:style-name="Основной_20_шрифт_20_абзаца"><text:span text:style-name="T33">XJ</text:span></text:span><text:span text:style-name="Основной_20_шрифт_20_абзаца"><text:span text:style-name="T29"> ОСТАЕТСЯ В ЦЕНЕ ВСЕГДА. </text:span></text:span></text:p>
      <text:p text:style-name="P30"><text:span text:style-name="Основной_20_шрифт_20_абзаца"><text:span text:style-name="T32">ГАРАНТИЯ ОБРАТНОГО ВЫКУПА</text:span></text:span><text:span text:style-name="Основной_20_шрифт_20_абзаца"><text:span text:style-name="T29">*</text:span></text:span></text:p>
      <text:p text:style-name="P21"><text:span text:style-name="Основной_20_шрифт_20_абзаца"><text:span text:style-name="T29">Говорят, сила и красота быстротечны. Может ли быть иначе? Да, если это </text:span></text:span><text:span text:style-name="Основной_20_шрифт_20_абзаца"><text:span text:style-name="T33">Jaguar</text:span></text:span><text:span text:style-name="Основной_20_шрифт_20_абзаца"><text:span text:style-name="T29"> </text:span></text:span><text:soft-page-break/><text:span text:style-name="Основной_20_шрифт_20_абзаца"><text:span text:style-name="T33">XJ</text:span></text:span><text:span text:style-name="Основной_20_шрифт_20_абзаца"><text:span text:style-name="T29">. Его мощный двигатель, неповторимы стиль и английское качество не утратят своей ценности даже спустя годы. И это не просто слова. Покупая новый </text:span></text:span><text:span text:style-name="Основной_20_шрифт_20_абзаца"><text:span text:style-name="T33">Jaguar</text:span></text:span><text:span text:style-name="Основной_20_шрифт_20_абзаца"><text:span text:style-name="T29"> </text:span></text:span><text:span text:style-name="Основной_20_шрифт_20_абзаца"><text:span text:style-name="T33">XJ</text:span></text:span><text:span text:style-name="Основной_20_шрифт_20_абзаца"><text:span text:style-name="T29"> Вы получаете гарантию на выкупную цену в размере 80% от стоимости автомобиля по контракту в течение первого года владения и 65% от контрактной стоимости – в течение второго*. Воспользуйтесь преимуществами уникальной программы гарантированного обратного выкупа для </text:span></text:span><text:span text:style-name="Основной_20_шрифт_20_абзаца"><text:span text:style-name="T33">Jaguar</text:span></text:span><text:span text:style-name="Основной_20_шрифт_20_абзаца"><text:span text:style-name="T29"> </text:span></text:span><text:span text:style-name="Основной_20_шрифт_20_абзаца"><text:span text:style-name="T33">XJ</text:span></text:span><text:span text:style-name="Основной_20_шрифт_20_абзаца"><text:span text:style-name="T29"> и наслаждайтесь настоящими британскими ценностями от </text:span></text:span><text:span text:style-name="Основной_20_шрифт_20_абзаца"><text:span text:style-name="T33">Jaguar</text:span></text:span><text:span text:style-name="Основной_20_шрифт_20_абзаца"><text:span text:style-name="T29">.»</text:span></text:span></text:p>
      <text:p text:style-name="P21"><text:span text:style-name="Основной_20_шрифт_20_абзаца"><text:span text:style-name="T29">В нижней части страницы указываются контактные данные </text:span></text:span><text:span text:style-name="Основной_20_шрифт_20_абзаца"><text:span text:style-name="T33">JAGUAR</text:span></text:span><text:span text:style-name="Основной_20_шрифт_20_абзаца"><text:span text:style-name="T29"> РОЛЬФ ЯСЕНЕВО.</text:span></text:span></text:p>
      <text:p text:style-name="P21"><text:span text:style-name="Основной_20_шрифт_20_абзаца"><text:span text:style-name="T29">Согласно данным с сайта </text:span></text:span><text:span text:style-name="Основной_20_шрифт_20_абзаца"><text:span text:style-name="T33">www</text:span></text:span><text:span text:style-name="Основной_20_шрифт_20_абзаца"><text:span text:style-name="T29">.</text:span></text:span><text:span text:style-name="Основной_20_шрифт_20_абзаца"><text:span text:style-name="T33">jaguar</text:span></text:span><text:span text:style-name="Основной_20_шрифт_20_абзаца"><text:span text:style-name="T29">.</text:span></text:span><text:span text:style-name="Основной_20_шрифт_20_абзаца"><text:span text:style-name="T33">ru</text:span></text:span><text:span text:style-name="Основной_20_шрифт_20_абзаца"><text:span text:style-name="T29"> обратный выкуп гарантируется при условии пробега автомобиля не более 20 000 км в первый год <text:s/>и 40 000 км в первые два года эксплуатации. Также программа не распространяется на версию </text:span></text:span><text:span text:style-name="Основной_20_шрифт_20_абзаца"><text:span text:style-name="T33">Jaguar</text:span></text:span><text:span text:style-name="Основной_20_шрифт_20_абзаца"><text:span text:style-name="T29"> </text:span></text:span><text:span text:style-name="Основной_20_шрифт_20_абзаца"><text:span text:style-name="T33">XJ</text:span></text:span><text:span text:style-name="Основной_20_шрифт_20_абзаца"><text:span text:style-name="T29"> с 5-литровым двигателем </text:span></text:span><text:span text:style-name="Основной_20_шрифт_20_абзаца"><text:span text:style-name="T33">Supercharged</text:span></text:span><text:span text:style-name="Основной_20_шрифт_20_абзаца"><text:span text:style-name="T29">. Данные ограничения являются существенными, поскольку ограничивают возможность участия в программе обратного выкупа.</text:span></text:span></text:p>
      <text:p text:style-name="P19">Вместе с тем данная информация отсутствует в рекламе, что вводит потребителя в заблуждение относительно возможности обратного выкупа автомобиля.</text:p>
      <text:p text:style-name="P9">В соответствии с частью 7 статьи 5 Федерального закона «О рекламе»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p>
      <text:p text:style-name="P56"><text:span text:style-name="Основной_20_шрифт_20_абзаца"><text:span text:style-name="T29">Таким образом, в рекламе </text:span></text:span><text:span text:style-name="Основной_20_шрифт_20_абзаца"><text:span text:style-name="T33">Jaguar</text:span></text:span><text:span text:style-name="Основной_20_шрифт_20_абзаца"><text:span text:style-name="T29"> </text:span></text:span><text:span text:style-name="Основной_20_шрифт_20_абзаца"><text:span text:style-name="T33">XJ</text:span></text:span><text:span text:style-name="Основной_20_шрифт_20_абзаца"><text:span text:style-name="T29"> с возможностью обратного выкупа усматриваются признаки нарушения части 7 статьи 5 Федерального закона «О рекламе».</text:span></text:span></text:p>
      <text:p text:style-name="P35">4. Реклама с предложением к продаже обновленного MITSUBISHI OUTLANDER с указанием ставки 5,9 % распространялась в апреле 2015 г. посредством листовок (двухстороняя, размер А5) и напольной конструкции (Rollup размер 90 см х 2 м) в дилерском центре РОЛЬФ Химки.</text:p>
      <text:p text:style-name="P17">В рекламе содержится следующая информация:</text:p>
      <text:p text:style-name="P11"><text:span text:style-name="Основной_20_шрифт_20_абзаца"><text:span text:style-name="T30">«</text:span></text:span><text:span text:style-name="Основной_20_шрифт_20_абзаца"><text:span text:style-name="T29">MITSUBISHI OUTLANDER</text:span></text:span><text:span text:style-name="Основной_20_шрифт_20_абзаца"><text:span text:style-name="T30">. Новый взгляд. </text:span></text:span></text:p>
      <text:p text:style-name="P11"><text:span text:style-name="Основной_20_шрифт_20_абзаца"><text:span text:style-name="T30">Ставка 5,9 % </text:span></text:span><text:span text:style-name="Основной_20_шрифт_20_абзаца"><text:span text:style-name="T37">1</text:span></text:span><text:span text:style-name="Основной_20_шрифт_20_абзаца"><text:span text:style-name="T30">», </text:span></text:span></text:p>
      <text:p text:style-name="P60"><text:span text:style-name="Основной_20_шрифт_20_абзаца"><text:span text:style-name="T30">выполненная крупным шрифтом, а также поясняющая сноска, выполненная мелким недоступным для прочтения шрифтом, следующего содержания:</text:span></text:span></text:p>
      <text:p text:style-name="P12"><text:span text:style-name="Основной_20_шрифт_20_абзаца"><text:span text:style-name="T39">«Реклама. Товар сертифицирован «РОЛЬФ Химки» офиц.дилер автомобилей Mitsubishi в России. 1) ставка 5,9 % - маркетинговая ставка по программе </text:span></text:span><text:span text:style-name="Основной_20_шрифт_20_абзаца"><text:span text:style-name="T22">Mitsubishi</text:span></text:span> <text:span text:style-name="Основной_20_шрифт_20_абзаца"><text:span text:style-name="T22">Motors</text:span></text:span> <text:span text:style-name="Основной_20_шрифт_20_абзаца"><text:span text:style-name="T22">Finance</text:span></text:span> (Мицубиси Моторс Финанс), реализуемой совместно с АО МС Банк Рус ( Лицензия ЦБ РФ № 2789 от 14.11.2014), далее – «Банк». Указанная маркетинговая ставка не является процентной ставкой по кредиту. При приобретении автомобиля в кредит с привлечением кредитных средств Банка, клиентам предоставляется скидка на автомобиль <text:span text:style-name="Основной_20_шрифт_20_абзаца"><text:span text:style-name="T39">Mitsubishi Outlander со стороны официального дилера автомобилей Mitsubishi в размере, эквивалентном снижению процентной ставки по кредитному договору до значения маркетинговой ставки, при условии оформления услуги </text:span></text:span><text:span text:style-name="Основной_20_шрифт_20_абзаца"><text:span text:style-name="T24">trade</text:span></text:span><text:span text:style-name="Основной_20_шрифт_20_абзаца"><text:span text:style-name="T39"> </text:span></text:span><text:span text:style-name="Основной_20_шрифт_20_абзаца"><text:span text:style-name="T24">in</text:span></text:span><text:span text:style-name="Основной_20_шрифт_20_абзаца"><text:span text:style-name="T39">. Условия кредитования: мин.сумма кредита – 150 000 руб.; макс. Сумма кредита – 85% от стоимости автомобиля, срок кредита – 12 мес., процентная ставка 19,9 % годовых. Обязательно страхование по рискам ущерб и угон автомобиля (КАСКО) на полную стоимость автомобиля, выгодоприобретатель – Банк по рискам угон и утрата/полная гибель в размере непогашенной задолженности; неустойка в </text:span></text:span><text:soft-page-break/><text:span text:style-name="Основной_20_шрифт_20_абзаца"><text:span text:style-name="T39">размере 0,1 % от суммы просроченной задолженности за каждый день просрочки платежа по кредиту; обеспечение по кредиту – залог приобретаемого автомобиля. Банк вправе в течение срока действия вышеуказанных предложений вносить изменения в условия, тарифы, состав услуг и параметры продуктов по собственному усмотрению. Предложение носит информационный характер, не является публичной офертой, определяемой положениями Ст. 437 ГКРФ. Предложение действует с 01.04.2015 по 30.04.2015 г. Подробную информацию по телефону 8 (495) 788 99 77». </text:span></text:span></text:p>
      <text:p text:style-name="P10">Указание в рекламе крупным шрифтом привлекательной информации о ставке в размере 5,9% дает основание полагать, что потребителям предлагается воспользоваться кредитом с процентной ставкой 5,9% годовых на покупку автомобилей Mitsubishi Outlander. </text:p>
      <text:p text:style-name="P11"><text:span text:style-name="Основной_20_шрифт_20_абзаца"><text:span text:style-name="T30">Однако, как следует из поясняющей сноски, ставка 5,9 % - это маркетинговая ставка по программе</text:span></text:span><text:span text:style-name="Основной_20_шрифт_20_абзаца"><text:span text:style-name="T29"> </text:span></text:span><text:span text:style-name="Основной_20_шрифт_20_абзаца"><text:span text:style-name="T33">Mitsubishi</text:span></text:span><text:span text:style-name="Основной_20_шрифт_20_абзаца"><text:span text:style-name="T29"> </text:span></text:span><text:span text:style-name="Основной_20_шрифт_20_абзаца"><text:span text:style-name="T33">Motors</text:span></text:span><text:span text:style-name="Основной_20_шрифт_20_абзаца"><text:span text:style-name="T29"> </text:span></text:span><text:span text:style-name="Основной_20_шрифт_20_абзаца"><text:span text:style-name="T33">Finance</text:span></text:span><text:span text:style-name="Основной_20_шрифт_20_абзаца"><text:span text:style-name="T29">, </text:span></text:span><text:span text:style-name="Основной_20_шрифт_20_абзаца"><text:span text:style-name="T30">а не ставка по кредиту для приобретения автомобиля Mitsubishi Outlander. Данная маркетинговая ставка </text:span></text:span><text:span text:style-name="Основной_20_шрифт_20_абзаца"><text:span text:style-name="T30">применяется при расчете скидки, которая предоставляется клиентам при условии заключения ими кредитного договора с </text:span></text:span><text:span text:style-name="Основной_20_шрифт_20_абзаца"><text:span text:style-name="T29">АО МС Банк Рус и </text:span></text:span><text:span text:style-name="Основной_20_шрифт_20_абзаца"><text:span text:style-name="T30">оформления услуги </text:span></text:span><text:span text:style-name="Основной_20_шрифт_20_абзаца"><text:span text:style-name="T34">trade</text:span></text:span><text:span text:style-name="Основной_20_шрифт_20_абзаца"><text:span text:style-name="T30"> </text:span></text:span><text:span text:style-name="Основной_20_шрифт_20_абзаца"><text:span text:style-name="T34">in</text:span></text:span><text:span text:style-name="Основной_20_шрифт_20_абзаца"><text:span text:style-name="T30">. При этом согласно условиям кредитования процентная ставка составляет 19,9 % </text:span></text:span><text:span text:style-name="Основной_20_шрифт_20_абзаца"><text:span text:style-name="T30">годовых при сроке кредита 12 месяцев.</text:span></text:span></text:p>
      <text:p text:style-name="P11"><text:span text:style-name="Основной_20_шрифт_20_абзаца"><text:span text:style-name="T30">Представленная в сноске информация является существенной для потребителей при выборе товара.</text:span></text:span></text:p>
      <text:p text:style-name="P11"><text:span text:style-name="Основной_20_шрифт_20_абзаца"><text:span text:style-name="T30">Вместе с тем текст поясняющей сноски занимает менее 1/11 площади напольной конструкции и размещен непосредственно у пола. На рекламной листовке поясняющей сноске отведено менее 1/10 площади листовки. При этом в рекламных материалах поясняющая сноска выполнена мелким нечитаемым шрифтом, и</text:span></text:span><text:span text:style-name="Основной_20_шрифт_20_абзаца"><text:span text:style-name="T29"> форма ее представления в листовке и в напольной конструкции не позволяют потребителям воспринять (прочитать) текст сноски. </text:span></text:span></text:p>
      <text:p text:style-name="P55">Соответственно, потребители не получают всю необходимую для осознанного выбора информацию и вводятся в заблуждение относительно условий предоставления скидки и условий кредита.</text:p>
      <text:p text:style-name="P9">Исходя из понятия рекламы, она предназначается для распространения среди неопределённого круга лиц, в связи с чем вся информация, включая обязательные к указанию сведения, должна быть доступна для потребителей при ознакомлении с рекламой без специальных усилий и применения специальных средств.</text:p>
      <text:p text:style-name="P9">То обстоятельство, что нормами Федерального закона «О рекламе» не установлен размер шрифта, которая должна быть приведена обязательная в силу закона информация, не свидетельствует о том, что размер шрифта может быть любым, поскольку, как следует из положений статьи 5 Федерального закона «О рекламе», реклама должна быть добросовестной и достоверной и не должна вводить в заблуждение потребителей.</text:p>
      <text:p text:style-name="P9">С учётом изложенного в случае, когда условия, являющиеся существенной информацией для потребителей, отсутствие которой способно обмануть их ожидания, сформированные данной рекламой, формально присутствовали в рекламе, однако форма представления сведений такова, что данная информация не может быть воспринята потребителями, следует признавать, что данные сведения не были доведены для неопределённого круга лиц надлежащим образом, в связи с чем <text:soft-page-break/>потребитель фактически не получил предусмотренную законом информацию и вводится в заблуждение относительно предлагаемой услуги.</text:p>
      <text:p text:style-name="P11"><text:span text:style-name="Основной_20_шрифт_20_абзаца"><text:span text:style-name="T29">Следовательно, выполненные мелким нечитаемым шрифтом сведения о программе </text:span></text:span><text:span text:style-name="Основной_20_шрифт_20_абзаца"><text:span text:style-name="T33">Mitsubishi</text:span></text:span><text:span text:style-name="Основной_20_шрифт_20_абзаца"><text:span text:style-name="T29"> </text:span></text:span><text:span text:style-name="Основной_20_шрифт_20_абзаца"><text:span text:style-name="T33">Motors</text:span></text:span><text:span text:style-name="Основной_20_шрифт_20_абзаца"><text:span text:style-name="T29"> </text:span></text:span><text:span text:style-name="Основной_20_шрифт_20_абзаца"><text:span text:style-name="T33">Finance</text:span></text:span><text:span text:style-name="Основной_20_шрифт_20_абзаца"><text:span text:style-name="T29"> не были доведены до неопределённого круга лиц надлежащим образом. В связи с чем потребитель фактически не получил предусмотренную законом информацию и вводится в заблуждение относительно предлагаемой финансовой услуги и условия предоставления скидки.</text:span></text:span></text:p>
      <text:p text:style-name="P9">Формальное присутствие в рекламе обозначенных условий, напечатанных мелким нечитаемым шрифтом, не позволяет потребителю воспринимать данные сведения и не может рассматриваться как их наличие.</text:p>
      <text:p text:style-name="P9">Указание в рекламе «Ставка 5,9%» само по себе не позволяет потребителю получить достаточные сведения о предложении, что способствует формированию у него неверных представлений об условиях приобретения автомобиля в кредит и возможности получения скидки.</text:p>
      <text:p text:style-name="P9">В соответствии с частью 7 статьи 5 Федерального закона «О рекламе»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p>
      <text:p text:style-name="P11"><text:span text:style-name="Основной_20_шрифт_20_абзаца"><text:span text:style-name="T29">В соответствии с частью 3 статьи 28 Федерального закона «О рекламе», если </text:span></text:span><text:span text:style-name="blk3"><text:span text:style-name="T16">реклама услуг, связанных с предоставлением кредита или займа, пользованием им и </text:span></text:span><text:span text:style-name="blk3"><text:span text:style-name="T16">погашением кредита или займа, содержит хотя бы одно условие, влияющее на его стоимость, такая реклама должна содержать все остальные условия, определяющие </text:span></text:span><text:span text:style-name="blk3"><text:span text:style-name="T29">полную стоимость кредита (займа), определяемую в соответствии с Федеральным законом "О потребительском кредите (займе)", для заемщика и влияющие на нее.</text:span></text:span></text:p>
      <text:p text:style-name="P19">В соответствии с частью 1 статьи 28 Федерального закона «О рекламе» реклама банковских, страховых и иных финансовых услуг должна содержать наименование или имя лица, оказывающего эти услуги (для юридического лица - наименование, для индивидуального предпринимателя - фамилию, имя, отчество).</text:p>
      <text:p text:style-name="P9">К условиям, определяющим стоимость кредита для заёмщика, относятся сумма кредита, срок кредитного договора, процентная ставка, единовременные и периодически взимаемые платежи, а также иные условия, если их включение в кредитный договор может повлиять на сумму денежных средств, которую заёмщик должен выплатить кредитору по кредитному договору.</text:p>
      <text:p text:style-name="P55">Ставка 5,9%, указанная в рекламе, воспринимается как ставка по кредиту, соответственно, в рекламе должны быть указаны остальные условия, влияющие на полную стоимость кредита. Вместе с тем данные условия в рекламе указаны формально и фактически отсутствуют. </text:p>
      <text:p text:style-name="P55">Кроме того, в рекламе также формально указано <text:s/>наименование лица, оказывающего финансовую услугу, соответственно фактически данные сведения в рекламе отсутствуют.</text:p>
      <text:p text:style-name="P56"><text:span text:style-name="Основной_20_шрифт_20_абзаца"><text:span text:style-name="T29">Таким образом, в рекламе </text:span></text:span><text:span text:style-name="Основной_20_шрифт_20_абзаца"><text:span text:style-name="T30">Mitsubishi Outlander</text:span></text:span><text:span text:style-name="Основной_20_шрифт_20_абзаца"><text:span text:style-name="T29"> усматриваются признаки нарушения части 7 статьи 5, части 1, части 3 статьи 28 Федерального закона «О рекламе».</text:span></text:span></text:p>
      <text:p text:style-name="P28">5. Контекстная реклама с предложением к продаже автомобилей Mitsubishi по сниженной цене распространялась в апреле 2015 года в сети Интернет в <text:soft-page-break/>поисковой системе Google.</text:p>
      <text:p text:style-name="P17">В рекламе сообщалось:</text:p>
      <text:p text:style-name="P31">OUTLENDER у офиц. дилера РОЛЬФ – Цены ниже прайса.</text:p>
      <text:p text:style-name="P16"><text:span text:style-name="Основной_20_шрифт_20_абзаца"><text:span text:style-name="T40">Реклама</text:span></text:span><text:span text:style-name="Основной_20_шрифт_20_абзаца"><text:span text:style-name="T51">Rolf-online.ru/Митсубиси+Аутлендер+Дилер</text:span></text:span></text:p>
      <text:p text:style-name="P32"><text:span text:style-name="Основной_20_шрифт_20_абзаца"><text:span text:style-name="T41">Успей купить</text:span></text:span><text:span text:style-name="Основной_20_шрифт_20_абзаца"><text:span text:style-name="T53"> </text:span></text:span><text:span text:style-name="Основной_20_шрифт_20_абзаца"><text:span text:style-name="T42">MITSUBISHI OUTLENDER</text:span></text:span><text:span text:style-name="Основной_20_шрифт_20_абзаца"><text:span text:style-name="T53"> </text:span></text:span><text:span text:style-name="Основной_20_шрифт_20_абзаца"><text:span text:style-name="T41">в апреле</text:span></text:span><text:span text:style-name="Основной_20_шрифт_20_абзаца"><text:span text:style-name="T53">.</text:span></text:span></text:p>
      <text:p text:style-name="P36"><text:a xlink:type="simple" xlink:href="http://www.google.ru/aclk?sa=L&amp;ai=C7cMa9P04VYaPI4GbzAOkxoGADJWCtP0FhYGCy-8B1MTZ5roBCAAQASgDYISV7IXcHcgBAakCFFran9zKVD6qBCVP0CyyR6vfIsSP7EAeQctN0Ol04giUMglTNfqgtTxDuOYxWQxQgAfthpk2iAcBkAcCqAemvhvYBwE&amp;sig=AOD64_3AhHvbEPoLqPhupr7F9K3kEw9zWA&amp;rct=j&amp;q=&amp;ved=0CBkQ0Qw&amp;adurl=http://rolf-online.ru/%3Futm_source%3Dgoogle_m%26utm_medium%3Dcpc%26utm_campaign%3Drolf_vostok_Mitsubishi_oficialnii_diler_moskva_i_oblast%26utm_content%3D%7Bad_id%7D_%7Bphrase_id%7D%7Bretargeting_id%7D_%25D0%25BC%25D0%25B8%25D1%2586%25D1%2583%25D0%25B1%25D0%25B8%25D1%2581%25D0%25B8%2520%25D0%25B0%25D0%25B2%25D1%2582%25D0%25BE%25D1%2581%25D0%25B0%25D0%25BB%25D0%25BE%25D0%25BD" office:target-frame-name="_top" xlink:show="replace"><text:span text:style-name="Основной_20_шрифт_20_абзаца"><text:span text:style-name="T57">MITSUBISHI в Рольф реальнее - Цены ниже прайса‎</text:span></text:span></text:a><text:span text:style-name="Основной_20_шрифт_20_абзаца"><text:span text:style-name="T60">.</text:span></text:span></text:p>
      <text:p text:style-name="P36"><text:span text:style-name="Основной_20_шрифт_20_абзаца"><text:span text:style-name="T40">Реклама</text:span></text:span><text:span text:style-name="Основной_20_шрифт_20_абзаца"><text:span text:style-name="T51">www.rolf-online.ru/Мицубиси+Автосалон‎</text:span></text:span></text:p>
      <text:p text:style-name="P33"><text:span text:style-name="Основной_20_шрифт_20_абзаца"><text:span text:style-name="T41">Успейте купить </text:span></text:span><text:span text:style-name="Основной_20_шрифт_20_абзаца"><text:span text:style-name="T42">MITSUBISHI</text:span></text:span><text:span text:style-name="Основной_20_шрифт_20_абзаца"><text:span text:style-name="T41"> сейчас. Звоните в </text:span></text:span><text:span text:style-name="Основной_20_шрифт_20_абзаца"><text:span text:style-name="T42">Рольф</text:span></text:span><text:span text:style-name="Основной_20_шрифт_20_абзаца"><text:span text:style-name="T41">.</text:span></text:span></text:p>
      <text:p text:style-name="P11"><text:span text:style-name="Основной_20_шрифт_20_абзаца"><text:span text:style-name="T29">Из рекламы следует, что каждый потребитель, желающий приобрести автомобили </text:span></text:span><text:span text:style-name="Основной_20_шрифт_20_абзаца"><text:span text:style-name="T27">Mitsubishi</text:span></text:span><text:span text:style-name="Основной_20_шрифт_20_абзаца"><text:span text:style-name="T29">, сможет приобрети автомобиль по сниженной цене или получить скидку. <text:s/></text:span></text:span></text:p>
      <text:p text:style-name="P9">Согласно приказу б/н б/д директора Филиала «Юг» ООО «РОЛЬФ» Виноградовой С.В. в период с 20.02.2015 по 10.04.2015 устанавливается скидка на автомобили Mitsubishi, покрывающая сумму процентов по кредитному договору. Размер максимальной скидки определяется индивидуально и не может превышать 4% от розничной рекомендованной цены в период проведения акции. </text:p>
      <text:p text:style-name="P11"><text:span text:style-name="Основной_20_шрифт_20_абзаца"><text:span text:style-name="T29">Таким образом, снижение цен на автомобили M</text:span></text:span><text:span text:style-name="Основной_20_шрифт_20_абзаца"><text:span text:style-name="T33">itsubishi</text:span></text:span><text:span text:style-name="Основной_20_шрифт_20_абзаца"><text:span text:style-name="T29"> не предусматривалось, </text:span></text:span><text:span text:style-name="Основной_20_шрифт_20_абзаца"><text:span text:style-name="T29">а скидка будет предоставляться только тем потребителям, которые приобретают автомобили M</text:span></text:span><text:span text:style-name="Основной_20_шрифт_20_абзаца"><text:span text:style-name="T33">itsubishi</text:span></text:span><text:span text:style-name="Основной_20_шрифт_20_абзаца"><text:span text:style-name="T29"> при условии заключения кредитного договора.</text:span></text:span></text:p>
      <text:p text:style-name="P11"><text:span text:style-name="Основной_20_шрифт_20_абзаца"><text:span text:style-name="T29">Информация о таком условии приобретения автомобилей по ценам ниже прайса </text:span></text:span><text:span text:style-name="Основной_20_шрифт_20_абзаца"><text:span text:style-name="T29">является существенной для потребителей, не намеренных привлекать заемные средства, и ее отсутствие обманывает их ожидания и искажает смысл рекламы, следовательно, реклама вводит потребителей в заблуждение относительно возможности приобретения автомобили M</text:span></text:span><text:span text:style-name="Основной_20_шрифт_20_абзаца"><text:span text:style-name="T33">itsubishi</text:span></text:span><text:span text:style-name="Основной_20_шрифт_20_абзаца"><text:span text:style-name="T29"> по сниженной цене.</text:span></text:span></text:p>
      <text:p text:style-name="P9">Учитывая изложенное, в указанной рекламе усматриваются признаки нарушения части 7 статьи 5 Федерального закона «О рекламе».</text:p>
      <text:p text:style-name="P29"><text:span text:style-name="Основной_20_шрифт_20_абзаца"><text:span text:style-name="T27">6. Контекстная реклама с предложением к продаже автомобилей Mitsubishi и </text:span></text:span><text:span text:style-name="Основной_20_шрифт_20_абзаца"><text:span text:style-name="T35">Hyundai</text:span></text:span><text:span text:style-name="Основной_20_шрифт_20_абзаца"><text:span text:style-name="T27"> </text:span></text:span><text:span text:style-name="Основной_20_шрифт_20_абзаца"><text:span text:style-name="T35">Solaris</text:span></text:span><text:span text:style-name="Основной_20_шрифт_20_абзаца"><text:span text:style-name="T27"> распространялась в апреле 2015 года в сети Интернет в поисковых системах </text:span></text:span><text:span text:style-name="Основной_20_шрифт_20_абзаца"><text:span text:style-name="T35">Google</text:span></text:span><text:span text:style-name="Основной_20_шрифт_20_абзаца"><text:span text:style-name="T27"> и </text:span></text:span><text:span text:style-name="Основной_20_шрифт_20_абзаца"><text:span text:style-name="T35">Yandex</text:span></text:span><text:span text:style-name="Основной_20_шрифт_20_абзаца"><text:span text:style-name="T27">.</text:span></text:span></text:p>
      <text:p text:style-name="P34">В рекламе сообщалось:</text:p>
      <text:p text:style-name="P18"><text:a xlink:type="simple" xlink:href="http://www.google.ru/aclk?sa=L&amp;ai=CvCVe9P04VYaPI4GbzAOkxoGADNb447wG3tW6vZMCoOymyt0BCAAQAygDYISV7IXcHcgBAakCFFran9zKVD6qBCBP0BybF63fIMyOHEMQ05LK6r4t97mx3chAJddEw-jyb4AH3vjeNogHAZAHAqgHpr4b2AcB&amp;sig=AOD64_1O6oPh8YRpNXxaxjz8JmE0QCMB1Q&amp;rct=j&amp;q=&amp;ved=0CCcQ0Qw&amp;adurl=http://rolf24.ru/news_and_promo/Novyie-avtomobili-mitsubishi-po-tsene-2013-goda-v-ROLF-YUG-/%3Futm_source%3Dgoogle_m%26utm_medium%3Dcpc%26utm_campaign%3Drolf_uv_Mitsubishi_brendovie_moskva_i_oblast%26utm_content%3D%7Bad_id%7D_%7Bphrase_id%7D%7Bretargeting_id%7D_%252B%25D1%2580%25D0%25BE%25D0%25BB%25D1%258C%25D1%2584%2520%252Bmitsubishi" office:target-frame-name="_top" xlink:show="replace"><text:span text:style-name="Основной_20_шрифт_20_абзаца"><text:span text:style-name="T59">Реальная выгода на MITSUBISHI - rolf24.ru</text:span></text:span></text:a><text:a xlink:type="simple" xlink:href="http://www.google.ru/aclk?sa=L&amp;ai=CvCVe9P04VYaPI4GbzAOkxoGADNb447wG3tW6vZMCoOymyt0BCAAQAygDYISV7IXcHcgBAakCFFran9zKVD6qBCBP0BybF63fIMyOHEMQ05LK6r4t97mx3chAJddEw-jyb4AH3vjeNogHAZAHAqgHpr4b2AcB&amp;sig=AOD64_1O6oPh8YRpNXxaxjz8JmE0QCMB1Q&amp;rct=j&amp;q=&amp;ved=0CCcQ0Qw&amp;adurl=http://rolf24.ru/news_and_promo/Novyie-avtomobili-mitsubishi-po-tsene-2013-goda-v-ROLF-YUG-/%3Futm_source%3Dgoogle_m%26utm_medium%3Dcpc%26utm_campaign%3Drolf_uv_Mitsubishi_brendovie_moskva_i_oblast%26utm_content%3D%7Bad_id%7D_%7Bphrase_id%7D%7Bretargeting_id%7D_%252B%25D1%2580%25D0%25BE%25D0%25BB%25D1%258C%25D1%2584%2520%252Bmitsubishi" office:target-frame-name="_top" xlink:show="replace"><text:span text:style-name="Основной_20_шрифт_20_абзаца"><text:span text:style-name="T58">‎</text:span></text:span></text:a></text:p>
      <text:p text:style-name="P21"><text:span text:style-name="Основной_20_шрифт_20_абзаца"><text:span text:style-name="T40">Реклама</text:span></text:span><text:span text:style-name="Основной_20_шрифт_20_абзаца"><text:span text:style-name="T51"> www.rolf24.ru/Рольф+Mitsubishi‎</text:span></text:span></text:p>
      <text:p text:style-name="P21"><text:span text:style-name="Основной_20_шрифт_20_абзаца"><text:span text:style-name="T46">Распродаем </text:span></text:span><text:span text:style-name="Основной_20_шрифт_20_абзаца"><text:span text:style-name="T47">MITSUBISHI</text:span></text:span><text:span text:style-name="Основной_20_шрифт_20_абзаца"><text:span text:style-name="T46"> по базовой цене. Только сегодня. Все а/м в наличии!</text:span></text:span></text:p>
      <text:p text:style-name="P21"><text:a xlink:type="simple" xlink:href="http://www.google.ru/aclk?sa=L&amp;ai=CNb6D9P04VYaPI4GbzAOkxoGADNb447wG3tW6vZMCoOymyt0BCAAQAygDYISV7IXcHcgBAakCFFran9zKVD6qBCBP0BybF63fIMyOHEMQ05LK6r4t97mx3chAJddEw-jyb9IGDRDl9asLGNb1y9QDKAGAB9743jaIBwGQBwKoB6a-G9gHAQ&amp;sig=AOD64_3-NIH5X3GYCB2NwTEobeFqHDAi7Q&amp;ctype=4&amp;rct=j&amp;q=&amp;ved=0CCwQpigoAA&amp;adurl=http://rolf24.ru/service/mitsubishi/%3Futm_source%3Dgoogle_m%26utm_medium%3Dcpc%26utm_campaign%3Drolf_uv_Mitsubishi_dop%26utm_content%3D%252B%25D1%2580%25D0%25BE%25D0%25BB%25D1%258C%25D1%2584%2520%252Bmitsubishi" office:target-frame-name="_top" xlink:show="replace"><text:span text:style-name="Гиперссылка"><text:span text:style-name="T44">Сервис MITSUBISHI</text:span></text:span></text:a><text:span text:style-name="Основной_20_шрифт_20_абзаца"><text:span text:style-name="T44"> <text:s/></text:span></text:span><text:a xlink:type="simple" xlink:href="http://www.google.ru/aclk?sa=L&amp;ai=Cy8-r9P04VYaPI4GbzAOkxoGADNb447wG3tW6vZMCoOymyt0BCAAQAygDYISV7IXcHcgBAakCFFran9zKVD6qBCBP0BybF63fIMyOHEMQ05LK6r4t97mx3chAJddEw-jyb9IGDRDl9asLGNz1y9QDKAGAB9743jaIBwGQBwKoB6a-G9gHAQ&amp;sig=AOD64_3xzsrGaswK4G3I-gyq-GcuXqMzGw&amp;ctype=4&amp;rct=j&amp;q=&amp;ved=0CC0QpigoAQ&amp;adurl=http://rolf24.ru/credit/mitsubishi/%3Futm_source%3Dgoogle_m%26utm_medium%3Dcpc%26utm_campaign%3Drolf_uv_Mitsubishi_dop%26utm_content%3D%252B%25D1%2580%25D0%25BE%25D0%25BB%25D1%258C%25D1%2584%2520%252Bmitsubishi" office:target-frame-name="_top" xlink:show="replace"><text:span text:style-name="Гиперссылка"><text:span text:style-name="T43">Креди</text:span></text:span></text:a><text:bookmark-start text:name="_Hlt4175790731"/><text:bookmark-start text:name="_Hlt4175790721"/><text:a xlink:type="simple" xlink:href="http://www.google.ru/aclk?sa=L&amp;ai=Cy8-r9P04VYaPI4GbzAOkxoGADNb447wG3tW6vZMCoOymyt0BCAAQAygDYISV7IXcHcgBAakCFFran9zKVD6qBCBP0BybF63fIMyOHEMQ05LK6r4t97mx3chAJddEw-jyb9IGDRDl9asLGNz1y9QDKAGAB9743jaIBwGQBwKoB6a-G9gHAQ&amp;sig=AOD64_3xzsrGaswK4G3I-gyq-GcuXqMzGw&amp;ctype=4&amp;rct=j&amp;q=&amp;ved=0CC0QpigoAQ&amp;adurl=http://rolf24.ru/credit/mitsubishi/%3Futm_source%3Dgoogle_m%26utm_medium%3Dcpc%26utm_campaign%3Drolf_uv_Mitsubishi_dop%26utm_content%3D%252B%25D1%2580%25D0%25BE%25D0%25BB%25D1%258C%25D1%2584%2520%252Bmitsubishi" office:target-frame-name="_top" xlink:show="replace"><text:span text:style-name="Гиперссылка"><text:span text:style-name="T43">т</text:span></text:span></text:a><text:bookmark-end text:name="_Hlt4175790731"/><text:bookmark-end text:name="_Hlt4175790721"/><text:a xlink:type="simple" xlink:href="http://www.google.ru/aclk?sa=L&amp;ai=Cy8-r9P04VYaPI4GbzAOkxoGADNb447wG3tW6vZMCoOymyt0BCAAQAygDYISV7IXcHcgBAakCFFran9zKVD6qBCBP0BybF63fIMyOHEMQ05LK6r4t97mx3chAJddEw-jyb9IGDRDl9asLGNz1y9QDKAGAB9743jaIBwGQBwKoB6a-G9gHAQ&amp;sig=AOD64_3xzsrGaswK4G3I-gyq-GcuXqMzGw&amp;ctype=4&amp;rct=j&amp;q=&amp;ved=0CC0QpigoAQ&amp;adurl=http://rolf24.ru/credit/mitsubishi/%3Futm_source%3Dgoogle_m%26utm_medium%3Dcpc%26utm_campaign%3Drolf_uv_Mitsubishi_dop%26utm_content%3D%252B%25D1%2580%25D0%25BE%25D0%25BB%25D1%258C%25D1%2584%2520%252Bmitsubishi" office:target-frame-name="_top" xlink:show="replace"><text:span text:style-name="Гиперссылка"><text:span text:style-name="T43"> 0%</text:span></text:span></text:a><text:span text:style-name="Основной_20_шрифт_20_абзаца"><text:span text:style-name="T44"> <text:s/></text:span></text:span><text:a xlink:type="simple" xlink:href="http://www.google.ru/aclk?sa=L&amp;ai=CcBC29P04VYaPI4GbzAOkxoGADNb447wG3tW6vZMCoOymyt0BCAAQAygDYISV7IXcHcgBAakCFFran9zKVD6qBCBP0BybF63fIMyOHEMQ05LK6r4t97mx3chAJddEw-jyb9IGDRDl9asLGNn1y9QDKAGAB9743jaIBwGQBwKoB6a-G9gHAQ&amp;sig=AOD64_13U4CyvgflZ0r7w-GR8JKVWvpABA&amp;ctype=4&amp;rct=j&amp;q=&amp;ved=0CC4QpigoAg&amp;adurl=http://rolf24.ru/contacts/%3Futm_source%3Dgoogle_m%26utm_medium%3Dcpc%26utm_campaign%3Drolf_uv_Mitsubishi_dop%26utm_content%3D%252B%25D1%2580%25D0%25BE%25D0%25BB%25D1%258C%25D1%2584%2520%252Bmitsubishi" office:target-frame-name="_top" xlink:show="replace"><text:span text:style-name="Гиперссылка"><text:span text:style-name="T44">Контакты</text:span></text:span></text:a><text:span text:style-name="Основной_20_шрифт_20_абзаца"><text:span text:style-name="T44"> <text:s/></text:span></text:span><text:a xlink:type="simple" xlink:href="http://www.google.ru/aclk?sa=L&amp;ai=CR7Dl9P04VYaPI4GbzAOkxoGADNb447wG3tW6vZMCoOymyt0BCAAQAygDYISV7IXcHcgBAakCFFran9zKVD6qBCBP0BybF63fIMyOHEMQ05LK6r4t97mx3chAJddEw-jyb9IGDRDl9asLGOL1y9QDKAGAB9743jaIBwGQBwKoB6a-G9gHAQ&amp;sig=AOD64_1X8KG_bOgKcglxNfdiPX4Qfo0uJA&amp;ctype=4&amp;rct=j&amp;q=&amp;ved=0CC8QpigoAw&amp;adurl=http://rolf24.ru/news_and_promo/mitsubishi/%3Futm_source%3Dgoogle_m%26utm_medium%3Dcpc%26utm_campaign%3Drolf_uv_Mitsubishi_dop%26utm_content%3D%252B%25D1%2580%25D0%25BE%25D0%25BB%25D1%258C%25D1%2584%2520%252Bmitsubishi" office:target-frame-name="_top" xlink:show="replace"><text:span text:style-name="Гиперссылка"><text:span text:style-name="T44">Акции MITSUBISHI</text:span></text:span></text:a></text:p>
      <text:p text:style-name="P15">Mitsubishi выгоднее в РОЛЬФ ЮГ – www.rolf24.ru</text:p>
      <text:p text:style-name="P18"><text:span text:style-name="Основной_20_шрифт_20_абзаца"><text:span text:style-name="T40">Реклама</text:span></text:span><text:span text:style-name="Основной_20_шрифт_20_абзаца"><text:span text:style-name="T52"> </text:span></text:span><text:span text:style-name="Основной_20_шрифт_20_абзаца"><text:span text:style-name="T51">www.rolf24.ru/Рольф+Mitsubishi</text:span></text:span></text:p>
      <text:p text:style-name="P22">Звездные выгоды на все а/м Mitsubishi. Такого больше не будет . Звоните!</text:p>
      <text:p text:style-name="P30"><text:a xlink:type="simple" xlink:href="http://www.google.ru/aclk?sa=L&amp;ai=CNb6D9P04VYaPI4GbzAOkxoGADNb447wG3tW6vZMCoOymyt0BCAAQAygDYISV7IXcHcgBAakCFFran9zKVD6qBCBP0BybF63fIMyOHEMQ05LK6r4t97mx3chAJddEw-jyb9IGDRDl9asLGNb1y9QDKAGAB9743jaIBwGQBwKoB6a-G9gHAQ&amp;sig=AOD64_3-NIH5X3GYCB2NwTEobeFqHDAi7Q&amp;ctype=4&amp;rct=j&amp;q=&amp;ved=0CCwQpigoAA&amp;adurl=http://rolf24.ru/service/mitsubishi/%3Futm_source%3Dgoogle_m%26utm_medium%3Dcpc%26utm_campaign%3Drolf_uv_Mitsubishi_dop%26utm_content%3D%252B%25D1%2580%25D0%25BE%25D0%25BB%25D1%258C%25D1%2584%2520%252Bmitsubishi" office:target-frame-name="_top" xlink:show="replace"><text:span text:style-name="Гиперссылка"><text:span text:style-name="T44">Сервис MITSUBISHI</text:span></text:span></text:a><text:span text:style-name="Основной_20_шрифт_20_абзаца"><text:span text:style-name="T44"> <text:s/></text:span></text:span><text:a xlink:type="simple" xlink:href="http://www.google.ru/aclk?sa=L&amp;ai=CcBC29P04VYaPI4GbzAOkxoGADNb447wG3tW6vZMCoOymyt0BCAAQAygDYISV7IXcHcgBAakCFFran9zKVD6qBCBP0BybF63fIMyOHEMQ05LK6r4t97mx3chAJddEw-jyb9IGDRDl9asLGNn1y9QDKAGAB9743jaIBwGQBwKoB6a-G9gHAQ&amp;sig=AOD64_13U4CyvgflZ0r7w-GR8JKVWvpABA&amp;ctype=4&amp;rct=j&amp;q=&amp;ved=0CC4QpigoAg&amp;adurl=http://rolf24.ru/contacts/%3Futm_source%3Dgoogle_m%26utm_medium%3Dcpc%26utm_campaign%3Drolf_uv_Mitsubishi_dop%26utm_content%3D%252B%25D1%2580%25D0%25BE%25D0%25BB%25D1%258C%25D1%2584%2520%252Bmitsubishi" office:target-frame-name="_top" xlink:show="replace"><text:span text:style-name="Гиперссылка"><text:span text:style-name="T44">Контакты</text:span></text:span></text:a><text:span text:style-name="Основной_20_шрифт_20_абзаца"><text:span text:style-name="T44"> <text:s/></text:span></text:span><text:a xlink:type="simple" xlink:href="http://www.google.ru/aclk?sa=L&amp;ai=CR7Dl9P04VYaPI4GbzAOkxoGADNb447wG3tW6vZMCoOymyt0BCAAQAygDYISV7IXcHcgBAakCFFran9zKVD6qBCBP0BybF63fIMyOHEMQ05LK6r4t97mx3chAJddEw-jyb9IGDRDl9asLGOL1y9QDKAGAB9743jaIBwGQBwKoB6a-G9gHAQ&amp;sig=AOD64_1X8KG_bOgKcglxNfdiPX4Qfo0uJA&amp;ctype=4&amp;rct=j&amp;q=&amp;ved=0CC8QpigoAw&amp;adurl=http://rolf24.ru/news_and_promo/mitsubishi/%3Futm_source%3Dgoogle_m%26utm_medium%3Dcpc%26utm_campaign%3Drolf_uv_Mitsubishi_dop%26utm_content%3D%252B%25D1%2580%25D0%25BE%25D0%25BB%25D1%258C%25D1%2584%2520%252Bmitsubishi" office:target-frame-name="_top" xlink:show="replace"><text:span text:style-name="Гиперссылка"><text:span text:style-name="T44">Акции MITSUBISHI</text:span></text:span></text:a><text:span text:style-name="Основной_20_шрифт_20_абзаца"><text:span text:style-name="T44"> <text:s/></text:span></text:span><text:a xlink:type="simple" xlink:href="http://www.google.ru/aclk?sa=L&amp;ai=Cy8-r9P04VYaPI4GbzAOkxoGADNb447wG3tW6vZMCoOymyt0BCAAQAygDYISV7IXcHcgBAakCFFran9zKVD6qBCBP0BybF63fIMyOHEMQ05LK6r4t97mx3chAJddEw-jyb9IGDRDl9asLGNz1y9QDKAGAB9743jaIBwGQBwKoB6a-G9gHAQ&amp;sig=AOD64_3xzsrGaswK4G3I-gyq-GcuXqMzGw&amp;ctype=4&amp;rct=j&amp;q=&amp;ved=0CC0QpigoAQ&amp;adurl=http://rolf24.ru/credit/mitsubishi/%3Futm_source%3Dgoogle_m%26utm_medium%3Dcpc%26utm_campaign%3Drolf_uv_Mitsubishi_dop%26utm_content%3D%252B%25D1%2580%25D0%25BE%25D0%25BB%25D1%258C%25D1%2584%2520%252Bmitsubishi" office:target-frame-name="_top" xlink:show="replace"><text:span text:style-name="Гиперссылка"><text:span text:style-name="T43">Кредит 0%</text:span></text:span></text:a></text:p>
      <text:p text:style-name="P13"><text:a xlink:type="simple" xlink:href="https://yabs.yandex.ru/count/UUJThz-w4Iq40000Zh6_aLC5KfK1cm9kGxS198Yv3XUX18chneXzc8qSdP0J4wP9YhqahfW1lR670U41gW6bh00B18q1aRgnxNu1auKDcGL2ZAXiT0Esdz_UjPZWlA2WVCK4hwXiT0Epe8ms0RIOsk2dbcmogALoRHoai00000sk_oX5IAUgPXG5iG6oXB2va1CJk_4S2ypUeebU0S7__________m_2-Rv-Ac76jMa1nOyFU1K0" office:target-frame-name="_top" xlink:show="replace"><text:span text:style-name="Гиперссылка"><text:span text:style-name="T48">HYUNDAI</text:span></text:span></text:a><text:a xlink:type="simple" xlink:href="https://yabs.yandex.ru/count/UUJThz-w4Iq40000Zh6_aLC5KfK1cm9kGxS198Yv3XUX18chneXzc8qSdP0J4wP9YhqahfW1lR670U41gW6bh00B18q1aRgnxNu1auKDcGL2ZAXiT0Esdz_UjPZWlA2WVCK4hwXiT0Epe8ms0RIOsk2dbcmogALoRHoai00000sk_oX5IAUgPXG5iG6oXB2va1CJk_4S2ypUeebU0S7__________m_2-Rv-Ac76jMa1nOyFU1K0" office:target-frame-name="_top" xlink:show="replace"><text:span text:style-name="Гиперссылка"><text:span text:style-name="T49"> </text:span></text:span></text:a><text:a xlink:type="simple" xlink:href="https://yabs.yandex.ru/count/UUJThz-w4Iq40000Zh6_aLC5KfK1cm9kGxS198Yv3XUX18chneXzc8qSdP0J4wP9YhqahfW1lR670U41gW6bh00B18q1aRgnxNu1auKDcGL2ZAXiT0Esdz_UjPZWlA2WVCK4hwXiT0Epe8ms0RIOsk2dbcmogALoRHoai00000sk_oX5IAUgPXG5iG6oXB2va1CJk_4S2ypUeebU0S7__________m_2-Rv-Ac76jMa1nOyFU1K0" office:target-frame-name="_top" xlink:show="replace"><text:span text:style-name="Гиперссылка"><text:span text:style-name="T48">SOLARIS</text:span></text:span></text:a><text:a xlink:type="simple" xlink:href="https://yabs.yandex.ru/count/UUJThz-w4Iq40000Zh6_aLC5KfK1cm9kGxS198Yv3XUX18chneXzc8qSdP0J4wP9YhqahfW1lR670U41gW6bh00B18q1aRgnxNu1auKDcGL2ZAXiT0Esdz_UjPZWlA2WVCK4hwXiT0Epe8ms0RIOsk2dbcmogALoRHoai00000sk_oX5IAUgPXG5iG6oXB2va1CJk_4S2ypUeebU0S7__________m_2-Rv-Ac76jMa1nOyFU1K0" office:target-frame-name="_top" xlink:show="replace"><text:span text:style-name="Гиперссылка"><text:span text:style-name="T49"> </text:span></text:span></text:a><text:a xlink:type="simple" xlink:href="https://yabs.yandex.ru/count/UUJThz-w4Iq40000Zh6_aLC5KfK1cm9kGxS198Yv3XUX18chneXzc8qSdP0J4wP9YhqahfW1lR670U41gW6bh00B18q1aRgnxNu1auKDcGL2ZAXiT0Esdz_UjPZWlA2WVCK4hwXiT0Epe8ms0RIOsk2dbcmogALoRHoai00000sk_oX5IAUgPXG5iG6oXB2va1CJk_4S2ypUeebU0S7__________m_2-Rv-Ac76jMa1nOyFU1K0" office:target-frame-name="_top" xlink:show="replace"><text:span text:style-name="Гиперссылка"><text:span text:style-name="T50">по спец. ценам!= / rolf</text:span></text:span></text:a><text:bookmark text:name="_Hlt4175809901"/><text:a xlink:type="simple" xlink:href="https://yabs.yandex.ru/count/UUJThz-w4Iq40000Zh6_aLC5KfK1cm9kGxS198Yv3XUX18chneXzc8qSdP0J4wP9YhqahfW1lR670U41gW6bh00B18q1aRgnxNu1auKDcGL2ZAXiT0Esdz_UjPZWlA2WVCK4hwXiT0Epe8ms0RIOsk2dbcmogALoRHoai00000sk_oX5IAUgPXG5iG6oXB2va1CJk_4S2ypUeebU0S7__________m_2-Rv-Ac76jMa1nOyFU1K0" office:target-frame-name="_top" xlink:show="replace"><text:span text:style-name="Гиперссылка"><text:span text:style-name="T50">24.ru </text:span></text:span></text:a></text:p>
      <text:p text:style-name="P21"><text:span text:style-name="Основной_20_шрифт_20_абзаца"><text:span text:style-name="T45">Реклама</text:span></text:span><text:span text:style-name="Основной_20_шрифт_20_абзаца"><text:span text:style-name="T55"> </text:span></text:span><text:span text:style-name="Основной_20_шрифт_20_абзаца"><text:span text:style-name="T44">rolf24.ru Адрес и телефон м. Калужская</text:span></text:span></text:p>
      <text:p text:style-name="P23"><text:span text:style-name="T61">Все цвета и комплектации! 10 SOLARIS в наличии с ПТС! Забирайте за 1 ден</text:span>ь!</text:p>
      <text:p text:style-name="P21"><text:span text:style-name="Основной_20_шрифт_20_абзаца"><text:span text:style-name="T56">HYUNDAI в наличии. Все акции HYUNDAI. <text:s/></text:span></text:span><text:span text:style-name="Основной_20_шрифт_20_абзаца"><text:span text:style-name="T54">Автокредит 0%</text:span></text:span><text:span text:style-name="Основной_20_шрифт_20_абзаца"><text:span text:style-name="T56"> </text:span></text:span></text:p>
      <text:p text:style-name="P24">+7 (495) 755-55-05 Пн-вс 8:00-24:00</text:p>
      <text:p text:style-name="P27">В рекламе предлагается при покупке автомобилей воспользоваться кредитом и автокредитом с процентной ставкой 0%.</text:p>
      <text:p text:style-name="P19">Вместе с тем в соответствии с приказом б/н б/д директора Филиала «Восток» ООО «РОЛЬФ» Виноградовой С.В. в период с 01.04.2015 по 30.04.2015 при продажах <text:soft-page-break/>автомобилей Mitsubishi предоставляется кредит на условиях процентной ставки на срок кредита 12-36 мес. – 19,9%, 48-60 – 22,5%, минимальный первоначальный взнос 15%, максимальная сумма кредита 85% от стоимости автомобиля либо 95% в случае, если в сумму кредита включаются страховые премии, дополнительное оборудование. Кроме того, в целях увеличения продаж предусматривается процентная ставка по кредиту от 7,9% годовых.</text:p>
      <text:p text:style-name="P19">Кредитование покупок автомобиля Hyundai Solaris осуществляется в рамках кредитной программы Хендэ Финанс (далее – «Программа»)  с условием остаточной стоимости на покупку нового автомобиля Hyundai Solaris (далее – «Автомобиль») у официального дилера Hyundai в России. </text:p>
      <text:p text:style-name="P21"><text:span text:style-name="Основной_20_шрифт_20_абзаца"><text:span text:style-name="T29">По условиям </text:span></text:span><text:span text:style-name="Основной_20_шрифт_20_абзаца"><text:span text:style-name="T31">кредитования в рамках Программы процентная ставка составляет 14,5% или 15.5% годовых в зависимости от размера первоначального взноса 20-29,99% или 30-45% соответственно, срок кредита 24 или 36 месяцев; валюта кредита </text:span></text:span><text:span text:style-name="Основной_20_шрифт_20_абзаца"><text:span text:style-name="T31">– рубли РФ, сумма кредита от 100 000 до 3 000 000 руб.; максимальная остаточная стоимость до 55% от стоимости автомобиля.</text:span></text:span></text:p>
      <text:p text:style-name="P20">Таким образом, в рекламе сообщаются недостоверные сведения о возможности получить кредит на условиях нулевой процентной ставки, а также стоимости кредита. Кроме того, ГК РФ не предусматривает возможность предоставления кредитов на безвозмездной основе. </text:p>
      <text:p text:style-name="P21"><text:span text:style-name="Основной_20_шрифт_20_абзаца"><text:span text:style-name="T31">В соответствии с пунктом 4 части 3 статьи 5 Федерального закона «О рекламе» недостоверной признается реклама, которая содержит не соответствующие действительности сведения о стоимости или цене товара, порядке его оплаты, размере скидок, тарифов и других условиях приобретения товара.</text:span></text:span></text:p>
      <text:p text:style-name="P20">С учетом изложенного в контекстной рекламе с предложением к продаже автомобилей Mitsubishi и Hyundai Solaris на условиях кредитования по процентной ставке 0% усматриваются признаки нарушения пункта 4 части 3 статьи 5 Федерального закона «О рекламе».</text:p>
      <text:p text:style-name="P51">Таким образом, реклама с предложением к продаже автомобилей «Мерседес-Бенц», Mitsubishi Outlander, Mitsubishi и Hyundai Solaris, «JAGUAR XJ» содержит <text:s/>признаки нарушения пункта 4 части 3 и части 7 статьи 5, частей 1, 3 статьи 28 Федерального закона «О рекламе» .</text:p>
      <text:p text:style-name="P53">В соответствии с частью 6 статьи 38 Федерального закона «О рекламе» рекламодатель несет ответственность за нарушение требований, установленных <text:s/>статьями 5, 28 Федерального закона «О рекламе».</text:p>
      <text:p text:style-name="P54"><text:span text:style-name="Основной_20_шрифт_20_абзаца">Рекламодателем указанной рекламы является ООО «РОЛЬФ» (адрес: Ленинградское шоссе, владение 21, г. Химки, Московская область, 141408, ИНН 5047059383, ОГРН 1045009553577, КПП 504701001, дата регистрации: 29.03.2004)</text:span><text:span text:style-name="Основной_20_шрифт_20_абзаца"><text:span text:style-name="T62">.</text:span></text:span></text:p>
      <text:p text:style-name="P54"><text:span text:style-name="Основной_20_шрифт_20_абзаца"><text:span text:style-name="T67"/></text:span></text:p>
      <text:p text:style-name="P26">Руководствуясь <text:span text:style-name="T21">пунктом 4 части 3 и части 7 статьи 5, частей 1, 3 статьи 28 </text:span>Федерального закона «О рекламе» и в соответствии с пунктами 20, 21 Правил рассмотрения антимонопольным органом дел, возбуждённых по признакам нарушения законодательства Российской Федерации «О рекламе»,</text:p>
      <text:p text:style-name="P45">РЕШИЛА:</text:p>
      <text:list xml:id="list3023989982708127173" text:style-name="L1">
        <text:list-item>
          <text:list>
            <text:list-item>
              <text:list>
                <text:list-item>
                  <text:p text:style-name="P64"><text:span text:style-name="T63">Признать ненадлежащей распространявшуюся </text:span><text:span text:style-name="Основной_20_шрифт_20_абзаца"><text:span text:style-name="T3">в марте 2015 года посредством рекламных конструкций</text:span></text:span><text:span text:style-name="T63"> рекламу </text:span><text:span text:style-name="Основной_20_шрифт_20_абзаца"><text:span text:style-name="T3">автосалона «Звезда Столицы Варшавка» с </text:span></text:span><text:soft-page-break/><text:span text:style-name="Основной_20_шрифт_20_абзаца"><text:span text:style-name="T3">предложением к продаже автомобиля «Мерседес-Бенц»</text:span></text:span><text:span text:style-name="T63">, поскольку в ней нарушены требования части 7 статьи 5, части 3 статьи 28 Федерального закона «О рекламе», а именно, в данной рекламе отсутствует часть существенной информации об условиях кредита, </text:span><text:span text:style-name="Основной_20_шрифт_20_абзаца"><text:span text:style-name="T5">что искажает смысл рекламы и вводит потребителей в заблуждение относительно условий предоставления услуг.</text:span></text:span></text:p>
                </text:list-item>
                <text:list-item>
                  <text:p text:style-name="P64"><text:span text:style-name="Основной_20_шрифт_20_абзаца"><text:span text:style-name="T5">Признать ненадлежащей распространявшуюся в марте 2015 года посредством рекламных конструкций рекламу автосалона «Звезда Столицы Варшавка» с предложением к продаже автомобиля «Мерседес-Бенц», поскольку в ней нарушены требования части <text:s/>1 статьи 28 Федерального закона «О рекламе», а именно, <text:s/>в рекламе отсутствует наименование лица, оказывающего услуги кредитования.</text:span></text:span></text:p>
                </text:list-item>
              </text:list>
            </text:list-item>
          </text:list>
        </text:list-item>
      </text:list>
      <text:list xml:id="list6530721598467796694" text:style-name="L2">
        <text:list-item>
          <text:list>
            <text:list-item>
              <text:list>
                <text:list-item>
                  <text:p text:style-name="P65"><text:span text:style-name="Основной_20_шрифт_20_абзаца"><text:span text:style-name="T5">Признать ненадлежащей распространявшуюся в феврале 2015 года посредством банера на фасаде автосалона «Рольф» рекламу с предложением к продаже автомобиля «Hyundai Solaris», поскольку в ней нарушены требования части 1 статьи 28 Федерального закона «О рекламе», а именно, <text:s/>в рекламе отсутствует наименование лица, оказывающего страховые услуги.</text:span></text:span></text:p>
                </text:list-item>
                <text:list-item>
                  <text:p text:style-name="P65"><text:span text:style-name="Основной_20_шрифт_20_абзаца"><text:span text:style-name="T63">Признать </text:span></text:span><text:span text:style-name="Основной_20_шрифт_20_абзаца"><text:span text:style-name="T13">ненадлежашей </text:span></text:span><text:span text:style-name="Основной_20_шрифт_20_абзаца"><text:span text:style-name="T3">рекламу с предложением к продаже автомобиля «JAGUAR XJ» в журнале «CITY magazine» № 10 за март-апрель 2015</text:span></text:span><text:span text:style-name="Основной_20_шрифт_20_абзаца"><text:span text:style-name="T5">, поскольку в ней нарушены требования части</text:span></text:span><text:span text:style-name="Основной_20_шрифт_20_абзаца"><text:span text:style-name="T13"> 7 статьи 5 Федерального закона «О рекламе»</text:span></text:span><text:span text:style-name="Основной_20_шрифт_20_абзаца"><text:span text:style-name="T3">, а именно, </text:span></text:span><text:span text:style-name="Основной_20_шрифт_20_абзаца"><text:span text:style-name="T5">в рекламе отсутствует часть существенной информации об условиях </text:span></text:span><text:span text:style-name="Основной_20_шрифт_20_абзаца"><text:span text:style-name="T5">гарантии обратного выкупа, что вводит потребителя в заблуждение относительно возможности обратного выкупа автомобиля.</text:span></text:span></text:p>
                </text:list-item>
                <text:list-item>
                  <text:p text:style-name="P65"><text:span text:style-name="Основной_20_шрифт_20_абзаца"><text:span text:style-name="T5">Признать ненадлежащей распространявшуюся <text:s/>в апреле 2015 г. посредством рекламных листовок и напольной конструкции рекламу <text:s/>с предложением к продаже обновленного MITSUBISHI OUTLANDER и указанием ставки 5,9 %, поскольку в ней нарушены требования </text:span></text:span><text:span text:style-name="Основной_20_шрифт_20_абзаца"><text:span text:style-name="T14">части 7 статьи 5, части 3 статьи 28 Федерального закона «О рекламе», а именно,</text:span></text:span><text:span text:style-name="T3"> </text:span><text:span text:style-name="Основной_20_шрифт_20_абзаца"><text:span text:style-name="T5">в рекламе отсутствует часть существенной информации о предлагаемой финансовой услуге и условиях предоставления скидки, что вводит потребителя в заблуждение об условиях приобретения автомобиля в кредит и возможности получения скидки.</text:span></text:span></text:p>
                </text:list-item>
                <text:list-item>
                  <text:p text:style-name="P65"><text:span text:style-name="Основной_20_шрифт_20_абзаца"><text:span text:style-name="T5">Признать ненадлежащей распространявшуюся <text:s/>в апреле 2015 г. посредством рекламных листовок и напольной конструкции рекламу <text:s/>с предложением к продаже обновленного MITSUBISHI OUTLANDER и указанием ставки 5,9 %, поскольку в ней нарушены требования ч</text:span></text:span><text:span text:style-name="Основной_20_шрифт_20_абзаца"><text:span text:style-name="T14">асти 1 статьи 28 Федерального закона «О рекламе», а именно,</text:span></text:span><text:span text:style-name="Основной_20_шрифт_20_абзаца"><text:span text:style-name="T5"> в рекламе отсутствует наименование лица, оказывающего услуги кредитования.</text:span></text:span></text:p>
                </text:list-item>
                <text:list-item>
                  <text:p text:style-name="P65"><text:span text:style-name="Основной_20_шрифт_20_абзаца"><text:span text:style-name="T5">Признать </text:span></text:span><text:span text:style-name="Основной_20_шрифт_20_абзаца"><text:span text:style-name="T14">ненадлежашей </text:span></text:span><text:span text:style-name="Основной_20_шрифт_20_абзаца"><text:span text:style-name="T5">распространявшуюся в апреле 2015 года в сети Интернет </text:span></text:span><text:span text:style-name="Основной_20_шрифт_20_абзаца"><text:span text:style-name="T14">контекстную </text:span></text:span><text:span text:style-name="Основной_20_шрифт_20_абзаца"><text:span text:style-name="T5">рекламу с предложением к продаже автомобилей Mitsubishi по сниженной цене «цены ниже прайса», поскольку в ней нарушены требования части</text:span></text:span><text:span text:style-name="Основной_20_шрифт_20_абзаца"><text:span text:style-name="T14"> 7 статьи 5 Федерального закона «О рекламе»</text:span></text:span><text:span text:style-name="Основной_20_шрифт_20_абзаца"><text:span text:style-name="T5">, а именно, в рекламе отсутствует часть существенной информации о действительных условиях продажи автомобиля со скидкой, что искажает смысл рекламы и вводит потребителей в заблуждение относительно возможности приобретения автомобили M</text:span></text:span><text:span text:style-name="Основной_20_шрифт_20_абзаца"><text:span text:style-name="T2">itsubishi</text:span></text:span><text:span text:style-name="Основной_20_шрифт_20_абзаца"><text:span text:style-name="T5"> по сниженной цене.</text:span></text:span></text:p>
                </text:list-item>
                <text:list-item>
                  <text:p text:style-name="P65"><text:span text:style-name="Основной_20_шрифт_20_абзаца"><text:span text:style-name="T5">Признать </text:span></text:span><text:span text:style-name="Основной_20_шрифт_20_абзаца"><text:span text:style-name="T14">ненадлежашей </text:span></text:span><text:span text:style-name="Основной_20_шрифт_20_абзаца"><text:span text:style-name="T5">распространявшуюся в апреле 2015 года в сети Интернет </text:span></text:span><text:span text:style-name="Основной_20_шрифт_20_абзаца"><text:span text:style-name="T14">контекстную </text:span></text:span><text:span text:style-name="Основной_20_шрифт_20_абзаца"><text:span text:style-name="T5">рекламу <text:s/>с предложением к продаже автомобилей Mitsubishi и </text:span></text:span><text:span text:style-name="Основной_20_шрифт_20_абзаца"><text:span text:style-name="T2">Hyundai</text:span></text:span><text:span text:style-name="Основной_20_шрифт_20_абзаца"><text:span text:style-name="T5"> </text:span></text:span><text:span text:style-name="Основной_20_шрифт_20_абзаца"><text:span text:style-name="T2">Solaris, </text:span></text:span><text:span text:style-name="Основной_20_шрифт_20_абзаца"><text:span text:style-name="T5">поскольку в ней нарушены требования</text:span></text:span><text:span text:style-name="Основной_20_шрифт_20_абзаца"><text:span text:style-name="T13"> </text:span></text:span><text:span text:style-name="Основной_20_шрифт_20_абзаца"><text:span text:style-name="T3">пункта 4 части 3 статьи 5</text:span></text:span><text:span text:style-name="Основной_20_шрифт_20_абзаца"><text:span text:style-name="T13"> Федерального закона «О рекламе», </text:span></text:span><text:span text:style-name="Основной_20_шрифт_20_абзаца"><text:span text:style-name="T5">а именно, в рекламе</text:span></text:span><text:span text:style-name="Основной_20_шрифт_20_абзаца"><text:span text:style-name="T3"> сообщаются недостоверные </text:span></text:span><text:soft-page-break/><text:span text:style-name="Основной_20_шрифт_20_абзаца"><text:span text:style-name="T3">сведения о возможности получить кредит на условиях нулевой процентной ставки.</text:span></text:span></text:p>
                </text:list-item>
                <text:list-item>
                  <text:p text:style-name="P65"><text:span text:style-name="T63">Выдать </text:span><text:span text:style-name="Основной_20_шрифт_20_абзаца"><text:span text:style-name="T3">ООО «РОЛЬФ»</text:span></text:span><text:span text:style-name="T3"> </text:span><text:span text:style-name="T63">предписание о прекращении нарушения Федерального закона «О рекламе».</text:span></text:p>
                </text:list-item>
                <text:list-item>
                  <text:p text:style-name="P65"><text:span text:style-name="T29">Передать материалы дела уполномоченному должностному лицу ФАС России для возбуждения дела об административном правонарушении, предусмотренного статьей 14.3 Кодекса Российской Федерации об административных правонарушениях, в отношении </text:span><text:span text:style-name="Основной_20_шрифт_20_абзаца"><text:span text:style-name="T4">ООО «РОЛЬФ»</text:span></text:span><text:span text:style-name="T64">.</text:span></text:p>
                </text:list-item>
              </text:list>
            </text:list-item>
          </text:list>
        </text:list-item>
      </text:list>
      <text:p text:style-name="P62"/>
      <text:p text:style-name="P61">Решение изготовлено в полном объеме 24 июня 2015 года. Решение может быть обжаловано в арбитражный суд в порядке, предусмотренном статьей 198 Арбитражного процессуального кодекса Российской Федерации.</text:p>
      <text:p text:style-name="P61"/>
      <text:p text:style-name="P67"><text:span text:style-name="Основной_20_шрифт_20_абзаца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5C2FD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fo:font-size="14pt" style:font-size-complex="14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lk3" style:family="text" style:parent-style-name="Основной_20_шрифт_20_абзаца">
      <style:text-properties text:display="true"/>
    </style:style>
    <style:style style:name="apple-style-span" style:family="text" style:parent-style-name="Основной_20_шрифт_20_абзаца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1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C5C2FD6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55759(1) </text:p></draw:text-box></draw:frame><draw:frame draw:style-name="Mfr2" draw:name="SpdBarcode" text:anchor-type="paragraph" svg:x="0cm" svg:width="3.6cm" svg:height="0.78cm" draw:z-index="2"><draw:image xlink:href="Pictures/10000201000000780000001AC5C2FD66.png" xlink:type="simple" xlink:show="embed" xlink:actuate="onLoad"/></draw:frame><draw:frame draw:style-name="Mfr1" draw:name="SpdTextFrame1" text:anchor-type="paragraph" svg:x="0.499cm" svg:y="28.7cm" svg:width="4.8cm" draw:z-index="1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3T09:49:49.58</meta:creation-date>
    <dc:date>2015-06-29T09:50:43.86</dc:date>
    <meta:editing-duration>PT49S</meta:editing-duration>
    <meta:editing-cycles>1</meta:editing-cycles>
    <meta:generator>OpenOffice.org/3.4.1$Win32 OpenOffice.org_project/341m1$Build-9593</meta:generator>
    <meta:print-date>2015-06-25T12:31:28.93</meta:print-date>
    <meta:document-statistic meta:table-count="0" meta:image-count="2" meta:object-count="0" meta:page-count="11" meta:paragraph-count="139" meta:word-count="4044" meta:character-count="30652"/>
    <meta:user-defined meta:name="Поле 1"/>
    <meta:user-defined meta:name="Поле 2"/>
    <meta:user-defined meta:name="Поле 3"/>
    <meta:user-defined meta:name="Поле 4"/>
  </office:meta>
</office:document-meta>
</file>