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230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359cm" style:rel-column-width="34186*"/>
    </style:style>
    <style:style style:name="Таблица1.B" style:family="table-column">
      <style:table-column-properties style:column-width="8.581cm" style:rel-column-width="31349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#ffffff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 fo:background-color="#ffffff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background-color="#ffffff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Table_20_Contents">
      <style:text-properties fo:font-size="14pt" style:font-size-asian="14pt" style:font-size-complex="14pt"/>
    </style:style>
    <style:style style:name="P33" style:family="paragraph" style:parent-style-name="Table_20_Contents">
      <style:text-properties fo:font-size="14pt" fo:background-color="#ffffff" style:font-size-asian="14pt" style:font-size-complex="14pt"/>
    </style:style>
    <style:style style:name="P34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5" style:family="paragraph" style:parent-style-name="Table_20_Contents">
      <style:text-properties fo:background-color="#ffffff"/>
    </style:style>
    <style:style style:name="P3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fo:background-color="#ffffff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style:font-name="Times New Roman1" fo:font-size="14pt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</style:style>
    <style:style style:name="P41" style:family="paragraph" style:parent-style-name="Text_20_body">
      <style:paragraph-properties fo:margin-top="0cm" fo:margin-bottom="0cm"/>
      <style:text-properties fo:font-size="10pt" fo:background-color="#ffffff" style:font-size-asian="12pt" style:font-size-complex="10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 New Roman1" fo:font-size="14pt" fo:language="en" fo:country="US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style:font-name="Times New Roman1" fo:font-size="14pt" fo:background-color="#ffffff"/>
    </style:style>
    <style:style style:name="T11" style:family="text">
      <style:text-properties style:font-name="Times New Roman1" fo:font-size="14pt" fo:background-color="#ffffff" style:font-size-asian="14pt" style:font-size-complex="14pt"/>
    </style:style>
    <style:style style:name="T12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1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size-asian="14pt" style:font-size-complex="14pt"/>
    </style:style>
    <style:style style:name="T29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61fa94-9654-42ac-8eaf-95c94d115117" text:name="BossProviderVariable"/>
      </text:user-field-decls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4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4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> </text:p>
          </table:table-cell>
        </table:table-row>
        <table:table-row>
          <table:table-cell office:value-type="string">
            <text:p text:style-name="P35"> </text:p>
          </table:table-cell>
          <table:table-cell office:value-type="string">
            <text:p text:style-name="P33"> </text:p>
          </table:table-cell>
        </table:table-row>
        <table:table-row>
          <table:table-cell office:value-type="string">
            <text:p text:style-name="P35"> </text:p>
          </table:table-cell>
          <table:table-cell office:value-type="string">
            <text:p text:style-name="P33"> </text:p>
          </table:table-cell>
        </table:table-row>
      </table:table>
      <text:p text:style-name="P5"> </text:p>
      <text:p text:style-name="P5"/>
      <text:p text:style-name="P7">ОПРЕДЕЛЕНИЕ </text:p>
      <text:p text:style-name="P8">о возбуждении дела об административном</text:p>
      <text:p text:style-name="P9"><text:span text:style-name="T1">правонарушении </text:span><text:span text:style-name="T2">№ </text:span><text:span text:style-name="T14">4-00-600/00-02-15 </text:span><text:span text:style-name="T2">и </text:span><text:span text:style-name="T1">проведении</text:span></text:p>
      <text:p text:style-name="P15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10"><text:span text:style-name="T3">14</text:span><text:span text:style-name="T5"> </text:span><text:span text:style-name="T4">июля</text:span><text:span text:style-name="T2"> 2</text:span><text:span text:style-name="T1">015 г.</text:span></text:p>
          </table:table-cell>
          <table:table-cell office:value-type="string">
            <text:p text:style-name="P11">г. Москва</text:p>
          </table:table-cell>
        </table:table-row>
      </table:table>
      <text:p text:style-name="P27"><text:span text:style-name="T7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8">й антимонопольной службы, рассмотрев материалы и документы, </text:span><text:span text:style-name="T13">представленные Закрытым акционерным обществом «Санкт-Петербургская Меж</text:span><text:span text:style-name="T14">дународная Товарно-сырьевая Биржа» (письма </text:span><text:span text:style-name="T11">от 07.05.2015 № 07-05 и от 16.06.2015 № 54-06</text:span><text:span text:style-name="T14">), Министерством энергетики Российской Федерации (</text:span><text:span text:style-name="T11">письмо от 05.03.2015 № КМ-2175/06</text:span><text:span text:style-name="T14">) и </text:span><text:span text:style-name="T10">Открытым акционерным обществом «Газпром газэнергосеть» (письмо от 22.05.2015 № 1-03-5600-15) (далее - ОАО «Газпром газэнергосеть») (ОГРН 1025000652324, ИНН 5003027352, КПП 772801001, место нахождения: 117647, г. Москва, ул. Профсоюзная, д. 125),</text:span></text:p>
      <text:p text:style-name="P28"><text:span text:style-name="T30">УСТАНОВИ</text:span>Л:</text:p>
      <text:p text:style-name="P16"><text:span text:style-name="T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</text:span><text:soft-page-break/><text:span text:style-name="T7">также о ведении реестра таких договоров и предоставлении информации из указанного реестра (далее - Положение). </text:span></text:p>
      <text:p text:style-name="P16"><text:span text:style-name="T7">Согласно пункту 2 Положения, б</text:span><text:span text:style-name="T1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6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1">В<text:span text:style-name="T25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7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6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6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6">г) пшеница 3-го и 4-го класса при объеме реализации за предшествующий год свыше 10 000 тонн и объеме сделки более 60 тонн.</text:p>
      <text:p text:style-name="P2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6">На основании пункта 14 Положения, сведения, предусмотренные Положением, (а также в случае подписания дополнительного соглашения, <text:soft-page-break/>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7"><text:span text:style-name="T7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8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7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7"><text:span text:style-name="T7">Письмом от 28.04.2015 № 2141 </text:span><text:span text:style-name="T8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8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8">Запрашиваемая информация была представлена в ФАС России ЗАО «СПбМТСБ» письмом от 07.05.2015 № 07-05. Письмом от 16.06.2015 № 54-06 ЗАО «СПбМТСБ» в дополнение к<text:span text:style-name="T30">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span></text:p>
      <text:p text:style-name="P22"><text:span text:style-name="T7">Также, письмом ФАС России от 24.04.2015 № АГ/20315/15 направлен запрос информации в адрес нефтяных компаний, в том числе в Открытое акционерное общество «Газпром» (далее - </text:span><text:span text:style-name="T8">ОАО «Газпром»)</text:span><text:span text:style-name="T7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2"><text:span text:style-name="T7">Вышеуказанные договоры были представлены </text:span><text:span text:style-name="T8">ОАО «Газпром газэнергосеть»</text:span><text:span text:style-name="T7"> в ФАС России письмом от 22.05.2015 № 1-03-5600-15. </text:span></text:p>
      <text:p text:style-name="P25"><text:span text:style-name="T7">По данным Министерства энергетики Российской Федерации, представленным в ФАС России письмом от 05.03.2015 № КМ-2175/06</text:span><text:span text:style-name="T7">, а также данным </text:span><text:span text:style-name="T8">ОАО «Газпром»</text:span><text:span text:style-name="T26">, представленным в ФАС России письмом от </text:span><text:span text:style-name="T26">25.05.2015</text:span><text:span text:style-name="T26"> № </text:span><text:span text:style-name="T26">06-530</text:span><text:span text:style-name="T26">,</text:span><text:span text:style-name="T7"> с</text:span><text:span text:style-name="T7">уммарный объем производства нефтепродуктов, предусмотренных Техническим регламентом, группой лиц </text:span><text:span text:style-name="T8">ОАО «Газпром»</text:span><text:span text:style-name="T7"> </text:span><text:span text:style-name="T7">за 2014 год составил свыше 100 000 тонн и объем сделки по рассматриваемому ниже договору составляет более 60 тонн.</text:span></text:p>
      <text:p text:style-name="P24">Таким образом, на хозяйствующие субъекты, входящие в группу лиц <text:soft-page-break/><text:span text:style-name="T6">ОАО «Газпром»</text:span>, распространяются требования Положения о предоставлении на б<text:span text:style-name="T24">иржу информации о внебиржевых договорах в отношении нефтепродуктов.</text:span></text:p>
      <text:p text:style-name="P24"><text:span text:style-name="T23">В соответствии с перечнем лиц, входящих в группу лиц </text:span><text:span text:style-name="T20">ОАО «Газпром»</text:span><text:span text:style-name="T23"> по состоянию на 28.01.2015, представленным в ФАС России письмом ОАО «Газпром газораспределение» от 28.01.2015 № ЕМ/240,</text:span><text:span text:style-name="T18"> </text:span><text:span text:style-name="T21">ОАО «Газпром газэнергосеть»</text:span><text:span text:style-name="T23"> входит в группу лиц </text:span><text:span text:style-name="T20">ОАО «Газпром»</text:span><text:span text:style-name="T23"> по основанию, предусмотренному пунктом 1 части 1 статьи 9 Федерального закона от 26.07.2006 № 135-ФЗ «О защите конкуренции».</text:span></text:p>
      <text:p text:style-name="P23">По результатам рассмотрения <text:span text:style-name="T28">материалов и документов, представленных <text:s/>ЗАО «СПбМТСБ» и </text:span><text:span text:style-name="T28">ОАО «Газпром газэнергосеть»</text:span><text:span text:style-name="T27"> </text:span><text:span text:style-name="T27">установлено, что 12</text:span><text:span text:style-name="T27">.01.2015</text:span><text:span text:style-name="T27"> </text:span><text:span text:style-name="T28">ОАО «Газпром газэнергосеть»</text:span><text:span text:style-name="T27"> заключено Приложение № 2/01 к договору поставки от 17.11.2014 № 484/2014/АЦ. Сведения, предусмотренные Положением </text:span><text:span text:style-name="T28">ОАО «Газпром газэнергосеть»</text:span><text:span text:style-name="T27"> на биржу не предоставлены, что подтверждается реестром </text:span><text:span text:style-name="T28">внебиржевых договоров нефтью, нефтепродуктами и углем ЗАО «СПбМТСБ». <text:s/></text:span></text:p>
      <text:p text:style-name="P30"><text:span text:style-name="T15">Таким образом, в действиях (бездействии) </text:span><text:span text:style-name="T19">ОАО «Газпром газэнергосеть»</text:span><text:span text:style-name="T15"> </text:span><text:span text:style-name="T15">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6">выразившиеся в непредоставлении стороной договора, заключенного не на организованных торгах, информации об указанном договоре</text:span><text:span text:style-name="T15">, </text:span><text:span text:style-name="T19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22"><text:span text:style-name="T7">В соответствии с частью 1 статьи 23.48 КоАП,</text:span><text:span text:style-name="T15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9">частью 6 статьи 14.24 КоАП.</text:span></text:p>
      <text:p text:style-name="P19">Время совершения административного правонарушения - 16.01.2015.</text:p>
      <text:p text:style-name="P19"><text:span text:style-name="T22">Место совершения административного правонарушения - </text:span><text:span text:style-name="T29">г. Москва, ул. Профсоюзная, д. 125</text:span><text:span text:style-name="T22">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9">ОПРЕДЕЛИЛ</text:p>
      <text:list xml:id="list6206068773934409266" text:style-name="L1">
        <text:list-item>
          <text:p text:style-name="P38"><text:span text:style-name="T7">Возбудить в о</text:span><text:span text:style-name="T8">тношении </text:span><text:span text:style-name="T8">ОАО «Газпром газэнергосеть»</text:span><text:span text:style-name="T8"> дело по признакам </text:span><text:span text:style-name="T26">нарушения требований Положения о предоставлении информации о заключенных </text:span><text:span text:style-name="T26">сторонами не на организованных торгах договорах, обязательства по которым </text:span><text:soft-page-break/><text:span text:style-name="T26">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</text:span><text:span text:style-name="T15"> </text:span><text:span text:style-name="T16">выразившиеся в </text:span><text:span text:style-name="T16">непредоставлении стороной договора, заключенного не на организованных торгах, </text:span><text:span text:style-name="T16">информации об указанном договоре,</text:span><text:span text:style-name="T15"> </text:span><text:span text:style-name="T19">за которое предусмотрена административная ответственность в соответствии с частью 6 статьи 14.24 КоАП</text:span><text:span text:style-name="T8">.</text:span></text:p>
        </text:list-item>
        <text:list-item>
          <text:p text:style-name="P39">Провести административное расследование.</text:p>
        </text:list-item>
        <text:list-item>
          <text:p text:style-name="P40"><text:span text:style-name="T11">Законному представителю ОАО «Газпром газэнергосеть» </text:span><text:span text:style-name="T9">явиться </text:span><text:span text:style-name="T11">1</text:span><text:span text:style-name="T12">3.08</text:span><text:span text:style-name="T11">.2015 в 16 час. 0</text:span><text:span text:style-name="T8">0 мин. по адресу: 125993, г. Москва, ул. Садовая-Кудринская, д. 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</text:span><text:span text:style-name="T11"> № 4-00-600/00-02-15 со всеми правами, предусмотренными статьей 25.5 КоАП.</text:span></text:p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span text:style-name="T28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D230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5D2309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671(1) </text:p></draw:text-box></draw:frame><draw:frame draw:style-name="Mfr2" draw:name="SpdBarcode" text:anchor-type="paragraph" svg:x="0cm" svg:width="3.6cm" svg:height="0.78cm" draw:z-index="2"><draw:image xlink:href="Pictures/10000201000000780000001A25D2309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4:37:56.43</meta:creation-date>
    <dc:date>2015-07-15T13:42:01.24</dc:date>
    <meta:editing-duration>PT1H33M8S</meta:editing-duration>
    <meta:editing-cycles>12</meta:editing-cycles>
    <meta:generator>OpenOffice.org/3.4.1$Win32 OpenOffice.org_project/341m1$Build-9593</meta:generator>
    <meta:print-date>2015-07-08T15:50:32.52</meta:print-date>
    <meta:document-statistic meta:table-count="2" meta:image-count="2" meta:object-count="0" meta:page-count="5" meta:paragraph-count="60" meta:word-count="1477" meta:character-count="11612"/>
    <meta:user-defined meta:name="Поле 1"/>
    <meta:user-defined meta:name="Поле 2"/>
    <meta:user-defined meta:name="Поле 3"/>
    <meta:user-defined meta:name="Поле 4"/>
  </office:meta>
</office:document-meta>
</file>