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B2A9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7.93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.191cm" fo:margin-right="0cm" fo:margin-top="0cm" fo:margin-bottom="0.499cm" fo:text-indent="-0.131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.5pt" fo:font-weight="bold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38c0ba-63ad-415d-95fa-08044f2dc497" text:name="BossProviderVariable"/>
      </text:user-field-decls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3"/>
          </table:table-cell>
          <table:covered-table-cell/>
        </table:table-row>
        <table:table-row>
          <table:table-cell office:value-type="string">
            <text:p text:style-name="P4"/>
          </table:table-cell>
          <table:table-cell office:value-type="string">
            <text:p text:style-name="P6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Text_20_body"> </text:p>
      <text:p text:style-name="P11">РЕШЕНИЕ </text:p>
      <text:p text:style-name="P11">по результатам рассмотрения ходатайства</text:p>
      <text:p text:style-name="P7"> </text:p>
      <text:p text:style-name="P15">В соответствии со статьями 28, 29 и 33 Федерального закона от 26.07.2006 № 135-ФЗ «О защите конкуренции»,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и пунктом 1 постановления Правительства Российской Федерации от 30.05.2007 № 334 «Об установлении величин активов лизинговых организаций в целях осуществления антимонопольного контроля» Федеральная антимонопольная служба рассмотрела ходатайство о <text:span text:style-name="T1">приобретении ООО «Концерн «РОССИУМ» (</text:span><text:span text:style-name="T2">место нахождения: Российская Федерация, 143000, Московская обл., г. Одинцово, ул. Внуковская, д. 11, лит. 1Л; о</text:span>сновной вид деятельности – сдача в аренду недвижимого имущества) <text:span text:style-name="T1">100% долей ООО «Финансовая корпорация НИКойл» (</text:span><text:span text:style-name="T2">место нахождения: Российская Федерация, 119048, г. Москва, ул. Ефремова, д. 8; о</text:span>сновной вид деятельности – инвестиционная деятельность) <text:span text:style-name="T1">и 85,98% голосующих акций ОАО «Финансовая корпорация УРАЛСИБ» (</text:span><text:span text:style-name="T2">место нахождения: Российская Федерация, 119048, г. Москва, ул. Ефремова, д. 8; о</text:span>сновной вид деятельности – инвестиционная деятельность) <text:span text:style-name="T3">в результате чего </text:span><text:span text:style-name="T2">ООО «Концерн «РОССИУМ» также приобретет права, позволяющие определять условия осуществления предпринимательской деятельности </text:span><text:span text:style-name="T2">ОАО «УРАЛСИБ» (</text:span><text:span text:style-name="T2">место нахождения: Российская Федерация, 119048, г. Москва, ул. Ефремова, д. 8; основной вид деятельности – банковская деятельность), </text:span><text:span text:style-name="T2">ЗАО «УК УралСиб»</text:span><text:span text:style-name="T2"> (место нахождения: Российская Федерация, 119048, г. Москва, ул. Ефремова, д. 8; основной вид деятельности – </text:span><text:span text:style-name="T2">управление инвестиционными фондами, паевыми инвестиционными фондами и негосударственными пенсионными фондами</text:span><text:span text:style-name="T2">), </text:span><text:span text:style-name="T2">ООО «УРАЛСИБ-Кэпитал – Финансовые услуги»</text:span><text:span text:style-name="T2"> </text:span><text:span text:style-name="T2">(место нахождения: Российская Федерация, 119048, г. Москва, ул. Ефремова, д. 8; основной вид деятельности – брокерская деятельность), </text:span><text:span text:style-name="T2">ЗАО «НПФ УРАЛСИБ»</text:span><text:span text:style-name="T2"> <text:s/>(место нахождения: Российская Федерация, 119048, г. Москва, ул. Ефремова, д. 8; основной вид деятельности – </text:span><text:span text:style-name="T2">деятельность по пенсионному обеспечению и пенсионному страхованию</text:span><text:span text:style-name="T2">), </text:span><text:span text:style-name="T2">ООО «Лизинговая компания УРАЛСИБ»</text:span><text:span text:style-name="T2"> (место нахождения: Российская Федерация, 119048, г. Москва, ул. Ефремова, д. 8; основной вид деятельности – лизинг) и </text:span><text:span text:style-name="T2">ООО «УРАЛСИБ Кэпитал»</text:span><text:span text:style-name="T2"> (место нахождения: Российская Федерация, 119048, г. Москва, ул. </text:span><text:soft-page-break/><text:span text:style-name="T2">Ефремова, д. 8; основной вид деятельности – брокерская деятельность), </text:span>и приняла решение об удовлетворении данного ходатайства.</text:p>
      <text:p text:style-name="P8"> </text:p>
      <text:p text:style-name="P17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B2A9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BB2A98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2:34:48.93</meta:creation-date>
    <dc:date>2015-07-03T21:28:41.01</dc:date>
    <meta:editing-duration>PT5M20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0" meta:word-count="310" meta:character-count="2504"/>
    <meta:user-defined meta:name="Поле 1"/>
    <meta:user-defined meta:name="Поле 2"/>
    <meta:user-defined meta:name="Поле 3"/>
    <meta:user-defined meta:name="Поле 4"/>
  </office:meta>
</office:document-meta>
</file>