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6C8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344cm" fo:margin-right="0cm" fo:margin-top="0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fo:font-size="14pt"/>
    </style:style>
    <style:style style:name="P14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5" style:family="paragraph" style:parent-style-name="Heading_20_1">
      <style:paragraph-properties fo:margin-left="0cm" fo:margin-right="-0.847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6" style:family="paragraph" style:parent-style-name="Heading_20_1">
      <style:paragraph-properties fo:margin-left="0cm" fo:margin-right="0.079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7" style:family="paragraph" style:parent-style-name="Heading_20_1">
      <style:paragraph-properties fo:margin-left="9.499cm" fo:margin-right="0.053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8" style:family="paragraph" style:parent-style-name="Text_20_body">
      <style:paragraph-properties fo:margin-left="0.228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Heading_20_1" style:master-page-name="First_20_Page">
      <style:paragraph-properties fo:margin-top="0cm" fo:margin-bottom="0cm" fo:text-align="end" style:justify-single-word="false" style:page-number="auto"/>
    </style:style>
    <style:style style:name="P20" style:family="paragraph" style:parent-style-name="Text_20_body">
      <style:paragraph-properties fo:margin-left="0.228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size="14pt" fo:language="ru" fo:country="RU" fo:font-weight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fo:color="#000000" fo:font-size="14pt" fo:font-weight="normal"/>
    </style:style>
    <style:style style:name="T8" style:family="text">
      <style:text-properties fo:color="#000000" style:font-name="Times New Roman1" fo:font-size="14pt" fo:font-weight="normal"/>
    </style:style>
    <style:style style:name="T9" style:family="text">
      <style:text-properties fo:color="#000000" style:font-name="Times New Roman1" fo:font-size="14pt" fo:language="en" fo:country="US" fo:font-weight="normal"/>
    </style:style>
    <style:style style:name="T10" style:family="text">
      <style:text-properties style:font-name="Times New Roman"/>
    </style:style>
    <style:style style:name="T1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d1873-202f-4cb1-af82-2fb92317e930" text:name="BossProviderVariable"/>
      </text:user-field-decls>
      <text:h text:style-name="P19" text:outline-level="1"/>
      <text:p text:style-name="P9">РЕШЕНИЕ</text:p>
      <text:p text:style-name="P9">по результатам рассмотрения ходатайства</text:p>
      <text:h text:style-name="P7" text:outline-level="1"/>
      <text:h text:style-name="P14" text:outline-level="1"><text:span text:style-name="T2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</text:span><text:span text:style-name="T6">ООО «БИЗНЕСИНФОРМ»</text:span><text:span text:style-name="T2"> (место нахождения: </text:span><text:span text:style-name="T6">123104, г.Москва, Тверской б-р, д.13, стр.1.</text:span><text:span text:style-name="T2">; </text:span><text:span text:style-name="T7">основной вид <text:s text:c="2"/>деятельности – </text:span><text:span text:style-name="T8">капиталовложения в ценные бумаги</text:span><text:span text:style-name="T9">)</text:span><text:span text:style-name="T2"> о приобретении </text:span><text:span text:style-name="T3">100</text:span><text:span text:style-name="T2">% долей уставного капитала </text:span><text:span text:style-name="T6">ООО «РБК Онлайн» </text:span><text:span text:style-name="T2">(место нахождения: </text:span><text:span text:style-name="T8">117342, г.Москва, ул.Введенского, д.23а, стр.3, пом. </text:span><text:span text:style-name="T9">XX</text:span><text:span text:style-name="T8"> ком.62</text:span><text:span text:style-name="T7">; о</text:span><text:span text:style-name="T2">сновной вид деятельности – </text:span><text:span text:style-name="T6">рекламная деятельность</text:span><text:span text:style-name="T2">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6C8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F66C86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7:03:45.78</meta:creation-date>
    <dc:date>2015-07-30T14:06:30.63</dc:date>
    <meta:editing-duration>PT1H3M6S</meta:editing-duration>
    <meta:editing-cycles>1</meta:editing-cycles>
    <meta:generator>OpenOffice.org/3.4.1$Win32 OpenOffice.org_project/341m1$Build-9593</meta:generator>
    <meta:print-date>2015-07-28T10:27:40.41</meta:print-date>
    <meta:document-statistic meta:table-count="0" meta:image-count="1" meta:object-count="0" meta:page-count="1" meta:paragraph-count="4" meta:word-count="74" meta:character-count="607"/>
    <meta:user-defined meta:name="Поле 1"/>
    <meta:user-defined meta:name="Поле 2"/>
    <meta:user-defined meta:name="Поле 3"/>
    <meta:user-defined meta:name="Поле 4"/>
  </office:meta>
</office:document-meta>
</file>