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EC01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.344cm" fo:margin-right="0cm" fo:margin-top="0cm" fo:margin-bottom="0cm" fo:text-align="end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318cm" fo:margin-top="0cm" fo:margin-bottom="0cm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2.54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2.54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Heading_20_1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13" style:family="paragraph" style:parent-style-name="Heading_20_1">
      <style:paragraph-properties fo:margin-left="0cm" fo:margin-right="-0.847cm" fo:margin-top="0cm" fo:margin-bottom="0cm" fo:text-align="end" style:justify-single-word="false" fo:text-indent="0cm" style:auto-text-indent="false"/>
      <style:text-properties fo:font-size="14pt" fo:font-weight="normal"/>
    </style:style>
    <style:style style:name="P14" style:family="paragraph" style:parent-style-name="Heading_20_1">
      <style:paragraph-properties fo:margin-left="9.499cm" fo:margin-right="0.053cm" fo:margin-top="0cm" fo:margin-bottom="0cm" fo:text-align="end" style:justify-single-word="false" fo:text-indent="0cm" style:auto-text-indent="false"/>
      <style:text-properties fo:font-size="14pt" fo:font-weight="normal"/>
    </style:style>
    <style:style style:name="P15" style:family="paragraph" style:parent-style-name="Heading_20_1">
      <style:paragraph-properties fo:margin-left="0cm" fo:margin-right="0.079cm" fo:margin-top="0cm" fo:margin-bottom="0cm" fo:text-align="end" style:justify-single-word="false" fo:text-indent="0cm" style:auto-text-indent="false"/>
      <style:text-properties fo:font-size="14pt" fo:font-weight="normal"/>
    </style:style>
    <style:style style:name="P16" style:family="paragraph" style:parent-style-name="Text_20_body">
      <style:paragraph-properties fo:margin-left="0cm" fo:margin-right="0.318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 fo:font-weight="normal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0" style:family="paragraph" style:parent-style-name="Heading_20_1" style:master-page-name="First_20_Page">
      <style:paragraph-properties fo:margin-top="0cm" fo:margin-bottom="0cm" fo:text-align="end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normal"/>
    </style:style>
    <style:style style:name="T4" style:family="text">
      <style:text-properties style:font-name="Times New Roman1" fo:font-size="14pt" fo:language="en" fo:country="US" fo:font-weight="normal"/>
    </style:style>
    <style:style style:name="T5" style:family="text">
      <style:text-properties fo:font-size="14pt"/>
    </style:style>
    <style:style style:name="T6" style:family="text">
      <style:text-properties fo:font-size="14pt" fo:font-weight="normal"/>
    </style:style>
    <style:style style:name="T7" style:family="text">
      <style:text-properties fo:font-size="14pt" fo:language="ru" fo:country="RU" fo:font-weight="normal"/>
    </style:style>
    <style:style style:name="T8" style:family="text">
      <style:text-properties fo:font-size="14pt" fo:language="en" fo:country="US" fo:font-weight="normal"/>
    </style:style>
    <style:style style:name="T9" style:family="text">
      <style:text-properties fo:color="#000000" fo:font-size="14pt" fo:font-weight="normal"/>
    </style:style>
    <style:style style:name="T10" style:family="text">
      <style:text-properties fo:color="#000000" style:font-name="Times New Roman1" fo:font-size="14pt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fdf2cf-a769-4b07-8666-ad4acca6b3f7" text:name="BossProviderVariable"/>
      </text:user-field-decls>
      <text:h text:style-name="P20" text:outline-level="1"/>
      <text:p text:style-name="P8">РЕШЕНИЕ</text:p>
      <text:p text:style-name="P8">по результатам рассмотрения ходатайства</text:p>
      <text:h text:style-name="P4" text:outline-level="1"/>
      <text:h text:style-name="P12" text:outline-level="1"><text:span text:style-name="T6">В соответствии со статьями 28, 33 Федерального закона от 26.07.2006 №135-ФЗ «О защите конкуренции» Федеральной антимонопольной службой рассмотрено ходатайство ФГУП «Госконцерт» (</text:span><text:span text:style-name="T8">State Enterprise</text:span><text:span text:style-name="T3"> «</text:span><text:span text:style-name="T4">GOSCONCERT</text:span><text:span text:style-name="T3">»</text:span><text:span text:style-name="T6"> (место нахождения </text:span><text:span text:style-name="T8">127051, </text:span><text:span text:style-name="T7">г.Москва, ул.Неглинная, дом 15, строение 1, основные виды деятельности- организация и проведение культурно-массовых мероприятий, в том числе международных фестивалей искусств с участием выдающихся деятелей культуры зарубежных стран) о приобретении 100% голосующих акций Закрытого акционерного общества «Русская Медиагруппа» (</text:span><text:span text:style-name="T8">Closed joint-stock company</text:span><text:span text:style-name="T3"> «</text:span><text:span text:style-name="T4">RUSSIAN MEDIAGROUP</text:span><text:span text:style-name="T3">» </text:span><text:span text:style-name="T6">(место нахождения </text:span><text:span text:style-name="T8">123100, </text:span><text:span text:style-name="T10">г.Москва, ул.Краснопресненская набережная, дом 6,</text:span><text:span text:style-name="T9"> о</text:span><text:span text:style-name="T6">сновной вид деятельности – деятельность по управлению холдинг-компаниями) и принято решение об удовлетворении данного ходатайства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EC01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6EC01CF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6:07:37.51</meta:creation-date>
    <dc:date>2015-08-10T14:32:47.48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7" meta:character-count="861"/>
    <meta:user-defined meta:name="Поле 1"/>
    <meta:user-defined meta:name="Поле 2"/>
    <meta:user-defined meta:name="Поле 3"/>
    <meta:user-defined meta:name="Поле 4"/>
  </office:meta>
</office:document-meta>
</file>