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4F93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8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10" style:family="paragraph" style:parent-style-name="Text_20_body">
      <style:paragraph-properties fo:margin-left="9.3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P1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1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5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2" style:family="paragraph" style:parent-style-name="Text_20_body" style:master-page-name="">
      <style:paragraph-properties fo:margin-left="0cm" fo:margin-right="0cm" fo:margin-top="0.025cm" fo:margin-bottom="0.051cm" fo:text-align="justify" style:justify-single-word="false" fo:text-indent="1.244cm" style:auto-text-indent="false" style:page-number="auto"/>
      <style:text-properties fo:font-variant="normal" fo:text-transform="none" style:font-name="Times New Roman1" fo:font-size="13pt" fo:language="ru" fo:country="RU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51cm" fo:text-align="justify" style:justify-single-word="false" fo:text-indent="1.251cm" style:auto-text-indent="false" style:shadow="non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051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.025cm" fo:margin-bottom="0.05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.025cm" fo:margin-bottom="0.051cm" fo:text-align="justify" style:justify-single-word="false" fo:text-indent="1.251cm" style:auto-text-indent="false"/>
      <style:text-properties style:font-name="Times New Roman1" fo:font-size="13pt" fo:language="ru" fo:country="RU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.025cm" fo:margin-bottom="0.051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.025cm" fo:margin-bottom="0.051cm" fo:text-align="justify" style:justify-single-word="false" fo:text-indent="1.251cm" style:auto-text-indent="false"/>
      <style:text-properties style:text-line-through-style="none" style:font-name="Times New Roman1" fo:font-size="13pt" fo:language="ru" fo:country="RU" style:text-underline-style="none" style:text-blinking="false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.025cm" fo:margin-bottom="0.051cm" fo:line-height="100%" fo:text-align="justify" style:justify-single-word="false" fo:text-indent="1.251cm" style:auto-text-indent="false"/>
      <style:text-properties style:text-line-through-style="none" style:font-name="Times New Roman1" fo:font-size="13pt" fo:language="ru" fo:country="RU" style:text-underline-style="none" style:text-blinking="false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.025cm" fo:margin-bottom="0.051cm" fo:text-align="justify" style:justify-single-word="false" fo:text-indent="1.251cm" style:auto-text-indent="false"/>
      <style:text-properties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.025cm" fo:margin-bottom="0.051cm" fo:line-height="100%" fo:text-align="justify" style:justify-single-word="false" fo:text-indent="1.251cm" style:auto-text-indent="false"/>
      <style:text-properties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.025cm" fo:margin-bottom="0.051cm" fo:text-align="justify" style:justify-single-word="false" fo:text-indent="1.251cm" style:auto-text-indent="false"/>
      <style:text-properties style:text-line-through-style="none" style:font-name="Times New Roman1" fo:font-size="13pt" style:text-underline-style="none" style:text-blinking="false" fo:background-color="transparent" style:font-size-asian="13pt" style:font-size-complex="13pt"/>
    </style:style>
    <style:style style:name="P33" style:family="paragraph" style:parent-style-name="Text_20_body">
      <style:paragraph-properties fo:margin-left="0cm" fo:margin-right="0cm" fo:margin-top="0.025cm" fo:margin-bottom="0.051cm" fo:text-align="justify" style:justify-single-word="false" fo:text-indent="1.27cm" style:auto-text-indent="false"/>
      <style:text-properties style:text-line-through-style="none" style:font-name="Times New Roman1" fo:font-size="13pt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.025cm" fo:margin-bottom="0.051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0cm" fo:margin-right="0cm" fo:margin-top="0.025cm" fo:margin-bottom="0.051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.025cm" fo:margin-bottom="0.051cm" fo:text-align="justify" style:justify-single-word="false" fo:text-indent="1.27cm" style:auto-text-indent="false"/>
      <style:text-properties fo:color="#000000" style:text-line-through-style="none" style:font-name="Times New Roman1" fo:font-size="13pt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margin-left="0cm" fo:margin-right="0cm" fo:margin-top="0.025cm" fo:margin-bottom="0.051cm" fo:text-align="justify" style:justify-single-word="false" fo:text-indent="1.164cm" style:auto-text-indent="false"/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2" style:family="paragraph" style:parent-style-name="Text_20_body" style:master-page-name="First_20_Page">
      <style:paragraph-properties fo:margin-left="9.532cm" fo:margin-right="0cm" fo:margin-top="0cm" fo:margin-bottom="0.049cm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P43" style:family="paragraph" style:parent-style-name="Text_20_body" style:list-style-name="L1">
      <style:paragraph-properties fo:margin-top="0.101cm" fo:margin-bottom="0.109cm" fo:text-align="justify" style:justify-single-word="false"/>
      <style:text-properties fo:font-size="13pt" style:font-size-asian="13pt" style:font-size-complex="13pt"/>
    </style:style>
    <style:style style:name="P44" style:family="paragraph" style:parent-style-name="Text_20_body" style:list-style-name="L1">
      <style:paragraph-properties fo:margin-top="0.101cm" fo:margin-bottom="0.109cm" fo:text-align="justify" style:justify-single-word="false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" style:family="text">
      <style:text-properties style:font-style-asian="normal" style:language-complex="fa" style:country-complex="IR" style:font-style-complex="normal"/>
    </style:style>
    <style:style style:name="T2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3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" style:family="text">
      <style:text-properties fo:font-variant="normal" fo:text-transform="none" fo:color="#000000" fo:letter-spacing="normal" fo:language="ru" fo:country="RU" fo:font-style="normal" style:font-name-asian="TimesNewRomanPSMT" style:language-asian="en" style:country-asian="US" style:font-style-asian="normal" style:font-name-complex="Times New Roman2" style:language-complex="fa" style:country-complex="IR" style:font-style-complex="normal"/>
    </style:style>
    <style:style style:name="T6" style:family="text">
      <style:text-properties fo:font-variant="normal" fo:text-transform="none" fo:color="#000000" fo:letter-spacing="normal" fo:font-style="normal" fo:font-weight="normal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8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T9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0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3" style:family="text">
      <style:text-properties fo:font-variant="normal" fo:text-transform="none" fo:color="#000000" fo:font-size="13pt" fo:letter-spacing="normal" fo:language="de" fo:country="DE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7" style:family="text">
      <style:text-properties fo:font-variant="normal" fo:text-transform="none" fo:color="#000000" style:text-line-through-style="none" fo:font-size="10pt" fo:letter-spacing="normal" fo:language="ru" fo:country="RU" fo:font-style="normal" style:text-underline-style="none" fo:font-weight="normal" style:text-blinking="false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language-complex="fa" style:country-complex="IR" style:font-style-complex="normal" style:font-weight-complex="normal"/>
    </style:style>
    <style:style style:name="T18" style:family="text">
      <style:text-properties fo:font-variant="normal" fo:text-transform="none" fo:letter-spacing="normal" style:font-style-asian="normal" style:font-style-complex="normal"/>
    </style:style>
    <style:style style:name="T19" style:family="text">
      <style:text-properties fo:font-variant="normal" fo:text-transform="none" fo:color="#222222" style:font-name="Times New Roman" fo:letter-spacing="normal" fo:font-style="normal" fo:font-weight="normal" fo:background-color="transparent" style:font-name-complex="Times New Roman2"/>
    </style:style>
    <style:style style:name="T20" style:family="text">
      <style:text-properties fo:font-variant="normal" fo:text-transform="none" fo:color="#222222" style:font-name="Times New Roman" fo:letter-spacing="normal" fo:language="ru" fo:country="RU" fo:font-style="normal" fo:font-weight="normal" fo:background-color="transparent" style:font-name-complex="Times New Roman2"/>
    </style:style>
    <style:style style:name="T21" style:family="text">
      <style:text-properties fo:font-variant="normal" fo:text-transform="none" fo:color="#222222" style:font-name="Times New Roman" fo:letter-spacing="normal" fo:language="en" fo:country="US" fo:font-style="normal" fo:font-weight="normal" fo:background-color="transparent" style:font-name-complex="Times New Roman2"/>
    </style:style>
    <style:style style:name="T22" style:family="text">
      <style:text-properties fo:font-variant="normal" fo:text-transform="none" fo:color="#222222" style:font-name="Times New Roman1" fo:font-size="13pt" fo:letter-spacing="normal" fo:font-style="normal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T23" style:family="text">
      <style:text-properties fo:font-variant="normal" fo:text-transform="none" fo:color="#222222" style:font-name="Times New Roman1" fo:font-size="13pt" fo:letter-spacing="normal" fo:font-style="normal" fo:font-weight="normal" fo:background-color="transparent" style:font-size-asian="13pt" style:font-name-complex="Times New Roman2" style:font-size-complex="13pt"/>
    </style:style>
    <style:style style:name="T24" style:family="text">
      <style:text-properties fo:font-variant="normal" fo:text-transform="none" fo:color="#222222" style:text-line-through-style="none" style:font-name="Times New Roman1" fo:letter-spacing="normal" fo:font-style="normal" style:text-underline-style="none" fo:font-weight="normal" style:text-blinking="false" fo:background-color="transparent" style:font-weight-asian="normal" style:font-name-complex="Times New Roman2" style:font-weight-complex="normal"/>
    </style:style>
    <style:style style:name="T25" style:family="text">
      <style:text-properties fo:font-variant="normal" fo:text-transform="none" fo:color="#222222" style:text-line-through-style="none" style:font-name="Times New Roman1" fo:letter-spacing="normal" fo:language="ru" fo:country="RU" fo:font-style="normal" style:text-underline-style="none" fo:font-weight="normal" style:text-blinking="false" fo:background-color="transparent" style:font-weight-asian="normal" style:font-name-complex="Times New Roman2" style:font-weight-complex="normal"/>
    </style:style>
    <style:style style:name="T26" style:family="text">
      <style:text-properties fo:font-variant="normal" fo:text-transform="none" fo:color="#222222" fo:letter-spacing="normal" fo:font-style="normal" fo:font-weight="normal" style:font-name-asian="TimesNewRomanPSMT" style:language-asian="en" style:country-asian="US" style:font-style-asian="normal" style:font-weight-asian="normal" style:font-name-complex="Times New Roman2" style:language-complex="fa" style:country-complex="IR" style:font-style-complex="normal" style:font-weight-complex="normal"/>
    </style:style>
    <style:style style:name="T27" style:family="text">
      <style:text-properties fo:font-variant="normal" fo:text-transform="none" style:font-name="Times New Roman1"/>
    </style:style>
    <style:style style:name="T28" style:family="text">
      <style:text-properties fo:font-variant="normal" fo:text-transform="none" style:font-name="Times New Roman1" fo:language="en" fo:country="US"/>
    </style:style>
    <style:style style:name="T29" style:family="text">
      <style:text-properties fo:font-variant="normal" fo:text-transform="none" style:font-name="Times New Roman1" fo:language="ru" fo:country="RU"/>
    </style:style>
    <style:style style:name="T30" style:family="text">
      <style:text-properties fo:font-variant="normal" fo:text-transform="none" style:font-name="Times New Roman1" fo:font-size="13pt" fo:language="ru" fo:country="RU" style:font-size-asian="13pt" style:font-size-complex="13pt"/>
    </style:style>
    <style:style style:name="T31" style:family="text">
      <style:text-properties fo:font-variant="normal" fo:text-transform="none" style:font-name="Times New Roman" fo:letter-spacing="normal" fo:font-style="normal" style:font-name-complex="Times New Roman2"/>
    </style:style>
    <style:style style:name="T32" style:family="text">
      <style:text-properties fo:font-variant="normal" fo:text-transform="none" style:text-position="0% 100%" style:font-name="Times New Roman" fo:letter-spacing="normal" fo:font-style="normal" style:font-name-asian="Arial1" style:font-style-asian="normal" style:font-name-complex="Arial1" style:font-style-complex="normal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style:font-name-asian="TimesNewRomanPSMT" style:font-name-complex="TimesNewRomanPSMT"/>
    </style:style>
    <style:style style:name="T36" style:family="text">
      <style:text-properties fo:color="#000000" style:font-name="Times New Roman" fo:background-color="#ffffff" style:font-name-complex="Times New Roman2"/>
    </style:style>
    <style:style style:name="T37" style:family="text">
      <style:text-properties fo:color="#000000" style:font-name="Times New Roman" fo:font-size="13pt" style:font-size-asian="13pt" style:font-size-complex="13pt"/>
    </style:style>
    <style:style style:name="T38" style:family="text">
      <style:text-properties fo:color="#000000" fo:language="ru" fo:country="RU"/>
    </style:style>
    <style:style style:name="T39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40" style:family="text">
      <style:text-properties fo:color="#000000" fo:language="ru" fo:country="RU" fo:background-color="#ffffff"/>
    </style:style>
    <style:style style:name="T41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2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3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fo:language="en" fo:country="US" fo:background-color="#ffffff"/>
    </style:style>
    <style:style style:name="T46" style:family="text">
      <style:text-properties fo:color="#000000" fo:font-size="6pt" style:font-name-asian="TimesNewRomanPSMT" style:font-size-asian="6pt" style:font-name-complex="TimesNewRomanPSMT" style:font-size-complex="6pt"/>
    </style:style>
    <style:style style:name="T47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48" style:family="text">
      <style:text-properties fo:font-weight="bold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weight="bold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language="en" fo:country="US"/>
    </style:style>
    <style:style style:name="T53" style:family="text">
      <style:text-properties style:font-name="Times New Roman1" fo:language="en" fo:country="US" fo:background-color="transparent"/>
    </style:style>
    <style:style style:name="T54" style:family="text">
      <style:text-properties style:font-name="Times New Roman1" fo:background-color="transparent"/>
    </style:style>
    <style:style style:name="T55" style:family="text">
      <style:text-properties style:font-name="Times New Roman1" fo:language="ru" fo:country="RU" fo:background-color="transparent"/>
    </style:style>
    <style:style style:name="T56" style:family="text"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57" style:family="text">
      <style:text-properties style:font-name="Times New Roman1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58" style:family="text">
      <style:text-properties style:font-name="Times New Roman1" fo:font-size="13pt" fo:language="en" fo:country="US" fo:background-color="transparent" style:font-size-asian="13pt" style:font-size-complex="13pt"/>
    </style:style>
    <style:style style:name="T59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60" style:family="text">
      <style:text-properties style:font-name="Times New Roman1" fo:font-size="13pt" fo:background-color="transparent" style:font-size-asian="13pt" style:font-size-complex="13pt"/>
    </style:style>
    <style:style style:name="T61" style:family="text">
      <style:text-properties style:font-name="Times New Roman1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62" style:family="text">
      <style:text-properties style:font-name="Times New Roman1" style:font-name-asian="TimesNewRomanPSMT" style:language-asian="en" style:country-asian="US" style:font-style-asian="normal" style:font-name-complex="Times New Roman2" style:language-complex="fa" style:country-complex="IR" style:font-style-complex="normal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fo:font-size="13pt" fo:font-weight="normal" style:font-size-asian="13pt" style:font-weight-asian="normal" style:font-size-complex="13pt" style:font-weight-complex="normal"/>
    </style:style>
    <style:style style:name="T65" style:family="text">
      <style:text-properties fo:font-size="13pt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66" style:family="text">
      <style:text-properties style:text-line-through-style="none" style:font-name="Times New Roman1" fo:font-size="13pt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67" style:family="text">
      <style:text-properties style:text-line-through-style="none" style:font-name="Times New Roman1" fo:font-size="13pt" style:text-underline-style="none" style:text-blinking="false" fo:background-color="transparent" style:font-size-asian="13pt" style:font-size-complex="13pt"/>
    </style:style>
    <style:style style:name="T68" style:family="text">
      <style:text-properties style:text-line-through-style="none" style:font-name="Times New Roman1" fo:font-size="13pt" fo:language="en" fo:country="US" style:text-underline-style="none" style:text-blinking="false" fo:background-color="transparent" style:font-size-asian="13pt" style:font-size-complex="13pt"/>
    </style:style>
    <style:style style:name="T69" style:family="text">
      <style:text-properties style:text-line-through-style="none" style:font-name="Times New Roman1" fo:font-size="13pt" fo:language="ru" fo:country="RU" style:text-underline-style="none" style:text-blinking="false" fo:background-color="transparent" style:font-size-asian="13pt" style:font-size-complex="13pt"/>
    </style:style>
    <style:style style:name="T70" style:family="text">
      <style:text-properties style:text-line-through-style="none" style:font-name="Times New Roman1" style:text-underline-style="none" fo:font-weight="normal" style:text-blinking="false" fo:background-color="transparent" style:font-weight-asian="normal" style:font-weight-complex="normal"/>
    </style:style>
    <style:style style:name="T71" style:family="text">
      <style:text-properties style:font-name="Times New Roman" fo:font-weight="normal" style:text-blinking="false" fo:background-color="transparent" style:font-weight-asian="normal" style:font-weight-complex="normal"/>
    </style:style>
    <style:style style:name="T72" style:family="text">
      <style:text-properties style:font-name="Times New Roman" fo:font-size="13pt" style:font-size-asian="13pt" style:font-size-complex="13pt"/>
    </style:style>
    <style:style style:name="T73" style:family="text">
      <style:text-properties style:text-position="0% 100%" style:font-name="Times New Roman" fo:font-style="normal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background-color="transparent"/>
    </style:style>
    <style:style style:name="T75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78" style:family="text">
      <style:text-properties fo:color="#212121" fo:background-color="#ffffff" style:font-name-asian="Times New Roman" style:language-asian="en" style:country-asian="US" style:font-style-asian="normal" style:font-name-complex="TimesNewRomanPSMT" style:language-complex="fa" style:country-complex="IR" style:font-style-complex="normal"/>
    </style:style>
    <style:style style:name="T79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80" style:family="text">
      <style:text-properties fo:background-color="#ffffff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81" style:family="text">
      <style:text-properties fo:background-color="#ffffff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82" style:family="text">
      <style:text-properties fo:color="#222222" style:font-name="Times New Roman1" style:font-name-asian="TimesNewRomanPSMT" style:language-asian="en" style:country-asian="US" style:font-style-asian="normal" style:font-name-complex="Times New Roman2" style:language-complex="fa" style:country-complex="IR" style:font-style-complex="normal"/>
    </style:style>
    <style:style style:name="T83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8be7f4-a886-4cac-a49e-864017fb09ee" text:name="BossProviderVariable"/>
      </text:user-field-decls>
      <text:p text:style-name="P42"/>
      <text:p text:style-name="P3">ПОСТАНОВЛЕНИЕ</text:p>
      <text:p text:style-name="P3">о наложении штрафа по делу № <text:span text:style-name="T3">4-14.3-690/00-08-15 </text:span></text:p>
      <text:p text:style-name="P3">об административном правонарушении</text:p>
      <text:p text:style-name="P5"><text:span text:style-name="T48">«2</text:span><text:span text:style-name="T50">1</text:span><text:span text:style-name="T39">» августа <text:s/>2015 г.     <text:s text:c="3"/>          <text:s text:c="7"/>       <text:s text:c="10"/>            <text:s text:c="7"/>                    <text:s text:c="3"/>         г. Москва</text:span></text:p>
      <text:p text:style-name="P16"><text:span text:style-name="T41">Заместитель руководителя Федеральной антимонопольной службы Кашеваров А.Б</text:span><text:span text:style-name="T42">., рассмотрев протокол и материалы дела №</text:span><text:span text:style-name="T43"> </text:span><text:span text:style-name="T9">4-14.3-690/00-08-15 </text:span><text:span text:style-name="T42">об административном правонарушении, возбужденного в отношении </text:span><text:span text:style-name="Основной_20_шрифт_20_абзаца"><text:span text:style-name="T11">ПАО «Мобильные ТелеСистемы» </text:span></text:span><text:span text:style-name="Основной_20_шрифт_20_абзаца"><text:span text:style-name="T13">(адрес: 109147, Россия, г. Москва, ул. Марксистская, д. 4, ОГРН 1027809169585, ИНН 7740000076, КПП 770901001, дата создания 01.03.2000)</text:span></text:span><text:span text:style-name="Основной_20_шрифт_20_абзаца"><text:span text:style-name="T14">,</text:span></text:span></text:p>
      <text:p text:style-name="P6"><text:span text:style-name="Основной_20_шрифт_20_абзаца"><text:span text:style-name="T10">УСТАНОВИЛ:</text:span></text:span><text:span text:style-name="Основной_20_шрифт_20_абзаца"><text:span text:style-name="T12"> </text:span></text:span></text:p>
      <text:p text:style-name="P23">В ФАС России поступило обращение ООО «Скартел» с претензией к рекламе услуг связи МТС <text:span text:style-name="T19">с утверждением «Мы отменили роуминг в России!»</text:span>, распространяемой в июне 2015 года в эфире федеральных телеканалов.</text:p>
      <text:p text:style-name="P23">Из рекламного ролика <text:span text:style-name="T20">следует, что для абонентов МТС отменен </text:span><text:span text:style-name="T21">роуминг </text:span><text:span text:style-name="T20">на территории Российской Федерации</text:span><text:span text:style-name="T21">:</text:span></text:p>
      <text:p text:style-name="P23"><text:span text:style-name="T51">«Для тебя... </text:span><text:span text:style-name="T19">Мы отменили роуминг в России!</text:span><text:span text:style-name="T51"> </text:span><text:span text:style-name="T52">*808# МТС.</text:span><text:span text:style-name="T51"> Ты знаешь, что можешь!»</text:span></text:p>
      <text:p text:style-name="P24"><text:span text:style-name="T44">При этом в дисклеймерах к ролику в течение 5 секунд с использованием мелкого шрифта белого цвета приводится информация о тарифных планах, на которых действует отмена роуминга, и способе </text:span><text:span text:style-name="T45">подключени</text:span><text:span text:style-name="T40">я</text:span><text:span text:style-name="T44"> тарифной </text:span><text:span text:style-name="T36">опции </text:span><text:span text:style-name="T19">«Единая страна» на различных тарифных планах</text:span><text:span text:style-name="T44">: </text:span></text:p>
      <text:list xml:id="list3905890604395824224" text:style-name="L1">
        <text:list-item>
          <text:list>
            <text:list-item>
              <text:p text:style-name="P43"><text:span text:style-name="T27">Домашние тарифы действуют в сети МТС по всей России на тарифных планах </text:span><text:span text:style-name="T28">Smart, Smart</text:span><text:span text:style-name="T29">+,</text:span><text:span text:style-name="T28"> Smart Top, ULTRA, </text:span><text:span text:style-name="T29">по условиям тарифного плана </text:span><text:span text:style-name="T28">Smart</text:span><text:span text:style-name="T29">=Смарт</text:span><text:span text:style-name="T28">, Smart</text:span><text:span text:style-name="T29">+=Смарт+,</text:span><text:span text:style-name="T28"> Smart Top</text:span><text:span text:style-name="T29">=Смарт Топ</text:span><text:span text:style-name="T28">, ULTRA</text:span><text:span text:style-name="T29">=УЛЬТРА</text:span></text:p>
            </text:list-item>
            <text:list-item>
              <text:p text:style-name="P44"><text:span text:style-name="T30">На других тарифных планах в сети МТС по всей России 0 руб. - входящие вызовы при подключении бесплатной опции «Единая страна» (подключение *808# [вызов]), исходящие вызовы , SMS, интернет — по тарифам в поездках по России. Перечень тарифных планов может отличаться в зависимости от региона. Подробности на </text:span><text:a xlink:type="simple" xlink:href="http://www.mts.ru/" text:style-name="Internet_20_link"><text:span text:style-name="T63">www.mts.ru</text:span></text:a><text:span text:style-name="T30">.</text:span></text:p>
            </text:list-item>
          </text:list>
        </text:list-item>
      </text:list>
      <text:p text:style-name="P22">Вместе с тем указанный в дисклеймерах текст не представляется возможным прочесть за 5 секунд, ввиду мелкого шрифта и непродолжительного времени показа, что практически не позволяет потребителям воспринимать поясняющую рекламное заявление информацию, соответственно фактически потребители данную информацию не получали. </text:p>
      <text:p text:style-name="P25"><text:span text:style-name="T54">Согласно Постановления Правительства Российской Федерации № 1342 «О утверждении правил оказания услуг телефонной связи» под роумингом понимается предоставление возможности пользоваться услугами связи, оказываемыми другими операторами связи, с применением выделенного абоненту идентификационного модуля (</text:span><text:span text:style-name="T53">SIM</text:span><text:span text:style-name="T55">-карты).</text:span></text:p>
      <text:p text:style-name="P26">Заявление ПАО «МТС» об отмене роуминга в России буквально означает, что ПАО «МТС» прекращает оказание услуг роуминга, и абоненты МТС не смогут осуществлять исходящие вызовы на телефоны всех абонентов, находящихся в роуминге, и наоборот, все абоненты, находящиеся в роуминге, не смогут <text:soft-page-break/>осуществлять исходящие вызовы на телефоны абонентов МТС. </text:p>
      <text:p text:style-name="P25"><text:span text:style-name="T55">При этом визуальный ряд рекламы не изменяет буквального понимания рекламного заявления и не раскрывает его переносного значения, поскольку реклама, демонстрируя всего лишь возможность потребителей общаться по телефону при поездках по России, завершается заявлением «</text:span><text:span text:style-name="T20">Мы отменили роуминг в России!»</text:span><text:span text:style-name="T55"> </text:span></text:p>
      <text:p text:style-name="P33">Однако рекламное заявление ПАО «МТС» не соответствует действительности.</text:p>
      <text:p text:style-name="P34"><text:span text:style-name="T64">Согласно информации, </text:span><text:span text:style-name="T56">размещенной на сайте П</text:span><text:span text:style-name="T22">АО </text:span><text:bookmark text:name="eow-title1121"/><text:span text:style-name="T22">«МТС»</text:span><text:span text:style-name="T56"> </text:span><text:a xlink:type="simple" xlink:href="http://www.mts.ru/" text:style-name="Internet_20_link"><text:span text:style-name="T63">www.mts.ru</text:span></text:a><text:span text:style-name="T57"> </text:span><text:span text:style-name="T59">и </text:span><text:span text:style-name="T57">в дисклейм</text:span><text:span text:style-name="T59">ерах</text:span><text:span text:style-name="T66">, отмена роуминга в России предполагает то, что «теперь все абоненты МТС могут бесплатно и без ограничений общаться по мобильному телефону в поездках по России». </text:span></text:p>
      <text:p text:style-name="P35"><text:span text:style-name="T70">Следовательно, П</text:span><text:span text:style-name="T24">АО </text:span><text:bookmark text:name="eow-title11211"/><text:span text:style-name="T24">«МТС» продолжает оказывать своим абонентам услуги связи в полном объеме.</text:span></text:p>
      <text:p text:style-name="P35"><text:span text:style-name="T24">При этом П</text:span><text:span text:style-name="T25">АО «МТС» не располагает собственной сетью связи на территории Республики Крым и г. Севастополе, и абоненты МТС при нахождении в данных субъектах Российской Федерации будут находиться в сети иных операторов связи и пользоваться услугами связи других операторов, т.е. будут находиться в роуминге. </text:span></text:p>
      <text:p text:style-name="P35"><text:span text:style-name="T71">В соответствии с пунктом 2 части 3 статьи 5 Федерального закона «О рекламе» не допускается реклама, </text:span><text:span text:style-name="T73">которая содержит не соответствующие действительности сведения,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span></text:p>
      <text:p text:style-name="P36">Таким образом, в рекламе услуг связи ПАО «МТС» с утверждением <text:span text:style-name="T31">«Мы отменили роуминг в России!» содержатся не соответствующие действительности сведения о </text:span><text:span text:style-name="T32">потребительских свойствах услуги.</text:span> </text:p>
      <text:p text:style-name="P33"><text:span text:style-name="T33">С учетом изложенного, </text:span><text:span text:style-name="Основной_20_шрифт_20_абзаца"><text:span text:style-name="T4">реклама услуг связи ПАО «МТС» с утверждением </text:span></text:span><text:span text:style-name="Основной_20_шрифт_20_абзаца"><text:span text:style-name="T5">«Мы отменили роуминг в России!»</text:span></text:span><text:span text:style-name="T38">,</text:span><text:span text:style-name="T49"> распространявшаяся в июне 2015 г. на федеральных каналах, нарушает пункт 2 части 3 статьи 5 Федерального закона «О рекламе».</text:span></text:p>
      <text:p text:style-name="P25"/>
      <text:p text:style-name="P25">В рекламе внимание потребителя фокусируется на утверждении «<text:span text:style-name="T21">Мы отменили роуминг в России!</text:span><text:span text:style-name="T51">»</text:span>, <text:span text:style-name="T49">которое доводится до потребителя в текстовом сообщении </text:span>и озвучивается актером. </text:p>
      <text:p text:style-name="P25">Данное утверждение, в его переносном смысле, дает основание полагать<text:span text:style-name="T74">, что независимо от того, в каком месте на территории Российской Федерации будет находиться абонент МТС, оплата услуг связи ПАО «МТС» будет производится в соответствии с тарифом домашней сети, к которому подключен абонент МТС. </text:span></text:p>
      <text:p text:style-name="P27"><text:span text:style-name="T60">Вместе с тем по условиям тарифной опции «Единая страна», размещенным на сайте П</text:span><text:span text:style-name="T23">АО </text:span><text:bookmark text:name="eow-title11221"/><text:span text:style-name="T23">«МТС»</text:span><text:span text:style-name="T60"> </text:span><text:a xlink:type="simple" xlink:href="http://www.mts.ru/" text:style-name="Internet_20_link"><text:span text:style-name="T58">www.mts.ru</text:span></text:a><text:span text:style-name="T67">, предусматриваются только бесплатные входящие звонки на территории России при нахождении абонентов в роуминге, все остальные услуги связи (исходящие вызовы, </text:span><text:span text:style-name="T68">SMS, </text:span><text:span text:style-name="T69">интернет и пр.) оказываются абонентам МТС при путешествиях по России по базовым роуминговым тарифам, а не по тарифам домашней сети. </text:span></text:p>
      <text:p text:style-name="P28"><text:soft-page-break/>Таким образом, тарифная опция «Единая страна» частично изменяет условия оплаты услуг связи в роуминге для абонентов МТС и абонентов других операторов связи, получивших входящий вызов абонента МТС, а именно: плата за входящие вызовы в роуминге более не взимается, однако плата за исходящие вызовы, <text:span text:style-name="T76">SMS, </text:span>интернет и пр. услуги в роуминге остается без изменений и не становится равной плате за данные услуги в домашней сети.</text:p>
      <text:p text:style-name="P28">Вместе с тем после просмотра рекламного ролика абоненты МТС будут полагать, что при путешествии по России они получат все условия и цены своего домашнего тарифа.</text:p>
      <text:p text:style-name="P32">Указанные условия влияют на выбор потребителей и являются существенными для них. Однако в рекламе информация о данных условиях указана неполно и в форме, затрудняющей ее восприятие потребителями, в противоположность наиболее привлекательному условию — отмена роуминга, которое сообщается актером в рекламном ролике и дополнительно указано крупным хорошо читаемым шрифтом.</text:p>
      <text:p text:style-name="P32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32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32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о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32">Несмотря на формальное наличие в рекламе информации об условиях тарифной опции «Единая страна», форма предоставления данных сведений такова, что они не воспринимаются потребителями и фактически в рекламе отсутствуют.</text:p>
      <text:p text:style-name="P32">Вместе с тем информация о новых условиях оплаты роуминга при переходе на тарифную опцию «Единая страна» является для потребителя существенной и ее отсутствие искажает смысл рассматриваемой рекламы и вводит потребителей в заблуждение относительно стоимости услуг роуминга. </text:p>
      <text:p text:style-name="P29"><text:span text:style-name="Основной_20_шрифт_20_абзаца"><text:span text:style-name="T6">Таким образом, реклама услуг связи ПАО «МТС» с утверждением </text:span></text:span><text:span text:style-name="Основной_20_шрифт_20_абзаца"><text:span text:style-name="T26">«Мы отменили роуминг в России!»</text:span></text:span><text:span text:style-name="Основной_20_шрифт_20_абзаца"><text:span text:style-name="T6">, распространявшаяся в июне 2015 г. на федеральных каналах, нарушает часть 7 статьи 5 Федерального закона «О рекламе».</text:span></text:span></text:p>
      <text:p text:style-name="P39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ёй 5 Федерального закона «О рекламе».</text:p>
      <text:p text:style-name="P30"><text:soft-page-break/><text:span text:style-name="Основной_20_шрифт_20_абзаца"><text:span text:style-name="T46"/></text:span></text:p>
      <text:p text:style-name="P31"><text:span text:style-name="Основной_20_шрифт_20_абзаца"><text:span text:style-name="T7">Рекламодателем указанной рекламы является ПАО «Мобильные ТелеСистемы» (юридический адрес: 109147, г. Москва, ул. Марксистская, д. 4, ОГРН 1027700149124; ИНН 7740000076, КПП 770901001, дата регистрации 01.03.2000).</text:span></text:span></text:p>
      <text:p text:style-name="P19"><text:span text:style-name="Основной_20_шрифт_20_абзаца"><text:span text:style-name="T65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7"><text:span text:style-name="Основной_20_шрифт_20_абзаца"><text:span text:style-name="T15">ПАО «Мобильные ТелеСистемы»</text:span></text:span><text:span text:style-name="Основной_20_шрифт_20_абзаца"><text:span text:style-name="T77"> </text:span></text:span><text:span text:style-name="Основной_20_шрифт_20_абзаца"><text:span text:style-name="T72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8"><text:span text:style-name="Основной_20_шрифт_20_абзаца"><text:span text:style-name="T79">Таким образом, установлена вина</text:span></text:span><text:span text:style-name="Основной_20_шрифт_20_абзаца"><text:span text:style-name="T78"> </text:span></text:span><text:span text:style-name="Основной_20_шрифт_20_абзаца"><text:span text:style-name="T80">ПАО «Мобильные ТелеСистемы»</text:span></text:span><text:span text:style-name="Основной_20_шрифт_20_абзаца"><text:span text:style-name="T79"> в нарушении законодательства Российской Федерации о рекламе в распространении</text:span></text:span><text:span text:style-name="Основной_20_шрифт_20_абзаца"><text:span text:style-name="T81"> <text:s/></text:span></text:span><text:span text:style-name="Основной_20_шрифт_20_абзаца"><text:span text:style-name="T61">рекламы услуг связи ПАО «МТС» с утверждением </text:span></text:span><text:span text:style-name="Основной_20_шрифт_20_абзаца"><text:span text:style-name="T82">«Мы отменили роуминг в России!»</text:span></text:span><text:span text:style-name="Основной_20_шрифт_20_абзаца"><text:span text:style-name="T61">, распространявшейся в июне 2015 г. на федеральных каналах.</text:span></text:span></text:p>
      <text:p text:style-name="P38"><text:span text:style-name="Основной_20_шрифт_20_абзаца"><text:span text:style-name="T61">Кроме того, рекламная компания услуг связи ПАО «МТС» с утверждением </text:span></text:span><text:span text:style-name="Основной_20_шрифт_20_абзаца"><text:span text:style-name="T62">«Мы отменили роуминг в России!»</text:span></text:span><text:span text:style-name="Основной_20_шрифт_20_абзаца"><text:span text:style-name="T61"> осуществлялась на территории Российской Федерации иными способами, такими как наружная реклама в Москве и регионах, размещение в метрополитене Москвы, Екатеринбурга и Новосибирска, размещение в интернет-ресурсах, а также на режимных объектах (аэророрты).</text:span></text:span></text:p>
      <text:p text:style-name="P37"><text:span text:style-name="Основной_20_шрифт_20_абзаца"><text:span text:style-name="T37">Руководствуясь </text:span></text:span><text:span text:style-name="Основной_20_шрифт_20_абзаца"><text:span text:style-name="T47">пунктом 2 части 3 статьи 5, </text:span></text:span><text:span text:style-name="Основной_20_шрифт_20_абзаца"><text:span text:style-name="T16">частью 7 статьи 5, статьей 33 Федерального закона от 13.03.2006 №38-ФЗ «О рекламе»,</text:span></text:span><text:span text:style-name="Основной_20_шрифт_20_абзаца"><text:span text:style-name="T37"> статьями 14.3, 23.48, 28.9, пунктом 1 статьи 29.9 Кодекса Российской Федерации об административных правонарушениях,</text:span></text:span></text:p>
      <text:p text:style-name="P40">ПОСТАНОВИЛ:</text:p>
      <text:p text:style-name="P41"><text:span text:style-name="Основной_20_шрифт_20_абзаца"><text:span text:style-name="T72">1. Применить к ПАО</text:span></text:span><text:span text:style-name="Основной_20_шрифт_20_абзаца"><text:span text:style-name="T15"> «Мобильные ТелеСистемы»</text:span></text:span><text:span text:style-name="Основной_20_шрифт_20_абзаца"><text:span text:style-name="T72"> меры административной ответственности в виде штрафа за нарушение законодательства о рекламе в размере 100 000 рублей.</text:span></text:span></text:p>
      <text:list xml:id="list3598197490122641168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75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0">Получатель: УФК по г. Москве (Федеральная антимонопольная служба л/с 04731001610)</text:p>
      <text:p text:style-name="P21"><text:span text:style-name="T34">Банк получателя: </text:span>Отделение 1 Главного управления Центрального банка Российской Федерации по Центральному Федеральному округу г. Москва </text:p>
      <text:p text:style-name="P20">ИНН 7703516539</text:p>
      <text:p text:style-name="P20">КПП 770301001</text:p>
      <text:p text:style-name="P20">БИК 044583001</text:p>
      <text:p text:style-name="P20">р/с 40101810800000010041</text:p>
      <text:p text:style-name="P20">КБК 161 1 16 26000 01 6000 140 </text:p>
      <text:p text:style-name="P20">ОКТМО 45380000</text:p>
      <text:p text:style-name="P20"> </text:p>
      <text:p text:style-name="P18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<text:soft-page-break/>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8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83">(по электронной почте avdegtyaryova@fas.gov.ru). </text:span></text:p>
      <text:p text:style-name="P18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4F93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94F9376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1:10:12.09</meta:creation-date>
    <dc:date>2015-08-21T19:22:53.87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60" meta:word-count="1550" meta:character-count="11772"/>
    <meta:user-defined meta:name="Поле 1"/>
    <meta:user-defined meta:name="Поле 2"/>
    <meta:user-defined meta:name="Поле 3"/>
    <meta:user-defined meta:name="Поле 4"/>
  </office:meta>
</office:document-meta>
</file>