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DC82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1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4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6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1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3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4pt" style:font-size-asian="14pt" style:language-asian="zxx" style:country-asian="none" style:font-size-complex="14pt" style:language-complex="zxx" style:country-complex="none"/>
    </style:style>
    <style:style style:name="P38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fo:font-size="13pt" style:font-size-asian="13pt" style:font-size-complex="13pt"/>
    </style:style>
    <style:style style:name="P42" style:family="paragraph" style:parent-style-name="Standard" style:list-style-name="L1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Standard" style:list-style-name="L2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4" style:family="paragraph" style:parent-style-name="Standard" style:list-style-name="L3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0.5pt" style:font-name-asian="TimesNewRomanPSMT1" style:font-size-asian="10.5pt" style:language-asian="en" style:country-asian="US" style:font-name-complex="TimesNewRomanPSMT1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language-asian="zh" style:country-asian="CN" style:font-style-asian="normal" style:font-name-complex="Mangal2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fo:font-size="14pt" fo:letter-spacing="normal" fo:font-style="normal" style:text-underline-style="none" fo:font-weight="normal" style:letter-kerning="true" style:text-blinking="false" style:font-size-asian="14pt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fo:font-size="14pt" fo:letter-spacing="normal" fo:font-style="normal" style:text-underline-style="none" style:letter-kerning="true" style:text-blinking="false" style:font-size-asian="14pt" style:font-style-asian="normal" style:font-name-complex="ArialMT" style:font-size-complex="14p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fo:font-size="14pt" fo:letter-spacing="normal" fo:font-style="normal" style:text-underline-style="none" style:letter-kerning="true" style:text-blinking="false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en" style:country-asian="US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4" style:family="text">
      <style:text-properties fo:language="en" fo:country="US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en" fo:country="US"/>
    </style:style>
    <style:style style:name="T1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language-asian="zh" style:country-asian="CN" style:font-name-complex="Mangal2" style:font-size-complex="14pt" style:language-complex="hi" style:country-complex="IN"/>
    </style:style>
    <style:style style:name="T20" style:family="text">
      <style:text-properties style:font-name="Times New Roman" fo:font-size="14pt" fo:language="ru" fo:country="RU" style:letter-kerning="true" style:font-name-asian="TimesNewRomanPSMT2" style:font-size-asian="14pt" style:language-asian="zh" style:country-asian="CN" style:font-name-complex="TimesNewRomanPSMT2" style:font-size-complex="14pt" style:language-complex="hi" style:country-complex="IN"/>
    </style:style>
    <style:style style:name="T21" style:family="text">
      <style:text-properties style:font-name="Times New Roman" fo:font-size="14pt" fo:language="ru" fo:country="RU" fo:font-weight="bold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2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26" style:family="text">
      <style:text-properties style:font-name="Times New Roman" fo:font-size="14pt" fo:font-weight="bold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27" style:family="text">
      <style:text-properties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28" style:family="text">
      <style:text-properties style:font-name="Times New Roman" fo:font-size="14pt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29" style:family="text">
      <style:text-properties fo:color="#000080" style:font-name="Times New Roman"/>
    </style:style>
    <style:style style:name="T30" style:family="text">
      <style:text-properties fo:color="#0000ff" style:font-name="Times New Roman" style:text-underline-style="solid" style:text-underline-width="auto" style:text-underline-color="font-color"/>
    </style:style>
    <style:style style:name="T31" style:family="text">
      <style:text-properties fo:color="#0000ff" style:font-name="Times New Roman"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fo:language="ru" fo:country="RU"/>
    </style:style>
    <style:style style:name="T33" style:family="text">
      <style:text-properties style:font-name="TimesNewRomanPSMT" fo:font-size="14pt" fo:language="ru" fo:country="RU" style:letter-kerning="true" style:font-name-asian="TimesNewRomanPSMT2" style:font-size-asian="14pt" style:language-asian="zh" style:country-asian="CN" style:font-name-complex="TimesNewRomanPSMT2" style:font-size-complex="14pt" style:language-complex="hi" style:country-complex="IN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36" style:family="text">
      <style:text-properties fo:color="#000000" style:font-name="Times New Roman" fo:font-size="14pt" fo:font-weight="bold" style:font-name-asian="Calibri" style:font-size-asian="14pt" style:language-asian="en" style:country-asian="US" style:font-weight-asian="bold" style:font-name-complex="Mangal2" style:font-size-complex="14pt" style:language-complex="hi" style:country-complex="IN" style:font-weight-complex="bold"/>
    </style:style>
    <style:style style:name="T37" style:family="text">
      <style:text-properties fo:color="#000000" style:font-name="Times New Roman" fo:font-size="14pt" style:font-name-asian="Calibri" style:font-size-asian="14pt" style:language-asian="en" style:country-asian="US" style:font-name-complex="Mangal2" style:font-size-complex="14pt" style:language-complex="hi" style:country-complex="IN"/>
    </style:style>
    <style:style style:name="T38" style:family="text">
      <style:text-properties fo:color="#000000"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3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40" style:family="text">
      <style:text-properties fo:color="#000000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41" style:family="text">
      <style:text-properties fo:color="#000000" fo:font-size="14pt" style:font-size-asian="14pt" style:language-asian="zh" style:country-asian="CN" style:font-name-complex="Mangal2" style:font-size-complex="14pt" style:language-complex="hi" style:country-complex="IN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fo:font-size="10.5pt" style:font-name-asian="TimesNewRomanPSMT1" style:font-size-asian="10.5pt" style:language-asian="en" style:country-asian="US" style:font-name-complex="TimesNewRomanPSMT1" style:font-size-complex="10.5pt"/>
    </style:style>
    <style:style style:name="T44" style:family="text">
      <style:text-properties style:use-window-font-color="true"/>
    </style:style>
    <style:style style:name="T45" style:family="text">
      <style:text-properties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ef2c9b-697c-4d38-89b2-664d37a3dac5" text:name="BossProviderVariable"/>
      </text:user-field-decls>
      <text:p text:style-name="P40"><text:span text:style-name="Основной_20_шрифт_20_абзаца"><text:span text:style-name="T12">О П Р Е Д Е Л Е Н И Е</text:span></text:span></text:p>
      <text:p text:style-name="P21"><text:span text:style-name="Основной_20_шрифт_20_абзаца"><text:span text:style-name="T12">о возбуждении дела </text:span></text:span><text:span text:style-name="Основной_20_шрифт_20_абзаца"><text:span text:style-name="T13">№ 3-24-30/00-08-15</text:span></text:span></text:p>
      <text:p text:style-name="P24">по признакам нарушения законодательства</text:p>
      <text:p text:style-name="P32"><text:span text:style-name="Основной_20_шрифт_20_абзаца"><text:span text:style-name="T7">Российской Федерации о рекламе</text:span></text:span></text:p>
      <text:p text:style-name="P25"><text:span text:style-name="Основной_20_шрифт_20_абзаца"><text:span text:style-name="T8">26 августа 2015 г.  </text:span></text:span><text:span text:style-name="Основной_20_шрифт_20_абзаца"><text:span text:style-name="T5">                   <text:s text:c="69"/>   </text:span></text:span><text:span text:style-name="Основной_20_шрифт_20_абзаца"><text:span text:style-name="T8">  г. Москва</text:span></text:span></text:p>
      <text:p text:style-name="P14"><text:span text:style-name="T10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ООО «Изварино-Фарма» рекламы лекарственного средства «Женале» на сайте </text:span><text:a xlink:type="simple" xlink:href="http://www.gold-line.su/"><text:span text:style-name="T10">www.gold-line.su</text:span></text:a><text:span text:style-name="T10">, </text:span></text:p>
      <text:p text:style-name="P33"><text:span text:style-name="Основной_20_шрифт_20_абзаца"><text:span text:style-name="T4">УСТАНОВИЛ:</text:span></text:span></text:p>
      <text:p text:style-name="P3">В ФАС России поступило заявление ОАО «Гедеон Рихтер» о признаках нарушения законодательства о рекламе в рекламе рецептурного препарата «Женале».</text:p>
      <text:p text:style-name="P3">Реклама лекарственного препарата, отпускаемого по рецепту врача, «Женале» распространялась в июле-августе 2015 года в виде текстовой информации на странице сайта <text:a xlink:type="simple" xlink:href="http://www.gold-line.su/">www.gold-line.su</text:a><text:span text:style-name="T14">, </text:span>расположенной<text:span text:style-name="T14"> </text:span>по адресу <text:a xlink:type="simple" xlink:href="http://www.gold-line.su/articles/zhenale.php">http://www.gold-line.su/articles/zhenale.php</text:a> и рекламного баннера лекарственного препарата «Женале» на каждой странице указанного сайта. </text:p>
      <text:p text:style-name="P3">Как следует из представленного заявителем протокола осмотра содержимого страницы интернет-сайта <text:a xlink:type="simple" xlink:href="http://www.gold-line.su/">www.gold-line.su</text:a><text:span text:style-name="T14">, </text:span>составленного временно исполняющим обязанности нотариуса города Москвы XXXXXXXXXXXXXXXXXXXXXXXXXXXXXXXXXXXXXXXXXXXXXXXXXXXXXXXXXXXXXXX (реестровый №3-1178), по состоянию на 7 июля 2015 года <text:span text:style-name="T15">на интернет-странице по адресу </text:span><text:a xlink:type="simple" xlink:href="http://www.gold-line.su/articles/zhenale.php"><text:span text:style-name="T15">http://www.gold-line.su/articles/zhenale.php</text:span></text:a><text:span text:style-name="T15"> размещался рекламный баннер лекарственного препарата «Женале» и текстовая реклама указанного лекарственного препарата.</text:span></text:p>
      <text:p text:style-name="P4">В центральной части страницы размещена тематическая информация о препарате экстренной контрацепции «Женале» производства компании Изварино Фарма, содержащая фотографическое изображение упаковки указанного препарата и четыре текстовых блока:</text:p>
      <text:p text:style-name="P5">в первом блоке: </text:p>
      <text:p text:style-name="P6"/>
      <text:p text:style-name="P6">Даже самые романтические отношения может омрачить страх нежелательной беременности.</text:p>
      <text:list xml:id="list7862330734221405496" text:style-name="L1">
        <text:list-item>
          <text:p text:style-name="P42">Порвался презерватив</text:p>
        </text:list-item>
        <text:list-item>
          <text:p text:style-name="P42">Забыли принять таблетку</text:p>
        </text:list-item>
        <text:list-item>
          <text:p text:style-name="P42">Или это была просто страсть, когда мысль о предохранении просто не приходила в голову</text:p>
        </text:list-item>
      </text:list>
      <text:p text:style-name="P4"/>
      <text:p text:style-name="P5">во втором блоке:</text:p>
      <text:p text:style-name="P6"/>
      <text:p text:style-name="P6">Что же делать?</text:p>
      <text:p text:style-name="P6"><text:soft-page-break/>Надеяться, что все обойдется?</text:p>
      <text:p text:style-name="P6">Соглашаться на аборт?</text:p>
      <text:p text:style-name="P6">Или все же лучше использовать вторую линию защиты — экстренную контрацепцию?</text:p>
      <text:p text:style-name="P6"/>
      <text:p text:style-name="P7">в третьем блоке:</text:p>
      <text:p text:style-name="P6">Что Вы знаете об экстренной контрацепции?</text:p>
      <text:list xml:id="list4803852405443445214" text:style-name="L2">
        <text:list-item>
          <text:p text:style-name="P43">Это большая доза гормонов</text:p>
        </text:list-item>
        <text:list-item>
          <text:p text:style-name="P43">Она нарушает менструальный цикл</text:p>
        </text:list-item>
        <text:list-item>
          <text:p text:style-name="P43">Ее эффективность снижается с 95% в первые сутки до 56% к исходу третьих суток</text:p>
        </text:list-item>
        <text:list-item>
          <text:p text:style-name="P43">Ее эффективность зависит от массы тела</text:p>
        </text:list-item>
      </text:list>
      <text:p text:style-name="P6">Забудьте о том, что Вы знали раньше.</text:p>
      <text:p text:style-name="P6">Женале — экстренная контрацепция нового поколения</text:p>
      <text:p text:style-name="P6"/>
      <text:p text:style-name="P7">в четвертом блоке:</text:p>
      <text:p text:style-name="P8"/>
      <text:p text:style-name="P6">ЖЕНАЛЕ</text:p>
      <text:list xml:id="list5514277199486453933" text:style-name="L3">
        <text:list-item>
          <text:p text:style-name="P44">не содержит гормонов</text:p>
        </text:list-item>
        <text:list-item>
          <text:p text:style-name="P44">не теряет эффективности в течение всех 72 часов</text:p>
        </text:list-item>
        <text:list-item>
          <text:p text:style-name="P44">эффективность не зависит от массы тела</text:p>
        </text:list-item>
        <text:list-item>
          <text:p text:style-name="P44">не повышает риск развития внематочной беременности</text:p>
        </text:list-item>
        <text:list-item>
          <text:p text:style-name="P44">имеет в 2 раза меньше побочных эффектов</text:p>
        </text:list-item>
      </text:list>
      <text:p text:style-name="P6"/>
      <text:p text:style-name="P8">Справа от описанной информации размещено вертикальное рекламное поле, в котором находится <text:s/>рекламный баннер лекарственного препарата «Женале». Указанный рекламный баннер представляет собой ряд динамично сменяющих друг друг слайдов, на которых демонстрируется упаковка лекарственного препарата «Женале» и тезисно воспроизводится текстовая информация, содержащаяся в описанной выше тематической части рекламы.</text:p>
      <text:p text:style-name="P8">Согласно инструкции по применению лекарственного препарата «Женале», регистрационный номер ЛП-000572-010811, в состав лекарственного препарата «Женале» входит активное вещество мифепристон, 10 мг, а условие отпуска из аптек — по рецепту.</text:p>
      <text:p text:style-name="P8">Таким образом, препарат «Женале» является лекарственным препаратом, отпускаемым по рецепту врача. </text:p>
      <text:p text:style-name="P8"><text:s/>Согласно части 8 статьи 24 Федерального закона от 13.03.2006 № 38-ФЗ «О рекламе» (далее – Закон о рекламе) реклама лекарственных препаратов в формах и дозировках, отпускаемых по рецептам врачей, не допускается иначе как в местах проведения медицинских или фармацевтических выставок, семинаров, конференций и иных подобных мероприятий и в предназначенных <text:soft-page-break/>для медицинских и фармацевтических работников специализированных печатных изданиях.</text:p>
      <text:p text:style-name="P17"><text:span text:style-name="T15">Таким образом, в рекламе рецептурного лекарственного препарата «Женале», распространявшейся в июле-августе 201</text:span><text:span text:style-name="T16">5</text:span><text:span text:style-name="T15"> г. на сайте </text:span><text:a xlink:type="simple" xlink:href="http://www.gold-line.su/"><text:span text:style-name="T29">http://www.gold-line.su</text:span></text:a><text:span text:style-name="T30">, </text:span><text:span text:style-name="T15">усматриваются признаки нарушения части 8 статьи 24 Закона о рекламе.</text:span></text:p>
      <text:p text:style-name="P18"><text:span text:style-name="T17">Реклама лекарственного препарата «Женале», распространявшаяся в июле-августе 2015 г. на сайте </text:span><text:a xlink:type="simple" xlink:href="http://www.gold-line.su/"><text:span text:style-name="T10">http://www.gold-line.su</text:span></text:a><text:span text:style-name="T22"> </text:span><text:span text:style-name="T17">не содержит предупреждения о </text:span><text:span text:style-name="T24">наличии противопоказаний к применению и использованию указанного препарата, необходимости ознакомления с инструкцией по применению или получения консультации специалистов.</text:span></text:p>
      <text:p text:style-name="P15">Вместе с тем, согласно части 7 статьи 24 Федерального закона «О рекламе» реклама лекарственных препаратов, медицинских услуг, в том числе методов профилактики, диагностики, лечения и медицинской реабилитации, медицинских изделий должна сопровождаться предупреждением о наличии противопоказаний к их применению и использованию, необходимости ознакомления с инструкцией по применению или получения консультации специалистов. В рекламе, распространяемой в радиопрограммах, продолжительность такого предупреждения должна составлять не менее чем три секунды, в рекламе, распространяемой в телепрограммах и при кино- и видеообслуживании, - не менее чем пять секунд и должно быть отведено не менее чем семь процентов площади кадра, а в рекламе, распространяемой другими способами, - не менее чем пять процентов рекламной площади (рекламного пространства). Требования настоящей части не распространяются на рекламу, распространяемую в местах проведения медицинских или фармацевтических выставок, семинаров, конференций и иных подобных мероприятий, а также в предназначенных для медицинских и фармацевтических работников специализированных печатных изданиях, и на иную рекламу, потребителями которой являются исключительно медицинские и фармацевтические работники.</text:p>
      <text:p text:style-name="P18"><text:span text:style-name="T24">Таким образом, в рекламе лекарственного препарата «Женале», распространявшейся в июле-августе 2015 г. на сайте </text:span><text:a xlink:type="simple" xlink:href="http://www.gold-line.su/"><text:span text:style-name="T10">http://www.gold-line.su</text:span></text:a><text:span text:style-name="T23"> </text:span><text:span text:style-name="T18">, усматриваются признаки нарушения части 7 статьи 24 Федерального закона «О рекламе».</text:span></text:p>
      <text:p text:style-name="P16">В соответствии с частью 6 статьи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ей 24 Закона о рекламе.</text:p>
      <text:p text:style-name="P34">В соответствии с частью 7 статьи 38 Федерального закона «О рекламе» рекламораспространитель несёт ответственность за нарушение требований законодательства Российской Федерации о рекламе, установленных частью <text:span text:style-name="T14">7 </text:span><text:span text:style-name="T32">и частью</text:span> 8 статьи 24 Федерального закона «О рекламе».</text:p>
      <text:p text:style-name="P34">Согласно справке аккредитованного регистратора доменных имен ЗАО <text:soft-page-break/>«Региональный Сетевой Информационный Центр», ООО «Изварино Фарма» является администратором доменного имени <text:span text:style-name="T14">gold</text:span>-<text:span text:style-name="T14">line</text:span>.<text:span text:style-name="T14">su</text:span>. </text:p>
      <text:p text:style-name="P18"><text:span text:style-name="T18">Таким образом, рекламодателем и рекламораспространителем указанной рекламы является ООО «Изварино Фарма» (</text:span><text:span text:style-name="T33">юридический адрес: </text:span><text:span text:style-name="T20">д. Изварино, Территория ВНЦМДЛ, стр.1, г. Москва, 142750, ОГРН 1035000900758; ИНН/КПП 5003022562/775101001, дата регистрации 25.10.2007</text:span><text:span text:style-name="T33"> </text:span><text:span text:style-name="T18">). </text:span></text:p>
      <text:p text:style-name="P9"><text:span text:style-name="Основной_20_шрифт_20_абзаца"><text:span text:style-name="T9">На основании части 7 и части 8 статьи 24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8">ОПРЕДЕЛИЛ:</text:p>
      <text:p text:style-name="P10"><text:span text:style-name="Основной_20_шрифт_20_абзаца"><text:span text:style-name="T25">1. Возбудить производство по делу </text:span></text:span><text:span text:style-name="Основной_20_шрифт_20_абзаца"><text:span text:style-name="T26">№ </text:span></text:span><text:span text:style-name="Основной_20_шрифт_20_абзаца"><text:span text:style-name="T35">3-24-30/00-08-15</text:span></text:span><text:span text:style-name="Основной_20_шрифт_20_абзаца"><text:span text:style-name="T25"> по признакам нарушения законодательства Российской Федерации о рекламе.</text:span></text:span></text:p>
      <text:p text:style-name="P11"><text:span text:style-name="Основной_20_шрифт_20_абзаца"><text:span text:style-name="T25">2. Признать лицами, участвующими в деле:</text:span></text:span></text:p>
      <text:p text:style-name="P11"><text:span text:style-name="Основной_20_шрифт_20_абзаца"><text:span text:style-name="T25">лицо, в действиях которого содержатся признаки нарушения законодательства о рекламе:</text:span></text:span></text:p>
      <text:p text:style-name="P19"><text:span text:style-name="Основной_20_шрифт_20_абзаца"><text:span text:style-name="T21">ООО «Изварино Фарма»</text:span></text:span><text:span text:style-name="Основной_20_шрифт_20_абзаца"><text:span text:style-name="T19"> (</text:span></text:span><text:span text:style-name="Основной_20_шрифт_20_абзаца"><text:span text:style-name="T33">юридический адрес: </text:span></text:span><text:span text:style-name="Основной_20_шрифт_20_абзаца"><text:span text:style-name="T20">д. Изварино, Территория ВНЦМДЛ, стр.1, г. Москва, 142750, ОГРН 1035000900758; ИНН/КПП 5003022562/775101001, дата регистрации 25.10.2007</text:span></text:span><text:span text:style-name="Основной_20_шрифт_20_абзаца"><text:span text:style-name="T33"> </text:span></text:span><text:span text:style-name="Основной_20_шрифт_20_абзаца"><text:span text:style-name="T19">).</text:span></text:span></text:p>
      <text:p text:style-name="P11"><text:span text:style-name="Основной_20_шрифт_20_абзаца"><text:span text:style-name="T25">заявителя:</text:span></text:span></text:p>
      <text:p text:style-name="P39"><text:span text:style-name="Основной_20_шрифт_20_абзаца"><text:span text:style-name="T36">ОАО «Гедеон Рихтер»</text:span></text:span><text:span text:style-name="Основной_20_шрифт_20_абзаца"><text:span text:style-name="T37"> (Венгрия) г. Москва, имеющее Представительство на территории Российской Федерации (адрес: 4-й Добрынинский переулок, д. 8, г. Москва, 119049, Свидетельство № 8469.5 от 23.05.2015 о внесении в сводный </text:span></text:span><text:span text:style-name="Основной_20_шрифт_20_абзаца"><text:span text:style-name="T37">государственный реестр аккредитованных на территории РФ представительств иностранных компаний).</text:span></text:span></text:p>
      <text:p text:style-name="P13"><text:span text:style-name="Основной_20_шрифт_20_абзаца"><text:span text:style-name="T25">3. Назначить дело </text:span></text:span><text:span text:style-name="Основной_20_шрифт_20_абзаца"><text:span text:style-name="T26">№ </text:span></text:span><text:span text:style-name="Основной_20_шрифт_20_абзаца"><text:span text:style-name="T35">3-24-30/00-08-15</text:span></text:span><text:span text:style-name="Основной_20_шрифт_20_абзаца"><text:span text:style-name="T27"> </text:span></text:span><text:span text:style-name="Основной_20_шрифт_20_абзаца"><text:span text:style-name="T28">к</text:span></text:span><text:span text:style-name="Основной_20_шрифт_20_абзаца"><text:span text:style-name="T25"> рассмотрению на </text:span></text:span><text:span text:style-name="Основной_20_шрифт_20_абзаца"><text:span text:style-name="T26">« 24 » сентября 2015 года в « 13» часов « 30 »</text:span></text:span><text:span text:style-name="Основной_20_шрифт_20_абзаца"><text:span text:style-name="T25"> минут по адресу: г. Москва, Пыжевский переулок, д. 6, каб. 301, 3 этаж (т. 8 (499) 755 23 23 вн. 437).</text:span></text:span></text:p>
      <text:p text:style-name="P12"><text:span text:style-name="Основной_20_шрифт_20_абзаца"><text:span text:style-name="T25">4. </text:span></text:span><text:span text:style-name="Основной_20_шрифт_20_абзаца"><text:span text:style-name="T19">ООО «Изварино Фарма»</text:span></text:span><text:span text:style-name="Основной_20_шрифт_20_абзаца"><text:span text:style-name="T25"> надлежит в срок до 20 сентября 2015 года представить ФАС России следующие документы и материалы:</text:span></text:span></text:p>
      <text:p text:style-name="P34"><text:span text:style-name="T44">копии учредительных документов </text:span><text:span text:style-name="T39">ООО «Изварино-Фарма»</text:span><text:span text:style-name="T44"> </text:span>(устав, свидетельство о <text:span text:style-name="T45">постановке</text:span> на налоговый учёт, свидетельство ЕГРЮЛ и иные) с по<text:span text:style-name="T34">следующими изменениями;</text:span></text:p>
      <text:p text:style-name="P37">копии документов, подтверждающих полномочия генерального директора;</text:p>
      <text:p text:style-name="P34">копии разрешительных документов (регистрационного удостоверения, инструкции по применению лицензии на производство и пр.) на лекарственное средство «Женале»;</text:p>
      <text:p text:style-name="P34">копию инструкции по применению лекарственного средства «Женале»;</text:p>
      <text:p text:style-name="P34">образцы упаковок лекарственного средства «Женале»;</text:p>
      <text:p text:style-name="P36"><text:soft-page-break/><text:span text:style-name="T24">копии договоров, платежных поручений и иных финансовых документов, на основании которых распространялась реклама лекарственного средства «Женале» с июля 2015 г. по настоящее время на сайте </text:span><text:a xlink:type="simple" xlink:href="http://www.gold-line.su/"><text:span text:style-name="T10">www.gold-line.su</text:span></text:a><text:span text:style-name="T31"> </text:span><text:span text:style-name="T24">в сети Интернет;</text:span></text:p>
      <text:p text:style-name="P36"><text:span text:style-name="T24">копии рекламы (макеты, образцы и пр.) лекарственного средства «Женале», распространявшейся с июля 2015 г. по настоящее время на сайте </text:span><text:a xlink:type="simple" xlink:href="http://www.gold-line.su/"><text:span text:style-name="T24">www.gold-line.su</text:span></text:a><text:span text:style-name="T24"> в сети Интернет;</text:span></text:p>
      <text:p text:style-name="P34">письменные объяснения по существу предъявляемых претензий.</text:p>
      <text:p text:style-name="P34">Предоставляемые документы и материалы должны быть заверены печатью и подписью руководителя организации.</text:p>
      <text:p text:style-name="P35"><text:span text:style-name="T10">Явка представителей ООО «Изварино-Фарма»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организаций - с подлинной доверенностью на представление интересов организации по делу </text:span><text:span text:style-name="Основной_20_шрифт_20_абзаца"><text:span text:style-name="T11">№ </text:span></text:span><text:span text:style-name="Основной_20_шрифт_20_абзаца"><text:span text:style-name="T40">3-24-30/00-08-15</text:span></text:span><text:span text:style-name="T10">).</text:span></text:p>
      <text:p text:style-name="P41"><text:span text:style-name="Основной_20_шрифт_20_абзаца"><text:span text:style-name="T3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7CDC82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CDC82D0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2:04:48.56</meta:creation-date>
    <dc:date>2015-08-27T19:00:22.43</dc:date>
    <meta:editing-duration>PT7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72" meta:word-count="1223" meta:character-count="9764"/>
    <meta:user-defined meta:name="Поле 1"/>
    <meta:user-defined meta:name="Поле 2"/>
    <meta:user-defined meta:name="Поле 3"/>
    <meta:user-defined meta:name="Поле 4"/>
  </office:meta>
</office:document-meta>
</file>