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B3F1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9.50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079cm" fo:margin-bottom="0.07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079cm" fo:margin-bottom="0.079cm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79cm" fo:margin-bottom="0.079cm" fo:text-align="justify" style:justify-single-word="false" fo:text-indent="0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.079cm" fo:margin-bottom="0.079cm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top="0.079cm" fo:margin-bottom="0.079cm" fo:text-align="justify" style:justify-single-word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top="0.079cm" fo:margin-bottom="0.079cm" fo:text-align="justify" style:justify-single-word="false"/>
      <style:text-properties fo:color="#000000" style:font-name="serif" fo:font-size="14pt" fo:language="en" fo:country="US" style:font-size-asian="14pt" style:font-size-complex="14pt"/>
    </style:style>
    <style:style style:name="P14" style:family="paragraph" style:parent-style-name="Text_20_body">
      <style:paragraph-properties fo:margin-top="0.079cm" fo:margin-bottom="0.079cm"/>
    </style:style>
    <style:style style:name="P15" style:family="paragraph" style:parent-style-name="Text_20_body">
      <style:paragraph-properties fo:margin-top="0.079cm" fo:margin-bottom="0.079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.079cm" fo:margin-bottom="0.079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.079cm" fo:margin-bottom="0.079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079cm" fo:margin-bottom="0.079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079cm" fo:margin-bottom="0.079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079cm" fo:margin-bottom="0.079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079cm" fo:margin-bottom="0.079cm" fo:text-align="justify" style:justify-single-word="false" fo:text-indent="1.226cm" style:auto-text-indent="false"/>
    </style:style>
    <style:style style:name="P22" style:family="paragraph" style:parent-style-name="Text_20_body">
      <style:paragraph-properties fo:margin-left="0cm" fo:margin-right="0cm" fo:margin-top="0.079cm" fo:margin-bottom="0.079cm" fo:text-align="justify" style:justify-single-word="false" fo:text-indent="1.226cm" style:auto-text-indent="false"/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.079cm" fo:margin-bottom="0.079cm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1.252cm" style:auto-text-indent="false"/>
      <style:text-properties style:font-name="serif" fo:font-size="14pt" style:font-size-asian="14pt" style:font-size-complex="14pt"/>
    </style:style>
    <style:style style:name="P27" style:family="paragraph" style:parent-style-name="Text_20_body">
      <style:paragraph-properties fo:margin-left="8.266cm" fo:margin-right="0cm" fo:margin-top="0cm" fo:margin-bottom="0cm" fo:text-indent="0cm" style:auto-text-indent="false"/>
      <style:text-properties style:font-name="Times New Roman CYR" fo:font-size="14pt"/>
    </style:style>
    <style:style style:name="P28" style:family="paragraph" style:parent-style-name="Text_20_body">
      <style:paragraph-properties fo:margin-left="8.266cm" fo:margin-right="0cm" fo:margin-top="0cm" fo:margin-bottom="0cm" style:line-height-at-leas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left="8.266cm" fo:margin-right="0cm" fo:margin-top="0cm" fo:margin-bottom="0cm" style:line-height-at-least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8.266cm" fo:margin-right="0cm" fo:margin-top="0cm" fo:margin-bottom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8.255cm" fo:margin-right="0cm" fo:margin-top="0cm" fo:margin-bottom="0cm" fo:text-indent="0cm" style:auto-text-indent="false"/>
      <style:text-properties style:font-name="Times New Roman CYR" fo:font-size="14pt"/>
    </style:style>
    <style:style style:name="P32" style:family="paragraph" style:parent-style-name="Text_20_body">
      <style:paragraph-properties fo:margin-left="8.255cm" fo:margin-right="0cm" fo:margin-top="0cm" fo:margin-bottom="0cm" style:line-height-at-least="0cm" fo:text-indent="0cm" style:auto-text-indent="false"/>
      <style:text-properties style:font-name="Times New Roman CYR" fo:font-size="14pt"/>
    </style:style>
    <style:style style:name="P33" style:family="paragraph" style:parent-style-name="Text_20_body">
      <style:paragraph-properties fo:margin-left="8.255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3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41" style:family="paragraph" style:parent-style-name="Text_20_body">
      <style:paragraph-properties fo:margin-left="0cm" fo:margin-right="0cm" fo:margin-top="0.079cm" fo:margin-bottom="0.079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.079cm" fo:margin-bottom="0.079cm" fo:text-align="justify" style:justify-single-word="false" fo:text-indent="1.3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.079cm" fo:margin-bottom="0.079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.079cm" fo:margin-bottom="0.079cm" fo:text-align="justify" style:justify-single-word="false" fo:text-indent="1.309cm" style:auto-text-indent="false">
        <style:tab-stops>
          <style:tab-stop style:position="-0.62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.079cm" fo:margin-bottom="0.079cm" fo:text-align="justify" style:justify-single-word="false" fo:text-indent="1.309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079cm" fo:margin-bottom="0.079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.079cm" fo:margin-bottom="0.079cm" fo:text-align="justify" style:justify-single-word="false" fo:text-indent="1.33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.079cm" fo:margin-bottom="0.079cm" fo:text-align="justify" style:justify-single-word="false" fo:text-indent="1.309cm" style:auto-text-indent="false">
        <style:tab-stops>
          <style:tab-stop style:position="-0.628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.079cm" fo:margin-bottom="0.079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.079cm" fo:margin-bottom="0.079cm" fo:text-align="justify" style:justify-single-word="false" fo:text-indent="1.309cm" style:auto-text-indent="false">
        <style:tab-stops>
          <style:tab-stop style:position="-0.62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.079cm" fo:margin-bottom="0.079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/>
    </style:style>
    <style:style style:name="T9" style:family="text">
      <style:text-properties fo:font-weight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 CYR"/>
    </style:style>
    <style:style style:name="T12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 CYR" fo:language="en" fo:country="US"/>
    </style:style>
    <style:style style:name="T14" style:family="text">
      <style:text-properties fo:color="#000000" style:font-name="Times New Roman CYR" fo:language="ru" fo:country="RU"/>
    </style:style>
    <style:style style:name="T15" style:family="text">
      <style:text-properties fo:color="#000000" style:font-name="Times New Roman CYR" fo:font-size="13.5pt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fo:background-color="#ffffff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name="Times New Roman" fo:font-weight="normal" fo:background-color="#ffffff" style:font-weight-asian="normal" style:font-weight-complex="normal"/>
    </style:style>
    <style:style style:name="T24" style:family="text">
      <style:text-properties style:font-name="Times New Roman" fo:language="en" fo:country="US" fo:font-weight="normal" fo:background-color="#ffffff" style:font-weight-asian="normal" style:font-weight-complex="normal"/>
    </style:style>
    <style:style style:name="T25" style:family="text">
      <style:text-properties fo:font-size="14pt"/>
    </style:style>
    <style:style style:name="T26" style:family="text">
      <style:text-properties style:font-name="Times New Roman CYR"/>
    </style:style>
    <style:style style:name="T27" style:family="text">
      <style:text-properties style:font-name="serif" fo:font-size="14pt" fo:language="ru" fo:country="RU" style:font-size-asian="14pt" style:font-size-complex="14pt"/>
    </style:style>
    <style:style style:name="T2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6f1646-7342-4a4a-9e3f-2478d9fb8699" text:name="BossProviderVariable"/>
      </text:user-field-decls>
      <text:p text:style-name="P53"><text:span text:style-name="T9">РЕШЕНИЕ № 223ФЗ-</text:span><text:span text:style-name="T8">257</text:span><text:span text:style-name="T9">/15</text:span></text:p>
      <text:p text:style-name="P35"><text:span text:style-name="T9">по результатам рассмотрения жалобы</text:span> <text:span text:style-name="T9">ЗАО «ТЕХНОСЕРВЪ А/С»</text:span> <text:span text:style-name="T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4"/>
      <text:p text:style-name="P10"><text:span text:style-name="T7">17.09.2015<text:tab/><text:tab/><text:tab/><text:tab/><text:tab/><text:tab/><text:tab/><text:tab/><text:tab/><text:tab/><text:tab/> <text:s text:c="2"/></text:span>Москва</text:p>
      <text:p text:style-name="P24"/>
      <text:p text:style-name="P18"><text:span text:style-name="T10">Комиссия Федеральной антимонопольной службы по контролю в сфере закупок </text:span><text:s/>в составе: </text:p>
      <text:p text:style-name="P18"><text:span text:style-name="T10">XXXXXXXXXXXXXXXXXXXXXXXXXXXXXXXXXXXXXXXXXXXXXXXXXXXXXXXXXXXXXXXXXXXXXXXXXXXXXXXXXXXXXXXXXXXXXXXXXXXXXXXXXXXXXXXXXXXXXXXX</text:span></text:p>
      <text:p text:style-name="P18"><text:span text:style-name="T10">XXXXXXXXXXXXXXXXX</text:span></text:p>
      <text:p text:style-name="P18"><text:span text:style-name="T10">XXXXXXXXXXXXXXXXXXXXXXXXXXXXXXXXXXXXXXXXXXXXXXXXXXXXXXXXXXXXXXXXXXXXXXXXXXXXXXXXXXXXXXXXXXXXXXXXXXXXXXXXXXXXXXXXXXXXXXXXXXXXXXXXXXXXXXXXXXXXXXXXXXXXXXXXXXXXXXXX</text:span></text:p>
      <text:p text:style-name="P18"><text:span text:style-name="T10">XXXXXXXXXXXXXXXXXXXXXXXXXXXXXXXXXXXXXXXXXXXXXXXXXXXXXXXXXXXXXXXXXXXXXXXXXXXXXXXXXXXXXXXXXXXXXXXXXXXXXXXXXXXXXXXXXXXXXXXX</text:span></text:p>
      <text:p text:style-name="P18"><text:span text:style-name="T10">XXXXXXXXXXXXXXXXXXXXXXXXXXXXXXXXXXXXXXXXXXXXXXXXXXXXXXXXXXXXXXXXXXXXXXXXXXXXXXXXXXXXXXXXXXXXXXXXXXXXXXXXXXX (далее – Комиссия ФАС России),</text:span></text:p>
      <text:p text:style-name="P18">при участии представителей:</text:p>
      <text:p text:style-name="P8"><text:tab/>ФГУП «Гознак»: XXXXXXXXXXXXXX <text:s/>- доверенность от 16.09.2015 № 83Д, XXXXXXXXXXXXX - доверенность от 16.09.2015 № 85Д, XXXXXXXXXXXXX - доверенность от 16.09.2015 № 87Д,XXXXXXXXXXXXXX - доверенность от 16.09.2015 № 84Д, XXXXXXXXXXXXXXXXXXX - доверенность от 16.09.2015 № 86Д, <text:s text:c="27"/>XXXXXXXXXXXXX - доверенность от 16.09.2015 № 84Д, XXXXXXXXXXXXXXX - доверенность от 16.09.2015 № 88Д, </text:p>
      <text:p text:style-name="P8"><text:tab/>ЗАО «ТЕХНОСЕРВЪ А/С»: XXXXXXXXXXXX - доверенность от 28.04.2015 <text:s text:c="18"/>№ 613, XXXXXXXXXXXXXXX от 13.04.2015 № 618, XXXXXXXXXXXX - доверенность от 02.03.2015 № 587,</text:p>
      <text:p text:style-name="P18"><text:span text:style-name="T10">рассмотрев жалобу </text:span><text:span text:style-name="T11">ЗАО «ТЕХНОСЕРВЪ А/С»</text:span><text:span text:style-name="T10"> от 10.09.2015 б/н на действия (бездействие) заказчика </text:span><text:span text:style-name="T11">ФГУП «Гознак» </text:span><text:span text:style-name="T26">при проведении запроса котировок в электронной форме <text:s/>на право заключения договора на выполнение работ по созданию первой очереди облачной вычислительной инфраструктуры </text:span><text:soft-page-break/><text:span text:style-name="T26">(извещение № 31502625601),</text:span><text:span text:style-name="T10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/>
      <text:p text:style-name="P15">У С Т А Н О В И Л А:</text:p>
      <text:p text:style-name="P14"/>
      <text:p text:style-name="P41"><text:span text:style-name="T10">В ФАС России поступила жалоба </text:span><text:span text:style-name="T11">ЗАО «ТЕХНОСЕРВЪ А/С»</text:span><text:span text:style-name="T10"> <text:s text:c="36"/></text:span>(далее – Заявитель) <text:span text:style-name="T10">от 10.09.2015 б/н (</text:span>вх № 96492/15 от 10.09.2015) <text:span text:style-name="T10">на действия (бездействие)</text:span> заказчика <text:span text:style-name="T11">ФГУП «Гознак»</text:span><text:span text:style-name="T10"> (далее – Заказчик</text:span>) <text:span text:style-name="T10">при проведении </text:span><text:span text:style-name="T11">запроса котировок в электронной форме на право заключения договора на выполнение работ по созданию первой очереди облачной вычислительной инфраструктуры (извещение № 31502625601)</text:span><text:span text:style-name="T10"> </text:span>(далее – Запрос котировок, Жалоба).</text:p>
      <text:p text:style-name="P4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Закупочная деятельность Заказчика регламентируется Положением о «Размещении заказов на выполнение работ, оказания услуг» СТО ГОЗНАК 94690005.01.01.0036-2011, утвержденным и введенным в действие приказом ФГУП «Гознак» <text:span text:style-name="T1">от 27.12.2011 № 296-осн. (далее – Положение о закупке).</text:span></text:p>
      <text:p text:style-name="P7"><text:span text:style-name="T27"><text:tab/></text:span><text:span text:style-name="T17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</text:span><text:soft-page-break/><text:span text:style-name="T17">предусмотренных </text:span><text:span text:style-name="T20">частями 15</text:span><text:span text:style-name="T17"> и </text:span><text:span text:style-name="T20">16</text:span><text:span text:style-name="T17"> статьи 4 Закона о закупках. </text:span></text:p>
      <text:p text:style-name="P43">31.07.2015 на официальном сайте размещено извещение и документация о проведении Запроса котировок (далее – Извещение, Документация).</text:p>
      <text:p text:style-name="P12"><text:tab/>Согласно Извещению:</text:p>
      <text:p text:style-name="P11"><text:tab/>дата и время окончания подачи заявок — 17.09.2015 в 23:00;</text:p>
      <text:p text:style-name="P11"><text:tab/>дата и время рассмотрения заявок — 18.09.2015 в 11:00;</text:p>
      <text:p text:style-name="P11"><text:tab/>дата и время подведения итогов — 25.09.2015 в 11:00;</text:p>
      <text:p text:style-name="P13"><text:tab/>начальная (максимальная) цена договора — 2 893 260 063,08 рублей.</text:p>
      <text:p text:style-name="P47">Из Жалобы следует, что при проведении Запроса котировок Заказчиком нарушены права и законные интересы Заявителя:</text:p>
      <text:list xml:id="list5964190890077748080" text:style-name="L1">
        <text:list-item>
          <text:list>
            <text:list-item>
              <text:list>
                <text:list-item>
                  <text:p text:style-name="P50">В разделе 4 Документации указаны артикулы, наименования и <text:span text:style-name="T7">PART-</text:span><text:span text:style-name="T1">номера подлежащего поставке оборудования и программного обеспечения без указания параметров эквивалентности.</text:span> </text:p>
                </text:list-item>
                <text:list-item>
                  <text:p text:style-name="P50"><text:span text:style-name="T10">Установленное требование в пункте 3.3 Раздела </text:span><text:span text:style-name="T18">№ 3</text:span><text:span text:style-name="T10"> «Требования к Участнику» Документации может привести к ограничению количества участников Запроса котировок.</text:span></text:p>
                </text:list-item>
                <text:list-item>
                  <text:p text:style-name="P50">Документация размещенная на Официальном сайте, не содержит<text:span text:style-name="T1"> техническую документацию.</text:span></text:p>
                </text:list-item>
                <text:list-item>
                  <text:p text:style-name="P52">Установленное требование в пункте 3.4 Раздела <text:span text:style-name="T28">№ 3 «Работы по подготовке к аттестации ЕОИ»</text:span> Документации не позволяет определить объем выполняемых работ.</text:p>
                </text:list-item>
              </text:list>
            </text:list-item>
          </text:list>
        </text:list-item>
      </text:list>
      <text:p text:style-name="P44"/>
      <text:p text:style-name="P44"/>
      <text:p text:style-name="P18"><text:span text:style-name="T5">Рассмотрев представленные материалы и выслушав пояснения представител</text:span><text:span text:style-name="T3">ей</text:span><text:span text:style-name="T5"> Заказчика, Заявителя, а также руководствуясь частью 17 <text:s text:c="15"/>статьи 18.1 Закона о защите конкуренции, Комиссия ФАС России установила следующее.</text:span></text:p>
      <text:p text:style-name="P20">1. 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В соответствии с пунктом 10 статьи 4 Закона о закупках в документации о закупке должны быть указаны сведения, определенные положением о закупке, в том числе: установленные заказчиком требования к качеству, техническим <text:soft-page-break/>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;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p>
      <text:p text:style-name="P2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0">В Разделе 4 «Требования к поставляемому оборудованию и программному обеспечению» Документации установлено, что «Предложение оборудования и/или программного обеспечения «эквивалентного» указанным спецификациям неприемлемо для Заказчика в силу необходимости соблюдения требований совместимости с оборудованием и ПО информационных систем, предназначенных для размещения в ЕОИ (п. 1 Раздела II настоящих Технических Требований) а также соблюдения требований законодательства в области обеспечения информационной безопасности Государственных информационных систем, в том числе Приказа ФСТЭК России от 11 февраля 2013 г. № 17 «Об утверждении требований о защите информации, не составляющей государственную тайну, содержащейся в государственных информационных системах».</text:p>
      <text:p text:style-name="P23">На заседании Комиссии представители Заказчика пояснили, что требования к <text:s/>поставляемому оборудованию и программному обеспечению, установлены в Документации, исходя их потребностей Заказчика. </text:p>
      <text:p text:style-name="P9"><text:span text:style-name="T10"><text:tab/></text:span><text:span text:style-name="T19">Вместе с тем, нормы Закона о закупках, а также Положение о закупке не содержат запрета на возможность указывать в Документации на конкретные модели оборудования и программное обеспечение </text:span><text:span text:style-name="T22">без указания параметров эквивалентности.</text:span></text:p>
      <text:p text:style-name="P48">На основании изложенного, довод Заявителя не нашел своего подтверждения. </text:p>
      <text:p text:style-name="P42">2. 18.08.2015 в ФАС России <text:span text:style-name="T10">поступила жалоба </text:span>Заявителя <text:span text:style-name="T10">от 18.08.2015 б/н (</text:span>вх № 85293/15 от 18.08.2015) <text:span text:style-name="T10">на действия (бездействие)</text:span> Заказчика <text:span text:style-name="T10">при проведении З</text:span><text:span text:style-name="T11">апроса котировок.</text:span></text:p>
      <text:p text:style-name="P49">По итогам рассмотрения указанной жалобы, Комиссией ФАС России <text:soft-page-break/>принято решение от<text:span text:style-name="T6"> 26.08.2015 № </text:span><text:span text:style-name="T23">223ФЗ-</text:span><text:span text:style-name="T24">210</text:span><text:span text:style-name="T23">/15</text:span><text:span text:style-name="T6"> о признании жалобы </text:span><text:span text:style-name="T12">обоснованной в части.</text:span></text:p>
      <text:p text:style-name="P49">Вместе с тем, доводы №№ 2, 3 и 4 были ранее рассмотрены в указанной жалобе и признаны необоснованными. </text:p>
      <text:p text:style-name="P49">В соответствии с частью 21 статьи 18.1 Закона о защите конкуренции, комиссия антимонопольного органа прекращает рассмотрение жалобы, в том числе в случае, если антимонопольным органом принято решение относительно обжалуемых действий (бездействия) заказчика, организатора торгов, оператора электронной площадки, конкурсной или аукционной комиссии.</text:p>
      <text:p text:style-name="P49">Учитывая изложенное, Комиссия ФАС России прекращает рассмотрение жалобы <text:span text:style-name="T11">ЗАО «ТЕХНОСЕРВЪ А/С»</text:span><text:span text:style-name="T16"> от 10.09.2015 б/н (вх № 96492/15 от 10.09.2015) в части доводов №№ 2, 3 и 4</text:span>. </text:p>
      <text:p text:style-name="P20"/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16"><text:s/></text:p>
      <text:p text:style-name="P17"><text:span text:style-name="T9">Р Е Ш И Л А</text:span>:</text:p>
      <text:p text:style-name="P16"/>
      <text:list xml:id="list5547698600143842745" text:style-name="L2">
        <text:list-item>
          <text:list>
            <text:list-item>
              <text:list>
                <text:list-item>
                  <text:p text:style-name="P51">Признать жалобу <text:span text:style-name="T11">ЗАО «ТЕХНОСЕРВЪ А/С»</text:span><text:span text:style-name="T10"> от 10.09.2015 б/н на действия (бездействие) заказчика </text:span><text:span text:style-name="T11">ФГУП «Гознак» при проведении запроса котировок в электронной форме <text:s/>на право заключения договора на выполнение работ по созданию первой очереди облачной вычислительной инфраструктуры (извещение № 31502625601), не обоснованной в части указания артикулов, наименования и </text:span><text:span text:style-name="T13">PART-</text:span><text:span text:style-name="T14">номера подлежащего поставке оборудования и программного обеспечения без указания параметров эквивалентности.</text:span></text:p>
                </text:list-item>
                <text:list-item>
                  <text:p text:style-name="P51"><text:span text:style-name="T15">Прекратить рассмотрение жалобы </text:span><text:span text:style-name="T11">ЗАО «ТЕХНОСЕРВЪ А/С»</text:span><text:span text:style-name="T10"> от 10.09.2015 б/н на действия (бездействие) заказчика </text:span><text:span text:style-name="T11">ФГУП «Гознак» при проведении запроса котировок в электронной форме <text:s/>на право заключения договора на выполнение работ по созданию первой очереди облачной вычислительной инфраструктуры (извещение № 31502625601) </text:span><text:span text:style-name="T10">в части доводов №№ 2, 3 и 4</text:span><text:span text:style-name="T11">. </text:span></text:p>
                </text:list-item>
              </text:list>
            </text:list-item>
          </text:list>
        </text:list-item>
      </text:list>
      <text:p text:style-name="P45"><text:span text:style-name="T21">Решение может быть обжаловано в арбитражный суд в те</text:span><text:span text:style-name="T20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B3F1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EB3F1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21:35:44.92</meta:creation-date>
    <meta:generator>OpenOffice.org/3.4.1$Win32 OpenOffice.org_project/341m1$Build-9593</meta:generator>
    <dc:date>2015-09-18T18:16:52.39</dc:date>
    <meta:document-statistic meta:table-count="0" meta:image-count="1" meta:object-count="0" meta:page-count="5" meta:paragraph-count="52" meta:word-count="1307" meta:character-count="10540"/>
    <meta:user-defined meta:name="Поле 1"/>
    <meta:user-defined meta:name="Поле 2"/>
    <meta:user-defined meta:name="Поле 3"/>
    <meta:user-defined meta:name="Поле 4"/>
  </office:meta>
</office:document-meta>
</file>