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4B3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text-indent="0cm" style:auto-text-indent="false"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7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3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left="9.208cm" fo:margin-right="0cm" fo:margin-top="0cm" fo:margin-bottom="0cm" fo:text-indent="0cm" style:auto-text-indent="false" style:text-autospace="none" style:writing-mode="lr-tb"/>
      <style:text-properties fo:color="#000000" style:font-name="Times New Roman" fo:font-size="13pt" fo:background-color="#ffffff" style:font-size-asian="13pt" style:font-size-complex="13pt"/>
    </style:style>
    <style:style style:name="P37" style:family="paragraph" style:parent-style-name="Normal_20__28_Web_29_">
      <style:paragraph-properties fo:margin-left="-0.03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Normal_20__28_Web_29_">
      <style:paragraph-properties fo:margin-left="-0.03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4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13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3pt" fo:background-color="transparent" style:font-size-asian="13pt" style:font-size-complex="13pt"/>
    </style:style>
    <style:style style:name="T17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1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24" style:family="text">
      <style:text-properties fo:color="#000000" style:font-name-asian="Arial" style:font-name-complex="Times New Roman"/>
    </style:style>
    <style:style style:name="T25" style:family="text">
      <style:text-properties fo:color="#000000" fo:background-color="#ffffff" style:font-name-asian="Arial" style:font-name-complex="Times New Roman"/>
    </style:style>
    <style:style style:name="T26" style:family="text">
      <style:text-properties fo:color="#000000" fo:background-color="transparent"/>
    </style:style>
    <style:style style:name="T27" style:family="text">
      <style:text-properties fo:color="#000000" fo:font-style="normal" fo:background-color="transparent" style:font-style-asian="normal" style:font-style-complex="normal"/>
    </style:style>
    <style:style style:name="T28" style:family="text">
      <style:text-properties fo:color="#000000" fo:font-weight="normal" fo:background-color="transparent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language="ru" fo:country="RU" fo:font-weight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3pt" fo:background-color="transparent" style:font-size-asian="13pt" style:font-size-complex="13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background-color="transparent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bold"/>
    </style:style>
    <style:style style:name="T40" style:family="text">
      <style:text-properties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1" style:family="text">
      <style:text-properties fo:color="#212121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2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3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44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fo:background-color="transparent" style:font-style-asian="normal" style:font-style-complex="normal"/>
    </style:style>
    <style:style style:name="T50" style:family="text">
      <style:text-properties fo:font-style="normal" style:text-underline-style="none" fo:background-color="transparent" style:font-style-asian="normal" style:font-style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fo:background-color="transparent" style:font-weight-asian="normal" style:font-weight-complex="normal"/>
    </style:style>
    <style:style style:name="T53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54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5" style:family="text">
      <style:text-properties style:text-line-through-style="none" style:text-position="0% 100%" fo:font-size="13pt" style:text-underline-style="non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6" style:family="text">
      <style:text-properties style:font-name-asian="Arial" style:language-asian="ru" style:country-asian="RU" style:font-style-asian="normal" style:font-name-complex="Times New Roman" style:language-complex="fa" style:country-complex="IR" style:font-style-complex="normal"/>
    </style:style>
    <style:style style:name="T57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bc1bd-57f8-4932-b5b3-52c12e42e721" text:name="BossProviderVariable"/>
      </text:user-field-decls>
      <text:p text:style-name="P40"><text:span text:style-name="T39">ПОСТАНОВЛЕНИЕ</text:span></text:p>
      <text:p text:style-name="P22">о наложении штрафа по делу № <text:span text:style-name="T1">4-14.3-</text:span><text:span text:style-name="T2">875</text:span><text:span text:style-name="T1">/00-08-15</text:span></text:p>
      <text:p text:style-name="P22">об административном правонарушении</text:p>
      <text:p text:style-name="P22"/>
      <text:p text:style-name="P24"><text:span text:style-name="T29">«</text:span><text:span text:style-name="T32">24</text:span><text:span text:style-name="T17">» сентября 2015 г.     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5"><text:span text:style-name="T18">Заместитель руководителя Федеральной антимонопольной службы Кашеваров А.Б</text:span><text:span text:style-name="T19">., рассмотрев протокол и материалы дела №</text:span><text:span text:style-name="T20"> </text:span><text:span text:style-name="T3">4-14.3-</text:span><text:span text:style-name="T4">875</text:span><text:span text:style-name="T3">/00-08-15</text:span><text:span text:style-name="T5"> </text:span><text:span text:style-name="T19">об административном правонарушении, возбужденного в отношении </text:span><text:span text:style-name="Основной_20_шрифт_20_абзаца"><text:span text:style-name="T8">ООО «Наномед» (юридический адрес: Ярославское шоссе, д. 117, пом. 2, ком. 1, г.Москва,</text:span></text:span><text:span text:style-name="Основной_20_шрифт_20_абзаца"><text:span text:style-name="T9"> 129347</text:span></text:span><text:span text:style-name="Основной_20_шрифт_20_абзаца"><text:span text:style-name="T8">; ОГРН </text:span></text:span><text:span text:style-name="Основной_20_шрифт_20_абзаца"><text:span text:style-name="T9">1147746916481, ИНН 7716782168, КПП 771601001, дата регистрации: 12.08.2014</text:span></text:span><text:span text:style-name="Основной_20_шрифт_20_абзаца"><text:span text:style-name="T8">)</text:span></text:span><text:span text:style-name="Основной_20_шрифт_20_абзаца"><text:span text:style-name="T11">,</text:span></text:span></text:p>
      <text:p text:style-name="P25"><text:span text:style-name="Основной_20_шрифт_20_абзаца"><text:span text:style-name="T6">УСТАНОВИЛ:</text:span></text:span><text:span text:style-name="Основной_20_шрифт_20_абзаца"><text:span text:style-name="T7"> </text:span></text:span></text:p>
      <text:p text:style-name="P18">В ФАС России поступило обращение гражданина с претензией к рекламе медицинских приборов на «Радио Россия».</text:p>
      <text:p text:style-name="P18">На основании обращения гражданина ФАС России была проведена внеплановая проверка.</text:p>
      <text:p text:style-name="P8">По результатам проверки представленных материалов установлено следующее.</text:p>
      <text:p text:style-name="P14">Согласно регистрационному удо<text:span text:style-name="T45">стоверению № РЗН 2014/1398 от 28.12.2011. «Светозар Плюс» является медицинским изделием.</text:span></text:p>
      <text:p text:style-name="P15"/>
      <text:p text:style-name="P21"><text:span text:style-name="T45">Реклама медицинского изделия </text:span><text:span text:style-name="T26">«Светозар Плюс»</text:span><text:span text:style-name="T45"> распространялась в эфире радиостанции «Радио России» в октябре 2014 г. в рамках передач</text:span><text:span text:style-name="T36"> «Не болей», «Добрый совет», «Вам </text:span><text:span text:style-name="T57">пригодится» и пр. в октябре 2014 г. </text:span><text:span text:style-name="T45">и представляет собой диалог ведущего передачи и специалиста ООО «Наномед».</text:span></text:p>
      <text:p text:style-name="P19"><text:span text:style-name="T33">Во всех передачах реклама </text:span>представляет собой диалог ведущего и специалиста <text:span text:style-name="T33">ООО «Наномед»</text:span>, который рассказывает о приборе «<text:span text:style-name="T37">Светозар Плюс</text:span>»<text:span text:style-name="T33">, отвечая на вопросы ведущего</text:span>.</text:p>
      <text:p text:style-name="P8">В <text:span text:style-name="T48">начале программы </text:span><text:span text:style-name="T49">ведущий приводит контактные сведения </text:span><text:span text:style-name="T27">ООО «Наномед» (адрес: Ярославское шоссе, д. 117, пом. 2, ком. 1, г.Москва, 129347; ОГРН 1147746916481) </text:span><text:span text:style-name="T50">и предлагает специалисту ООО «Наномед» поговорить </text:span><text:span text:style-name="T48">о здоровье и боли в суставах, действии Светозар Плюс и его достоинствах в использовании.</text:span></text:p>
      <text:p text:style-name="P8"/>
      <text:p text:style-name="P8">Ведущий: <text:span text:style-name="T51">«Как «Светозар плюс» может помочь...?»</text:span></text:p>
      <text:p text:style-name="P8"><text:span text:style-name="T45">Специалист ООО «Наномед»: «П</text:span>ульсирующий красный фотонный луч с правильно подобранными параметрами <text:span text:style-name="T51">обладает удивительным действием </text:span>на организм человека. Во-первых резко усиливается активность клеток и проницаемость их мембран, в несколько раз ускоряется обмен веществ, это оказывает стимулирующее воздействие на ткани, на организм в целом, и <text:span text:style-name="T30">в результате воздействия на пораженный участок ускоряется заживление ран, других повреждений, снимается воспаление, отеки уходят, улучшается кровообращение, и начинается уже активное регенерация клеток и восстановление организма в целом».</text:span></text:p>
      <text:p text:style-name="P8"><text:soft-page-break/></text:p>
      <text:p text:style-name="P8">Ведущий: <text:span text:style-name="T51">«То есть значит, что прибор «Светозар плюс» восстанавливает костные суставные клетки?»</text:span></text:p>
      <text:p text:style-name="P8"><text:span text:style-name="T45">Специалист ООО «Наномед»: </text:span><text:span text:style-name="T52">«Д</text:span><text:span text:style-name="T51">а,</text:span> его красный луч очень узкого диапазона проникает вглубь организма, в каждую клетку и уже запускает те процессы, которые отвечали за ее правильную работу». </text:p>
      <text:p text:style-name="P8"/>
      <text:p text:style-name="P8">Ведущий: «Скажите, а вот прибор Светозар Плюс не очень громоздкий? Его можно в домашних условиях, без посторонней помощи или взять куда-нибудь на дачу, в поездку?»</text:p>
      <text:p text:style-name="P8"><text:span text:style-name="T45">Специалист ООО «Наномед»: </text:span>«… Вы можете дома использовать.. новая модель более компактна по размерам, более экономичная и более удобная в использовании... <text:span text:style-name="T30">Для того чтобы использовать «Светозар Плюс» вам не нужно никаких усилий, не нужно специальных технический знаний...</text:span> прибор «Светозар Плюс» упрощен до максима, даже <text:span text:style-name="T30">пожилые смогут им пользоваться без какой-либо посторонней помощи</text:span>».</text:p>
      <text:p text:style-name="P8"/>
      <text:p text:style-name="P8">Ведущий: «<text:span text:style-name="T30">Человек как может понять, что пришло время обратиться к Светозару Плюс».</text:span></text:p>
      <text:p text:style-name="P8"><text:span text:style-name="T45">Специалист ООО «Наномед»: «</text:span><text:span text:style-name="T30">А об этом уже говорит сам организм.</text:span> Светозар плюс рекомендован к использованию для устранения проблем в любом возрасте в самых разных местах. Это могут быть коленные суставы, поясничный отдел, шейные поясничные позвонки, пальцы, локтевые сгибы и т. д. Заметили скрип какой-то, хруст, пощелкивание, почувствовали боль, туго подвижность какие-то неприятные ощущения, вот проведите короткую процедуру с прибором «Светозар Плюс» и увидите как вам станет легче.»</text:p>
      <text:p text:style-name="P8"/>
      <text:p text:style-name="P8">Ведущий: «И вот как правильно пользоваться Светозаром Плюс?»</text:p>
      <text:p text:style-name="P8"><text:span text:style-name="T45">Специалист ООО «Наномед»: «</text:span>Светозар Плюс» дает короткие импульсы, которые позволяют его фотонам глубже проникнуть через мягкие ткани, т. е. вы наводите прибор на то место, которое беспокоит и ждете несколько минут, каждая процедура длится не более получаса, и если максимальное время уже истекло, «Светозар Плюс» сам об этом напомнит и а затем он уже автоматически выключится, т.е. <text:span text:style-name="T30">никакой передозировки, никакой опасности, можете не переживать».</text:span></text:p>
      <text:p text:style-name="P14"/>
      <text:p text:style-name="P20"><text:span text:style-name="T51">Из указанной рекламы медицинского изделия </text:span><text:span text:style-name="T28">«Светозар Плюс»</text:span><text:span text:style-name="T51"> следует, что медицинское изделие безопасно, его положительное действие и эффективность гарантируется, поскольку </text:span><text:span text:style-name="T38">при использовании данного медицинского изделия ускоряется заживление ран, других повреждений, снимается воспаление и отеки, улучшается кровообращение и начинается регенерация клеток и восстановление организма в целом. </text:span></text:p>
      <text:p text:style-name="P20"><text:span text:style-name="T38">Кроме того, из рекламы следует, что изделием можно пользоваться без какой-либо посторонней помощи, что создает </text:span><text:span text:style-name="T52">впечатление ненужности обращения к врачу.</text:span></text:p>
      <text:p text:style-name="P17">Таким образом, приведенные в рекламе сведения гарантируют безопасность и <text:soft-page-break/>эффективность прибора <text:span text:style-name="T26">«Светозар Плюс»</text:span> и <text:span text:style-name="T52">создается впечатление ненужности обращения к врачу.</text:span></text:p>
      <text:p text:style-name="P13"/>
      <text:p text:style-name="P13"><text:span text:style-name="T45">Согласно пункту 8 части 1 статьи 24 </text:span><text:span text:style-name="T36">Федерального закона «О рекламе» реклама медицинских изделий не должна</text:span><text:span text:style-name="T31"> </text:span><text:span text:style-name="T52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15">Согласно пункту 7 части 1 статьи 24 <text:span text:style-name="T33">Федерального закона «О рекламе» реклама медицинских изделий не должна</text:span><text:span text:style-name="T51"> создавать впечатление ненужности обращения к врачу.</text:span></text:p>
      <text:p text:style-name="P9"/>
      <text:p text:style-name="P17">Следовательно, в рекламе прибора <text:span text:style-name="T26">«Светозар Плюс»</text:span>, распространявшейся в эфире радиостанции «Радио России» в октябре 2014 г. усматриваются признаки нарушения пункта 7, 8 части 1 статьи 24 Федерального закона «О рекла<text:span text:style-name="T14">ме».</text:span></text:p>
      <text:p text:style-name="P37">В соответствии с частью 6 статьи 38 Федерального закона «О рекламе» рекламодатель несет ответственность за нарушение требований, установленных статьей 24 Федерального закона «О рекламе».</text:p>
      <text:p text:style-name="P30"/>
      <text:p text:style-name="P38"/>
      <text:p text:style-name="P16"><text:span text:style-name="Основной_20_шрифт_20_абзаца"><text:span text:style-name="T24">Рекламодателем рекламы медицинского изделия «Светозар Плюс» является ООО «Наномед» (юридический адрес: Ярославское шоссе, д. 117, пом. 2, ком. 1, г.Москва,</text:span></text:span><text:span text:style-name="Основной_20_шрифт_20_абзаца"><text:span text:style-name="T25"> 129347</text:span></text:span><text:span text:style-name="Основной_20_шрифт_20_абзаца"><text:span text:style-name="T24">; ОГРН </text:span></text:span><text:span text:style-name="Основной_20_шрифт_20_абзаца"><text:span text:style-name="T25">1147746916481, ИНН 7716782168, КПП 771601001, дата регистрации: 12.08.2014</text:span></text:span><text:span text:style-name="Основной_20_шрифт_20_абзаца"><text:span text:style-name="T24">).</text:span></text:span></text:p>
      <text:p text:style-name="P10"><text:span text:style-name="Основной_20_шрифт_20_абзаца"><text:span text:style-name="T21"/></text:span></text:p>
      <text:p text:style-name="P11"><text:span text:style-name="Основной_20_шрифт_20_абзаца"><text:span text:style-name="T40">В соответствии с частью 5 статьи 14.3 Кодекса Российской Федерации об административных правонарушениях нарушение </text:span></text:span><text:span text:style-name="Основной_20_шрифт_20_абзаца"><text:span text:style-name="T53">установленных законодательством о рекламе требований к рекламе медицинских изделий </text:span></text:span><text:span text:style-name="Основной_20_шрифт_20_абзаца"><text:span text:style-name="T54">влечет наложение административного штрафа <text:s/></text:span></text:span><text:span text:style-name="Основной_20_шрифт_20_абзаца"><text:span text:style-name="T53">на юридических лиц </text:span></text:span><text:span text:style-name="Основной_20_шрифт_20_абзаца"><text:span text:style-name="T54">в размере </text:span></text:span><text:span text:style-name="Основной_20_шрифт_20_абзаца"><text:span text:style-name="T53">от двухсот тысяч до пятисот тысяч рублей</text:span></text:span><text:span text:style-name="Основной_20_шрифт_20_абзаца"><text:span text:style-name="T55">.</text:span></text:span></text:p>
      <text:p text:style-name="P28"><text:span text:style-name="Основной_20_шрифт_20_абзаца"><text:span text:style-name="T23">ООО «Наномед»</text:span></text:span><text:span text:style-name="Основной_20_шрифт_20_абзаца"><text:span text:style-name="T41"> </text:span></text:span><text:span text:style-name="Основной_20_шрифт_20_абзаца"><text:span text:style-name="T34">имело возможность для соблюдения требований законодательства Российской Федерации о рекламе, однако обществом не были </text:span></text:span><text:span text:style-name="Основной_20_шрифт_20_абзаца"><text:span text:style-name="T34">приняты меры по соблюдению его требований.</text:span></text:span></text:p>
      <text:p text:style-name="P29"><text:span text:style-name="Основной_20_шрифт_20_абзаца"><text:span text:style-name="T42">Таким образом, установлена вина </text:span></text:span><text:span text:style-name="Основной_20_шрифт_20_абзаца"><text:span text:style-name="T56">ООО «Наномед»</text:span></text:span><text:span text:style-name="Основной_20_шрифт_20_абзаца"><text:span text:style-name="T42"> в нарушении законодательства Российской Федерации о рекламе при распространения</text:span></text:span><text:span text:style-name="Основной_20_шрифт_20_абзаца"><text:span text:style-name="T44"> рекламы </text:span></text:span><text:span text:style-name="Основной_20_шрифт_20_абзаца"><text:span text:style-name="T43">«Светозар Плюс», в которой гарантируется безопасность и эффективность прибора <text:s/>и создается впечатление ненужности обращения к врачу.</text:span></text:span></text:p>
      <text:p text:style-name="P28"><text:span text:style-name="Основной_20_шрифт_20_абзаца"><text:span text:style-name="T16">Руководствуясь</text:span></text:span><text:span text:style-name="Основной_20_шрифт_20_абзаца"><text:span text:style-name="T22"> пунктом 7, 8 части 1 статьи 24, </text:span></text:span><text:span text:style-name="Основной_20_шрифт_20_абзаца"><text:span text:style-name="T12">статьей 33 Федерального закона от 13.03.2006 №38-ФЗ «О рекламе»,</text:span></text:span><text:span text:style-name="Основной_20_шрифт_20_абзаца"><text:span text:style-name="T16"> статьями 14.3, 23.48, 28.9, пунктом 1 статьи 29.9 Кодекса Российской Федерации об административных правонарушениях,</text:span></text:span></text:p>
      <text:p text:style-name="P31">ПОСТАНОВИЛ:</text:p>
      <text:p text:style-name="P32"><text:span text:style-name="Основной_20_шрифт_20_абзаца"><text:span text:style-name="T35">1. Применить к </text:span></text:span><text:span text:style-name="Основной_20_шрифт_20_абзаца"><text:span text:style-name="T10">ООО «Наномед»</text:span></text:span><text:span text:style-name="Основной_20_шрифт_20_абзаца"><text:span text:style-name="T35"> меры административной ответственности в виде штрафа за нарушение законодательства о рекламе в размере 200 000 рублей.</text:span></text:span></text:p>
      <text:list xml:id="list2230701647014161157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4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2">Получатель: УФК по г. Москве (Федеральная антимонопольная служба л/с 04731001610)</text:p>
      <text:p text:style-name="P13"><text:soft-page-break/><text:span text:style-name="T15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12">ИНН 7703516539</text:p>
      <text:p text:style-name="P12">КПП 770301001</text:p>
      <text:p text:style-name="P12">БИК 044583001</text:p>
      <text:p text:style-name="P12">р/с 40101810800000010041</text:p>
      <text:p text:style-name="P12">КБК 161 1 16 26000 01 6000 140 </text:p>
      <text:p text:style-name="P12">ОКТМО 45380000</text:p>
      <text:p text:style-name="P12"> </text:p>
      <text:p text:style-name="P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7">(по электронной почте avdegtyaryova@fas.gov.ru). </text:span></text:p>
      <text:p text:style-name="P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04B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592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04B3F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592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5-85923(1) </text:p></draw:text-box></draw:frame><draw:frame draw:style-name="Mfr2" draw:name="SpdBarcode" text:anchor-type="paragraph" svg:x="0cm" svg:width="3.6cm" svg:height="0.78cm" draw:z-index="6"><draw:image xlink:href="Pictures/10000201000000780000001AD904B3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03:57.38</meta:creation-date>
    <meta:generator>OpenOffice.org/3.4.1$Win32 OpenOffice.org_project/341m1$Build-9593</meta:generator>
    <dc:date>2015-09-28T11:35:39.28</dc:date>
    <meta:document-statistic meta:table-count="0" meta:image-count="2" meta:object-count="0" meta:page-count="4" meta:paragraph-count="54" meta:word-count="1106" meta:character-count="8625"/>
    <meta:user-defined meta:name="Поле 1"/>
    <meta:user-defined meta:name="Поле 2"/>
    <meta:user-defined meta:name="Поле 3"/>
    <meta:user-defined meta:name="Поле 4"/>
  </office:meta>
</office:document-meta>
</file>