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E414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8c678-6c26-42f6-8f90-8ff2286d74fc" text:name="BossProviderVariable"/>
      </text:user-field-decls>
      <text:p text:style-name="P13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57/15</text:span> </text:p>
      <text:p text:style-name="P7"> </text:p>
      <text:p text:style-name="P5"><text:span text:style-name="T1">«07» сен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7.09.2015 №АГОЗ-57/15 в отношении председателя комиссии ФГУП «Всероссийский научно-исследовательский институт авиационных материалов» XXXXXXXXXXXXXX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2"><text:span text:style-name="T3">ФГУП «Всероссийский научно-исследовательский институт авиационных материалов», XXXXXXXXXXXXXXXXXXX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XXXXXXXXXXXXXXXXXXXXXXXXXXXXX с указанием фактического места проживания, места и даты рождения;</text:p>
      <text:p text:style-name="P12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УП «Всероссийский научно-исследовательский институт авиационных материалов».</text:span></text:p>
      <text:p text:style-name="P11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ФАС России.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E414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FE4148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21:49.95</meta:creation-date>
    <dc:date>2015-09-08T10:31:43.80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1" meta:character-count="1660"/>
    <meta:user-defined meta:name="Поле 1"/>
    <meta:user-defined meta:name="Поле 2"/>
    <meta:user-defined meta:name="Поле 3"/>
    <meta:user-defined meta:name="Поле 4"/>
  </office:meta>
</office:document-meta>
</file>