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0B2C61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fo:font-size="14pt" fo:language="ru" fo:country="RU" style:font-size-asian="14pt" style:font-size-complex="14pt"/>
    </style:style>
    <style:style style:name="P6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15d8e27-9b39-466c-a404-0b5df88b744b" text:name="BossProviderVariable"/>
      </text:user-field-decls>
      <text:p text:style-name="P6"><text:tab/><text:tab/><text:tab/><text:tab/><text:tab/>РЕШЕНИЕ</text:p>
      <text:p text:style-name="P3"><text:tab/><text:tab/><text:tab/>по результатам рассмотрения ходатайства</text:p>
      <text:p text:style-name="P3"/>
      <text:p text:style-name="P4"><text:tab/>В соответствии со статьями 28, 33 Федерального закона от 26.07.2006 <text:s text:c="14"/>№ 135-ФЗ «О защите конкуренции» Федеральная антимонопольная служба рассмотрела ходатайство Публичного акционерного общества «Вымпел-Коммуникации» <text:s/>(место <text:s/>нахождения: <text:s/>127083, г. Москва, ул. Восьмого Марта, д. 10, стр. 14<text:span text:style-name="T1">; основные виды деятельности - исследования и разработки в области радиоэлектронных систем (РЭС) связи, информатики, телематики и в смежных областях науки и техники; предоставление гражданам и организациям услуг связи в России и за рубежом на основе коммерческого использования создаваемых систем связи, в том числе различных видов радиотелефонной, проводной, магистральной, кабельной, оптоволоконной, радиорелейной, спутниковой и другой связи, включая международную</text:span>) о приобретении 100% голосующих акций Акционерного общества «<text:span text:style-name="T1">СМАРТС-Астрахань</text:span>» (место нахождения: <text:span text:style-name="T1">414000, г. Астрахань, ул. Лычманова, д. 44</text:span>; основной вид деятельности — <text:span text:style-name="T1">предоставление услуг электросвязи, в том числе радиотелефонной, юридическим и физическим лицам</text:span>) и приняла решение об удовлетворении данного ходатайств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0B2C61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5-88521(3) </text:p></draw:text-box></draw:frame><draw:frame draw:style-name="Mfr2" draw:name="SpdBarcode" text:anchor-type="paragraph" svg:x="0cm" svg:width="3.6cm" svg:height="0.78cm" draw:z-index="1"><draw:image xlink:href="Pictures/10000201000000780000001AD0B2C61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1T15:08:53.93</meta:creation-date>
    <meta:generator>OpenOffice.org/3.4.1$Win32 OpenOffice.org_project/341m1$Build-9593</meta:generator>
    <dc:date>2015-10-13T17:56:16.98</dc:date>
    <meta:editing-duration>PT5M51S</meta:editing-duration>
    <meta:editing-cycles>1</meta:editing-cycles>
    <meta:print-date>2015-10-01T15:14:46.34</meta:print-date>
    <meta:document-statistic meta:table-count="0" meta:image-count="1" meta:object-count="0" meta:page-count="1" meta:paragraph-count="4" meta:word-count="138" meta:character-count="1161"/>
    <meta:user-defined meta:name="Поле 1"/>
    <meta:user-defined meta:name="Поле 2"/>
    <meta:user-defined meta:name="Поле 3"/>
    <meta:user-defined meta:name="Поле 4"/>
  </office:meta>
</office:document-meta>
</file>