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9F29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8pt" fo:font-style="normal" style:text-underline-style="none" fo:font-weight="normal" fo:background-color="#ffffff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15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9.5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6pt" fo:font-style="normal" style:text-underline-style="none" fo:font-weight="normal" fo:background-color="#ffffff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24pt" fo:font-style="normal" style:text-underline-style="none" fo:font-weight="normal" fo:background-color="#ffffff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P26" style:family="paragraph" style:parent-style-name="Heading_20_3">
      <style:paragraph-properties fo:margin-left="-0.026cm" fo:margin-right="0cm" fo:margin-top="0cm" fo:margin-bottom="0cm" fo:line-height="100%" fo:text-align="justify" style:justify-single-word="false" fo:text-indent="1.56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b99d3f-c822-4895-9a88-da3f0580c89a" text:name="BossProviderVariable"/>
      </text:user-field-decls>
      <text:p text:style-name="P31"><text:span text:style-name="T3">ОПРЕДЕЛЕНИЕ</text:span></text:p>
      <text:p text:style-name="P8"/>
      <text:p text:style-name="P9">О НАЗНАЧЕНИИ ДЕЛА № 1-15-164/00-04-15 О НАРУШЕНИИ АНТИМОНОПОЛЬНОГО ЗАКОНОДАТЕЛЬСТВА К РАССМОТРЕНИЮ</text:p>
      <text:p text:style-name="P9"/>
      <text:p text:style-name="P12"/>
      <text:p text:style-name="P10"><text:span text:style-name="T1">«</text:span><text:span text:style-name="T2">12</text:span><text:span text:style-name="T1">»</text:span> октября 2015 г.<text:tab/><text:tab/><text:tab/><text:tab/><text:tab/><text:tab/><text:tab/> <text:s text:c="25"/>г. Москва</text:p>
      <text:p text:style-name="P6"/>
      <text:h text:style-name="P26" text:outline-level="3"/>
      <text:p text:style-name="P17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09.10.2015 № 945/15 <text:s text:c="31"/>о возбуждении дела и создании Комиссии по рассмотрению дела о нарушении антимонопольного законодательства по признакам нарушения Министерством природных ресурсов Российской Федерации (123995, Москва, Большая Грузинская ул., 4/6) части 1 статьи 1<text:span text:style-name="T2">5</text:span> Федерального закона от 26.07.2006 № 135-ФЗ «О защите конкуренции», выразившегося в издании приказа от 27.03.2015 № 150 «О внесении изменений в приказ Министерства природных ресурсов Российской Федерации <text:s text:c="19"/>от 15.03.2005 № 61 «Об утверждении Порядка рассмотрения заявок на получение права пользования недрами для геологического изучения недр (за исключением недр на участках недр федерального значения)» (далее - Порядок), руководствуясь частью 13 статьи 44 Федерального закона от 26.07.2006 № 135-ФЗ «О защите конкуренции»,</text:p>
      <text:p text:style-name="P11">ОПРЕДЕЛИЛ: </text:p>
      <text:p text:style-name="P23"/>
      <text:list xml:id="list1915082656293257044" text:style-name="L1">
        <text:list-item>
          <text:list>
            <text:list-item>
              <text:list>
                <text:list-item>
                  <text:p text:style-name="P27">Назначить дело № 1-15-164/00-04-15 к рассмотрению на 26.10.2015 <text:s text:c="18"/>в 15 часов 00 минут по адресу: 125993, г. Москва, ул. Садовая-Кудринская, д. 11, Овальный зал;</text:p>
                </text:list-item>
              </text:list>
            </text:list-item>
          </text:list>
        </text:list-item>
      </text:list>
      <text:list xml:id="list7487193224075534559" text:style-name="L2">
        <text:list-item>
          <text:list>
            <text:list-item>
              <text:list>
                <text:list-item>
                  <text:p text:style-name="P28">Привлечь к участию в рассмотрении дела № 1-15-164/00-04-15 <text:s text:c="32"/>в качестве:</text:p>
                  <text:p text:style-name="P28">ответчика: Министерство природных ресурсов и экологии Российской Федерации (ул. Большая Грузинская, д. 4/6, г. Москва, 123995);</text:p>
                  <text:p text:style-name="P28">заинтересованного лица: ОАО «Росгеология» (ул. Херсонская, д. 43, корп. 3, <text:s text:c="25"/>г. Москва, 117246);</text:p>
                  <text:p text:style-name="P28">заинтересованного лица: ОАО «Нефтяная компания «Роснефть» (Софийская набережная, д. 26/1, г. Москва, 115035);</text:p>
                </text:list-item>
                <text:list-item>
                  <text:p text:style-name="P28">Министерству природных ресурсов и экологии Российской Федерации <text:s text:c="3"/>в течение 3 рабочих дней с момента получения настоящего определения представить в адрес ФАС России перечень документов и информации, имеющих значение для рассмотрения дела, в том числе:</text:p>
                </text:list-item>
              </text:list>
            </text:list-item>
          </text:list>
        </text:list-item>
      </text:list>
      <text:list xml:id="list1483839433705021197" text:style-name="L3">
        <text:list-item>
          <text:list>
            <text:list-item>
              <text:list>
                <text:list-header>
                  <text:p text:style-name="P29">а) сведения о предоставленных федеральным геологическим компаниям правах пользования участками недр в соответствии с разделом 7 Порядка; </text:p>
                  <text:p text:style-name="P29">б) сведения о находящихся на рассмотрении заявках на получение права <text:soft-page-break/>пользования участками недр в соответствии с разделом 7 Порядка;</text:p>
                  <text:p text:style-name="P29">в) письменную позицию по существу дела № 1-15-164/00-04-15;</text:p>
                  <text:p text:style-name="P30"><text:span text:style-name="T4"><text:s text:c="4"/>4. ОАО «Нефтяная компания «Роснефть», ОАО «Росгеология» в течение <text:s text:c="26"/>3 рабочих дней с момента получения настоящего определения представить <text:s text:c="27"/>в адрес ФАС России письменную позицию по существу дела № 1-15-164/00-04-15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9F295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9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89564(1) </text:p></draw:text-box></draw:frame><draw:frame draw:style-name="Mfr2" draw:name="SpdBarcode" text:anchor-type="paragraph" svg:x="0cm" svg:width="3.6cm" svg:height="0.78cm" draw:z-index="2"><draw:image xlink:href="Pictures/10000201000000780000001A0A9F29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6:32:09.79</meta:creation-date>
    <meta:generator>OpenOffice.org/3.4.1$Win32 OpenOffice.org_project/341m1$Build-9593</meta:generator>
    <dc:date>2015-10-13T20:56:28.02</dc:date>
    <meta:document-statistic meta:table-count="0" meta:image-count="1" meta:object-count="0" meta:page-count="2" meta:paragraph-count="18" meta:word-count="331" meta:character-count="2718"/>
    <meta:user-defined meta:name="Поле 1"/>
    <meta:user-defined meta:name="Поле 2"/>
    <meta:user-defined meta:name="Поле 3"/>
    <meta:user-defined meta:name="Поле 4"/>
  </office:meta>
</office:document-meta>
</file>