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DACF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9.357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357cm" fo:margin-right="0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de" fo:country="DE"/>
    </style:style>
    <style:style style:name="T9" style:family="text">
      <style:text-properties fo:color="#000000" style:text-line-through-style="none" fo:font-size="14pt" style:text-underline-style="none" style:text-blinking="false"/>
    </style:style>
    <style:style style:name="T10" style:family="text">
      <style:text-properties fo:color="#000000" style:text-line-through-style="none" style:text-underline-style="none" style:text-blinking="false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style:text-line-through-style="none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d1c06-b595-444d-8776-cb3b281b7a34" text:name="BossProviderVariable"/>
      </text:user-field-decls>
      <text:p text:style-name="P19">ОПРЕДЕЛЕНИЕ</text:p>
      <text:p text:style-name="P13">о возбуждении дела об административном правонарушении</text:p>
      <text:p text:style-name="P15"><text:span text:style-name="T3">№</text:span> <text:span text:style-name="T1">АГОЗ-105/15 и проведении административного расследования</text:span></text:p>
      <text:p text:style-name="P11">                                                    </text:p>
      <text:p text:style-name="P12">«16» октября 2015 года                                                                                  г. Москва</text:p>
      <text:p text:style-name="P9"> </text:p>
      <text:p text:style-name="P9"/>
      <text:p text:style-name="P4"><text:span text:style-name="T1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ПГОЗ-43/15 о нарушении </text:span><text:span text:style-name="T5">законодательства Российской Федерации о контрактной системе в сфере закупок выявил </text:span><text:span text:style-name="T6">в действиях </text:span><text:span text:style-name="T5">должностного лица</text:span><text:span text:style-name="T4"> </text:span><text:span text:style-name="T6">ФГУП «Всероссийский научно-исследовательский институт авиационных материалов»</text:span><text:span text:style-name="T4"> </text:span><text:span text:style-name="T5">признаки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">руководствуясь статьями 28.1, 28.7 КоАП РФ,</text:span></text:p>
      <text:p text:style-name="P15"> </text:p>
      <text:p text:style-name="P13">УСТАНОВИЛ:</text:p>
      <text:p text:style-name="P5"> </text:p>
      <text:p text:style-name="P4"><text:span text:style-name="T8">ФГУП «Всероссийский научно-исследовательский институт авиационных материалов»</text:span><text:span text:style-name="T4">  </text:span><text:span text:style-name="T7">(далее </text:span><text:span text:style-name="T11">–</text:span><text:span text:style-name="T4"> </text:span><text:span text:style-name="T7">Заказчик) 0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10"><text:s/></text:span><text:span text:style-name="T12">(далее – Официальный сайт)</text:span><text:span text:style-name="T4"> </text:span><text:span text:style-name="T7">опубликовано извещение № 057310</text:span><text:a xlink:type="simple" xlink:href="http://www.zakupki.gov.ru/"><text:span text:style-name="T9">www.zakupki.gov.ru</text:span></text:a><text:span text:style-name="T7">0000914000195 о проведении электронного аукциона на выбор подрядчика на право заключения контракта среди субъектов малого предпринимательства на выполнение строительно-монтажных работ по реконструкции помещений №№101, 101а, 102, 103, ЛК1 <text:s/>1-го этажа производственного корпуса №13А (инв. №10011007), расположенного по адресу: г. Москва, ул. Радио, дом №13А для нужд <text:s text:c="11"/>ФГУП «ВИАМ» по проекту «Реконструкция и техническое перевооружение лабораторно-исследовательского комплекса по разработке полимерных композиционных материалов и их опытно-промышленному производству» (далее </text:span><text:span text:style-name="T11">–</text:span><text:span text:style-name="T4"> </text:span><text:span text:style-name="T7">Аукцион).</text:span></text:p>
      <text:p text:style-name="P6">Протокол подведения итогов Аукциона от 24.12.2014 № 0573100000914000195/2 (далее – Протокол подведения итогов) размещен Заказчиком на Официальном сайте 26.12.2014.</text:p>
      <text:p text:style-name="P4"><text:span text:style-name="T7">В соответствии с частью 2 статьи 70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oft-page-break/><text:span text:style-name="T5">контрактной системе)</text:span> <text:span text:style-name="T7">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span></text:p>
      <text:p text:style-name="P6">ООО «М-Строй» и Заказчик совершали следующие действия, направленные на заключение контракта по итогам проведения Аукциона:</text:p>
      <text:p text:style-name="P6">1) 19.01.2015 Заказчик разместил проект контракта;</text:p>
      <text:p text:style-name="P6">2) 19.01.2015 в 15:42, то есть в сроки, определенные частью 4 статьи 70 Закона о контрактной системе, ООО «М-Строй» размещен протокол разногласий;</text:p>
      <text:p text:style-name="P6">3) 22.01.2015 в 19:30, то есть в сроки, установленные частью 5 статьи 70 Закона о контрактной системе, Заказчиком размещен проект контракта;</text:p>
      <text:p text:style-name="P6">4) 26.01.2015 в 23:18 в соответствии с положениями части 4 статьи 70 Закона о контрактной системе ООО «М-Строй» размещен повторный протокол разногласий;</text:p>
      <text:p text:style-name="P6">5) 29.01.2015 в 18:55 Заказчиком вновь размещен проект контракта;</text:p>
      <text:p text:style-name="P6">6) 03.02.2015 в 15:39 ООО «М-Строй» разместил подписанный проект контракта.</text:p>
      <text:p text:style-name="P6">Вместе с тем, 09.02.2015 Заказчиком размещен протокол отказа от заключения контракта № 0573100000914000195/3, в соответствии с которым Заказчиком принято решение отказаться от заключения Контракта с <text:s text:c="24"/>ООО «М-Строй» в соответствии частью 13 статьи 70 Закона о контрактной системе в связи с уклонением участника закупки (победителя электронного аукциона) от заключения Контракта.</text:p>
      <text:p text:style-name="P6">В соответствии с частью 13 статьи 70 Закона о контрактной системе победитель аукциона может быть признан уклонившимся от заключения 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.</text:p>
      <text:p text:style-name="P6">Исходя из установленных обстоятельств дела ООО «М-Строй» не может быть признано уклонившимся от заключения контракта на основании не направления Заказчику подписанного проекта контракта, так как <text:s text:c="27"/>ООО «М-Строй» разместило подписанный проект контракта 03.02.2015. </text:p>
      <text:p text:style-name="P6">Вместе с тем, ООО «М-Строй» действительно 19.01.2015 направил протокол разногласий с нарушением предусмотренного частью 13 статьи 70 <text:soft-page-break/>Закона о контрактной системе тринадцатидневного срока со дня размещения Протокола подведения итогов. Однако, указанные действия ООО «М-Строй» обусловлены тем, что Заказчик нарушил срок размещения проекта контракта, предусмотренный частью 2 статьи 70 Закона о контрактной системе, и Заявитель не имел возможности исполнить требования, установленные статьей 70 Закона о контрактной системе в части сроков и порядка заключения контракта.</text:p>
      <text:p text:style-name="P6">Таким образом, при установленных обстоятельствах ООО «М-Строй» не может быть признан уклонившимся от заключения контракта по основаниям, предусмотренным частью 13 статьи 70 Закона о контрактной системе, и решение Заказчика от 09.02.2015 № 0573100000914000195/3 о признании <text:s text:c="12"/>ООО «М-Строй» уклонившимся от заключения контракта не соответствует требованиям части 13 статьи 70 Закона о контрактной системе. </text:p>
      <text:p text:style-name="P6">Действия Заказчика, связанные с нарушением порядка размещения проекта контракта, а также порядка заключения контракта по итогам проведения Аукциона, содержат в себе признаки состава административного правонарушения, предусмотренного частью 3 статьи 7.32 КоАП РФ.</text:p>
      <text:p text:style-name="P7">С учетом изложенного и на основании статей 7.32, 23.66, 28.1, 28.7 <text:s text:c="11"/>КоАП РФ,</text:p>
      <text:p text:style-name="P16"> </text:p>
      <text:p text:style-name="P13">ОПРЕДЕЛИЛ:</text:p>
      <text:p text:style-name="P8"> </text:p>
      <text:p text:style-name="P4"><text:span text:style-name="T2">1. Возбудить в отношении </text:span><text:span text:style-name="T7">должностного лица</text:span><text:span text:style-name="T4"> </text:span><text:span text:style-name="T8">ФГУП «Всероссийский научно-исследовательский институт авиационных материалов»</text:span><text:span text:style-name="T4"> </text:span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3 статьи 7.32 КоАП РФ.</text:span></text:p>
      <text:p text:style-name="P7">2. Провести административное расследование.</text:p>
      <text:p text:style-name="P4"> 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DACF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41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94109(1) </text:p></draw:text-box></draw:frame><draw:frame draw:style-name="Mfr2" draw:name="SpdBarcode" text:anchor-type="paragraph" svg:x="0cm" svg:width="3.6cm" svg:height="0.78cm" draw:z-index="3"><draw:image xlink:href="Pictures/10000201000000780000001A44DACF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35:07.11</meta:creation-date>
    <dc:date>2015-10-20T12:49:22.48</dc:date>
    <meta:editing-duration>PT9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6" meta:word-count="860" meta:character-count="7072"/>
    <meta:user-defined meta:name="Поле 1"/>
    <meta:user-defined meta:name="Поле 2"/>
    <meta:user-defined meta:name="Поле 3"/>
    <meta:user-defined meta:name="Поле 4"/>
  </office:meta>
</office:document-meta>
</file>