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368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en" fo:country="US" fo:background-color="#ffffff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b4484-1327-403e-a8ee-558e219cbbc1" text:name="BossProviderVariable"/>
      </text:user-field-decls>
      <text:p text:style-name="P13">Решение </text:p>
      <text:p text:style-name="P6">по результатам рассмотрения ходатайства</text:p>
      <text:p text:style-name="P9"> </text:p>
      <text:p text:style-name="P9"><text:span text:style-name="T1">В соответствии </text:span><text:span text:style-name="T2">c</text:span><text:span text:style-name="T1">о статья</text:span><text:span text:style-name="T3">ми 28, 33 Федерального закона от 26.07.2006 № 135-ФЗ «О защите конкуренции» Федеральная антимонопольная служба рассмотрела </text:span><text:span text:style-name="T4">ходатайство </text:span><text:span text:style-name="T5">Компании с ограниченной ответственностью «ТРЕЙДСКАН КОНСАЛТАНТС ЛИМИТЕД» (место нахождения: Лампусас, 1, почт. код 1095, Ниокосия, Кипр; основной вид деятельности - деятельность в качестве инвестиционной компании) о приобретении доли в уставном капитале Общества с ограниченной ответственностью «Невская трубопроводная компания» (место нахождения: город Кингисепп, Ленинградской области, проспект Карла Маркса, дом 25/2; основной вид деятельности </text:span><text:span text:style-name="T6">-</text:span><text:span text:style-name="T5"> перевалка, перегрузка, бункеровка, хранение различных видов нефтепродуктов, масел и иных видов грузов) в размере 50%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368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321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321(1) </text:p></draw:text-box></draw:frame><draw:frame draw:style-name="Mfr2" draw:name="SpdBarcode" text:anchor-type="paragraph" svg:x="0cm" svg:width="3.6cm" svg:height="0.78cm" draw:z-index="1"><draw:image xlink:href="Pictures/10000201000000780000001A8C3368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0:49.74</meta:creation-date>
    <dc:date>2015-10-20T18:12:34.24</dc:date>
    <meta:editing-duration>PT15M5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2" meta:character-count="858"/>
    <meta:user-defined meta:name="Поле 1"/>
    <meta:user-defined meta:name="Поле 2"/>
    <meta:user-defined meta:name="Поле 3"/>
    <meta:user-defined meta:name="Поле 4"/>
  </office:meta>
</office:document-meta>
</file>