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A6E34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2" svg:font-family="TimesNewRomanPSMT" style:font-family-generic="roman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cm"/>
      <style:text-properties fo:font-size="13pt" style:font-size-asian="13pt" style:font-size-complex="13pt"/>
    </style:style>
    <style:style style:name="P5" style:family="paragraph" style:parent-style-name="Normal_20__28_Web_29_">
      <style:paragraph-properties fo:margin-top="0cm" fo:margin-bottom="0cm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Normal_20__28_Web_29_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3pt" style:font-size-asian="13pt" style:font-size-complex="13pt"/>
    </style:style>
    <style:style style:name="P10" style:family="paragraph" style:parent-style-name="Normal_20__28_Web_29_">
      <style:paragraph-properties fo:margin-left="0cm" fo:margin-right="0cm" fo:margin-top="0cm" fo:margin-bottom="0cm" fo:text-indent="1.251cm" style:auto-text-indent="false"/>
      <style:text-properties fo:font-size="13pt" style:font-size-asian="13pt" style:font-size-complex="13pt"/>
    </style:style>
    <style:style style:name="P11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2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style:text-autospace="none" style:writing-mode="lr-tb"/>
      <style:text-properties style:font-name="Times New Roman" fo:font-size="13pt" fo:language="en" fo:country="US" fo:font-style="normal" fo:font-weight="normal" style:font-size-asian="13pt" style:language-asian="en" style:country-asian="US" style:font-weight-asian="normal" style:font-size-complex="13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" fo:font-size="13pt" fo:background-color="#ffffff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color="#000000" style:font-name="Times New Roman" fo:font-size="13pt" fo:language="ru" fo:country="RU" fo:font-weight="normal" style:letter-kerning="true" fo:background-color="#ffffff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color="#000000" style:font-name="Times New Roman" fo:font-size="13pt" fo:language="ru" fo:country="RU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22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3pt" style:font-size-asian="13pt" style:font-size-complex="13pt"/>
    </style:style>
    <style:style style:name="P23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fo:font-size="13pt" style:font-size-asian="13pt" style:font-size-complex="13pt"/>
    </style:style>
    <style:style style:name="P24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fo:font-size="14pt" style:font-size-asian="14pt" style:font-size-complex="14pt"/>
    </style:style>
    <style:style style:name="P25" style:family="paragraph" style:parent-style-name="Normal_20__28_Web_29_">
      <style:paragraph-properties fo:margin-left="0cm" fo:margin-right="0cm" fo:margin-top="0cm" fo:margin-bottom="0cm" fo:text-align="justify" style:justify-single-word="false" fo:text-indent="1.221cm" style:auto-text-indent="false"/>
      <style:text-properties fo:font-size="13pt" style:font-size-asian="13pt" style:font-size-complex="13pt"/>
    </style:style>
    <style:style style:name="P26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6pt" fo:background-color="transparent" style:font-size-asian="6pt" style:font-size-complex="6pt"/>
    </style:style>
    <style:style style:name="P27" style:family="paragraph" style:parent-style-name="Text_20_body">
      <style:paragraph-properties fo:margin-left="0cm" fo:margin-right="0cm" fo:margin-top="0cm" fo:margin-bottom="0.03cm" fo:text-align="end" style:justify-single-word="false" fo:text-indent="0cm" style:auto-text-indent="false"/>
      <style:text-properties fo:font-size="13pt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.03cm" fo:text-align="end" style:justify-single-word="false" fo:text-indent="0cm" style:auto-text-indent="false"/>
      <style:text-properties fo:font-size="9pt" style:font-size-asian="9pt" style:font-size-complex="9pt"/>
    </style:style>
    <style:style style:name="P29" style:family="paragraph" style:parent-style-name="Text_20_body">
      <style:paragraph-properties fo:margin-left="0cm" fo:margin-right="0cm" fo:margin-top="0cm" fo:margin-bottom="0cm" fo:text-indent="9.181cm" style:auto-text-indent="false"/>
      <style:text-properties fo:font-size="6pt" style:font-size-asian="6pt" style:font-size-complex="6pt"/>
    </style:style>
    <style:style style:name="P3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9.181cm" style:auto-text-indent="false"/>
      <style:text-properties fo:color="#000000" style:font-name="Times New Roman" fo:font-size="13pt" fo:language="ru" fo:country="RU" fo:font-weight="normal" style:letter-kerning="true" fo:background-color="#ffffff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31" style:family="paragraph" style:parent-style-name="Text_20_body">
      <style:paragraph-properties fo:margin-left="0cm" fo:margin-right="0cm" fo:margin-top="0cm" fo:margin-bottom="0cm" fo:text-indent="9.181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32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33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34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36" style:family="paragraph" style:parent-style-name="Text_20_body">
      <style:paragraph-properties fo:margin-left="0cm" fo:margin-right="0cm" fo:margin-top="0cm" fo:margin-bottom="0cm" fo:text-indent="-0.03cm" style:auto-text-indent="false"/>
      <style:text-properties style:font-name="Times New Roman" fo:font-size="10pt" fo:font-weight="normal" style:letter-kerning="true" style:font-name-asian="Times New Roman2" style:font-size-asian="9pt" style:language-asian="ru" style:country-asian="RU" style:font-weight-asian="normal" style:font-name-complex="Times New Roman2" style:font-size-complex="9pt" style:language-complex="hi" style:country-complex="IN" style:font-weight-complex="normal"/>
    </style:style>
    <style:style style:name="P37" style:family="paragraph" style:parent-style-name="Обычный_20__28_веб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8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39" style:family="paragraph" style:parent-style-name="Text_20_body">
      <style:paragraph-properties fo:margin-left="0cm" fo:margin-right="0cm" fo:margin-top="0cm" fo:margin-bottom="0.03cm" fo:text-align="justify" style:justify-single-word="false" fo:text-indent="1.251cm" style:auto-text-indent="false"/>
      <style:text-properties fo:font-size="13pt" fo:language="en" fo:country="US" style:font-size-asian="13pt" style:font-size-complex="13pt"/>
    </style:style>
    <style:style style:name="P40" style:family="paragraph" style:parent-style-name="Text_20_body">
      <style:paragraph-properties fo:margin-left="0cm" fo:margin-right="0cm" fo:margin-top="0cm" fo:margin-bottom="0.011cm" fo:text-align="justify" style:justify-single-word="false" fo:text-indent="1.251cm" style:auto-text-indent="false"/>
      <style:text-properties fo:font-size="13pt" fo:language="en" fo:country="US" style:font-size-asian="13pt" style:font-size-complex="13pt"/>
    </style:style>
    <style:style style:name="P41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</style:style>
    <style:style style:name="P42" style:family="paragraph" style:parent-style-name="Text_20_body">
      <style:text-properties fo:font-size="13pt" fo:background-color="transparent" style:font-size-asian="13pt" style:font-size-complex="13pt"/>
    </style:style>
    <style:style style:name="P43" style:family="paragraph" style:parent-style-name="Text_20_body">
      <style:text-properties fo:font-size="9pt" fo:background-color="transparent" style:font-size-asian="9pt" style:font-size-complex="9pt"/>
    </style:style>
    <style:style style:name="P44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/>
    </style:style>
    <style:style style:name="P45" style:family="paragraph" style:parent-style-name="Text_20_body">
      <style:paragraph-properties fo:margin-top="0cm" fo:margin-bottom="0cm"/>
      <style:text-properties fo:font-size="14pt" fo:background-color="transparent" style:font-size-asian="14pt" style:font-size-complex="14pt"/>
    </style:style>
    <style:style style:name="P46" style:family="paragraph" style:parent-style-name="Text_20_body">
      <style:paragraph-properties fo:margin-top="0cm" fo:margin-bottom="0.011cm" fo:text-align="center" style:justify-single-word="false"/>
    </style:style>
    <style:style style:name="P47" style:family="paragraph" style:parent-style-name="Text_20_body">
      <style:paragraph-properties fo:margin-top="0cm" fo:margin-bottom="0.049cm"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50" style:family="paragraph" style:parent-style-name="Text_20_body">
      <style:paragraph-properties fo:margin-left="0cm" fo:margin-right="0cm" fo:margin-top="0cm" fo:margin-bottom="0.03cm" fo:text-align="justify" style:justify-single-word="false" fo:text-indent="1.244cm" style:auto-text-indent="false"/>
      <style:text-properties fo:font-size="13pt" fo:language="en" fo:country="US" style:font-size-asian="13pt" style:font-size-complex="13pt"/>
    </style:style>
    <style:style style:name="P51" style:family="paragraph" style:parent-style-name="Text_20_body">
      <style:paragraph-properties fo:margin-left="0cm" fo:margin-right="0cm" fo:margin-top="0cm" fo:margin-bottom="0.011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52" style:family="paragraph" style:parent-style-name="Text_20_body">
      <style:paragraph-properties fo:margin-left="0cm" fo:margin-right="0cm" fo:margin-top="0cm" fo:margin-bottom="0.011cm" fo:text-align="justify" style:justify-single-word="false" fo:text-indent="1.244cm" style:auto-text-indent="false"/>
      <style:text-properties fo:font-size="13pt" fo:language="en" fo:country="US" style:font-size-asian="13pt" style:font-size-complex="13pt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.31cm" fo:text-align="justify" style:justify-single-word="false" fo:text-indent="1.249cm" style:auto-text-indent="false"/>
      <style:text-properties fo:font-size="14pt" fo:background-color="transparent" style:font-size-asian="14pt" style:font-size-complex="14pt"/>
    </style:style>
    <style:style style:name="P56" style:family="paragraph" style:parent-style-name="Text_20_body">
      <style:paragraph-properties fo:margin-top="0cm" fo:margin-bottom="0.31cm"/>
      <style:text-properties fo:font-size="13pt" fo:background-color="transparent" style:font-size-asian="13pt" style:font-size-complex="13pt"/>
    </style:style>
    <style:style style:name="P57" style:family="paragraph" style:parent-style-name="Normal_20__28_Web_29_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58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fo:language="en" fo:country="US" style:font-size-asian="13pt" style:font-size-complex="13pt"/>
    </style:style>
    <style:style style:name="P59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60" style:family="paragraph" style:parent-style-name="Normal_20__28_Web_29_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background-color="transparent"/>
    </style:style>
    <style:style style:name="T3" style:family="text">
      <style:text-properties style:font-name="Times New Roman" fo:font-style="normal" fo:background-color="transparent" style:font-style-asian="normal" style:font-style-complex="normal"/>
    </style:style>
    <style:style style:name="T4" style:family="text">
      <style:text-properties style:font-name="Times New Roman" fo:language="ru" fo:country="RU" fo:font-style="normal" fo:font-weight="normal" style:letter-kerning="true" fo:background-color="#ffffff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" style:family="text">
      <style:text-properties style:font-name="Times New Roman" fo:language="ru" fo:country="RU" fo:font-style="normal" fo:font-weight="normal" style:letter-kerning="true" fo:background-color="transparent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" style:family="text">
      <style:text-properties style:font-name="Times New Roman" fo:language="ru" fo:country="RU" fo:font-style="normal" fo:font-weight="normal" style:letter-kerning="true" fo:background-color="transparent" style:font-name-asian="TimesNewRomanPSMT1" style:language-asian="zh" style:country-asian="CN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7" style:family="text">
      <style:text-properties style:font-name="Times New Roman" fo:language="ru" fo:country="RU" style:letter-kerning="true" fo:background-color="transparent" style:font-name-asian="TimesNewRomanPSMT1" style:language-asian="zh" style:country-asian="CN" style:font-name-complex="TimesNewRomanPSMT1" style:language-complex="hi" style:country-complex="IN"/>
    </style:style>
    <style:style style:name="T8" style:family="text">
      <style:text-properties style:font-name="Times New Roman" fo:font-size="13pt" fo:font-style="normal" fo:background-color="transparent" style:font-size-asian="13pt" style:font-style-asian="normal" style:font-size-complex="13pt" style:font-style-complex="normal"/>
    </style:style>
    <style:style style:name="T9" style:family="text">
      <style:text-properties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0" style:family="text">
      <style:text-properties style:font-name="Times New Roman" fo:font-size="13pt" fo:language="ru" fo:country="RU" fo:font-style="normal" style:letter-kerning="true" fo:background-color="transparent" style:font-name-asian="TimesNewRomanPSMT1" style:font-size-asian="13pt" style:language-asian="zh" style:country-asian="CN" style:font-style-asian="normal" style:font-name-complex="TimesNewRomanPSMT1" style:font-size-complex="13pt" style:language-complex="hi" style:country-complex="IN" style:font-style-complex="normal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fo:font-weight="bold" style:font-size-asian="13pt" style:font-weight-asian="bold" style:font-size-complex="13pt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T1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size-asian="13pt" style:language-asian="en" style:country-asian="US" style:font-style-asian="normal" style:font-weight-asian="normal" style:font-size-complex="13pt" style:font-style-complex="normal" style:font-weight-complex="normal" style:text-scale="100%"/>
    </style:style>
    <style:style style:name="T1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2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2" style:font-size-asian="13pt" style:language-asian="en" style:country-asian="US" style:font-style-asian="normal" style:font-weight-asian="normal" style:font-name-complex="TimesNewRomanPSMT2" style:font-size-complex="13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2" style:font-size-asian="13pt" style:language-asian="en" style:country-asian="US" style:font-style-asian="normal" style:font-weight-asian="normal" style:font-name-complex="Times New Roman2" style:font-size-complex="13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2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style:text-scale="100%"/>
    </style:style>
    <style:style style:name="T2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 New Roman2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 style:text-scale="100%"/>
    </style:style>
    <style:style style:name="T23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language-asian="en" style:country-asian="US" style:font-style-asian="normal" style:font-weight-asian="normal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 style:text-scale="100%"/>
    </style:style>
    <style:style style:name="T27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 New Roman2" style:language-asian="en" style:country-asian="US" style:font-style-asian="normal" style:font-weight-asian="normal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 New Roman2" style:language-asian="ru" style:country-asian="RU" style:font-style-asian="normal" style:font-weight-asian="normal" style:font-name-complex="Times New Roman" style:font-style-complex="normal" style:font-weight-complex="normal" style:text-scale="100%"/>
    </style:style>
    <style:style style:name="T29" style:family="text">
      <style:text-properties fo:font-variant="normal" fo:text-transform="none" fo:color="#000000" style:font-name="Times New Roman" fo:font-size="6pt" fo:letter-spacing="normal" fo:language="en" fo:country="US" fo:font-style="normal" style:text-underline-style="none" fo:font-weight="normal" fo:background-color="transparent" style:font-name-asian="Times New Roman2" style:font-size-asian="6pt" style:language-asian="ru" style:country-asian="RU" style:font-style-asian="normal" style:font-weight-asian="normal" style:font-name-complex="Times New Roman2" style:font-size-complex="6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font-name="TimesNewRomanPSMT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italic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212121" style:font-name="Times New Roman" fo:letter-spacing="normal" fo:language="ru" fo:country="RU" fo:font-style="normal" fo:font-weight="normal" fo:background-color="#ffffff" style:font-name-asian="Times New Roman2" style:language-asian="en" style:country-asian="US" style:font-style-asian="normal" style:font-weight-asian="normal" style:font-style-complex="normal" style:font-weight-complex="normal"/>
    </style:style>
    <style:style style:name="T35" style:family="text">
      <style:text-properties fo:font-variant="normal" fo:text-transform="none" fo:color="#212121" style:font-name="Times New Roman" fo:letter-spacing="normal" fo:language="ru" fo:country="RU" fo:font-style="normal" fo:font-weight="normal" fo:background-color="transparent" style:font-name-asian="Times New Roman2" style:language-asian="en" style:country-asian="US" style:font-style-asian="normal" style:font-weight-asian="normal" style:font-style-complex="normal" style:font-weight-complex="normal" style:text-scale="100%"/>
    </style:style>
    <style:style style:name="T36" style:family="text">
      <style:text-properties fo:font-variant="normal" fo:text-transform="none" fo:color="#212121" style:font-name="Times New Roman" fo:font-size="13pt" fo:letter-spacing="normal" fo:language="ru" fo:country="RU" fo:font-style="normal" fo:font-weight="normal" fo:background-color="transparent" style:font-name-asian="Times New Roman2" style:font-size-asian="13pt" style:language-asian="en" style:country-asian="US" style:font-style-asian="normal" style:font-weight-asian="normal" style:font-name-complex="Times New Roman2" style:font-size-complex="13pt" style:font-style-complex="normal" style:font-weight-complex="normal" style:text-scale="100%"/>
    </style:style>
    <style:style style:name="T37" style:family="text">
      <style:text-properties fo:font-variant="normal" fo:text-transform="none" fo:color="#212121" style:font-name="Times New Roman" fo:font-size="13pt" fo:letter-spacing="normal" fo:language="ru" fo:country="RU" fo:font-style="normal" fo:font-weight="normal" fo:background-color="#ffffff" style:font-name-asian="Times New Roman2" style:font-size-asian="13pt" style:language-asian="en" style:country-asian="US" style:font-style-asian="normal" style:font-weight-asian="normal" style:font-name-complex="Times New Roman2" style:font-size-complex="13pt" style:font-style-complex="normal" style:font-weight-complex="normal"/>
    </style:style>
    <style:style style:name="T38" style:family="text">
      <style:text-properties fo:language="en" fo:country="US"/>
    </style:style>
    <style:style style:name="T39" style:family="text">
      <style:text-properties fo:language="ru" fo:country="RU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color="#333333" style:font-name="Times New Roman" fo:font-style="normal" fo:background-color="transparent" style:font-name-asian="TimesNewRomanPSMT1" style:font-style-asian="normal" style:font-name-complex="TimesNewRomanPSMT1" style:font-style-complex="normal"/>
    </style:style>
    <style:style style:name="T42" style:family="text">
      <style:text-properties fo:background-color="#ffffff"/>
    </style:style>
    <style:style style:name="T43" style:family="text">
      <style:text-properties fo:color="#000000"/>
    </style:style>
    <style:style style:name="T44" style:family="text">
      <style:text-properties fo:color="#000000" fo:background-color="#ffffff"/>
    </style:style>
    <style:style style:name="T45" style:family="text">
      <style:text-properties fo:color="#000000" style:font-name="Times New Roman"/>
    </style:style>
    <style:style style:name="T46" style:family="text">
      <style:text-properties fo:color="#000000" style:font-name="Times New Roman" fo:language="ru" fo:country="RU" fo:font-weight="normal" style:letter-kerning="true" fo:background-color="#ffffff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47" style:family="text">
      <style:text-properties fo:color="#000000" style:font-name="Times New Roman" fo:language="ru" fo:country="RU" fo:font-weight="normal" style:letter-kerning="true" fo:background-color="transparent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48" style:family="text">
      <style:text-properties fo:color="#000000" style:font-name="Times New Roman" fo:language="ru" fo:country="RU" fo:font-weight="normal" style:letter-kerning="true" fo:background-color="transparent" style:font-name-asian="TimesNewRomanPSMT1" style:language-asian="zh" style:country-asian="CN" style:font-weight-asian="normal" style:font-name-complex="TimesNewRomanPSMT1" style:language-complex="hi" style:country-complex="IN" style:font-weight-complex="normal"/>
    </style:style>
    <style:style style:name="T49" style:family="text">
      <style:text-properties fo:color="#000000" style:font-name="Times New Roman" fo:font-weight="normal" fo:background-color="transparent" style:font-weight-asian="normal" style:font-weight-complex="normal" style:text-scale="100%"/>
    </style:style>
    <style:style style:name="T50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51" style:family="text">
      <style:text-properties fo:color="#000000" fo:font-size="13pt" style:font-size-asian="13pt" style:font-size-complex="13pt"/>
    </style:style>
    <style:style style:name="T52" style:family="text">
      <style:text-properties fo:color="#000000" style:font-name="Times New Roman1" fo:font-size="13pt" fo:font-weight="normal" fo:background-color="transparent" style:font-size-asian="13pt" style:font-weight-asian="normal" style:font-size-complex="13pt" style:font-weight-complex="normal"/>
    </style:style>
    <style:style style:name="T53" style:family="text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T54" style:family="text">
      <style:text-properties fo:color="#000000" style:font-name="Times New Roman1" fo:font-size="13pt" fo:language="ru" fo:country="RU" fo:font-weight="normal" style:font-size-asian="13pt" style:font-weight-asian="normal" style:font-size-complex="13pt" style:font-weight-complex="normal"/>
    </style:style>
    <style:style style:name="T55" style:family="text">
      <style:text-properties fo:background-color="transparent"/>
    </style:style>
    <style:style style:name="T56" style:family="text">
      <style:text-properties fo:background-color="transparent" style:font-name-asian="TimesNewRomanPSMT1" style:font-name-complex="TimesNewRomanPSMT1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style:text-line-through-style="none" fo:font-size="11pt" style:text-underline-style="none" style:text-blinking="false" fo:background-color="#ffffff" style:font-name-asian="TimesNewRomanPSMT2" style:font-size-asian="11pt" style:language-asian="ru" style:country-asian="RU" style:font-name-complex="TimesNewRomanPSMT2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777b29-8182-4e77-bd90-608a67a12522" text:name="BossProviderVariable"/>
      </text:user-field-decls>
      <text:p text:style-name="P57">РЕШЕНИЕ</text:p>
      <text:p text:style-name="P6">по делу № 3-2<text:span text:style-name="T38">5</text:span>-3<text:span text:style-name="T38">8</text:span>/00-08-15</text:p>
      <text:p text:style-name="P6"/>
      <text:p text:style-name="P5">«<text:span text:style-name="T38">2</text:span><text:span text:style-name="T39">0</text:span>» <text:span text:style-name="T39">октября</text:span> 2015 г. <text:s text:c="93"/>г. Москва</text:p>
      <text:p text:style-name="P11"/>
      <text:p text:style-name="P11">Комиссия ФАС России по рассмотрению дел, возбужденных по признакам нарушения законодательства о рекламе в составе:</text:p>
      <text:p text:style-name="P11"><text:span text:style-name="T38">&lt;...&gt;</text:span>,</text:p>
      <text:p text:style-name="P11">рассмотрев дело <text:span text:style-name="T40">№ 3-25-38/00-08-15</text:span> по признакам нарушения законодательства Российской Федерации о рекламе по факту распространении рекламы комплекса <text:s/>«Фулфлекс» <text:span text:style-name="T2">в газете «Аргументы и факты» № 36 (1817) от 2 — 8 сентября 2015 года</text:span>,</text:p>
      <text:p text:style-name="P22">в присутствии представителей:</text:p>
      <text:p text:style-name="P22">лица, в действиях которого содержатся признаки нарушения законодательства о рекламе:</text:p>
      <text:p text:style-name="P23"><text:span text:style-name="T3">ООО «РИА«ПАНДА» (</text:span><text:span text:style-name="T4">юридический адрес: ул. Железноводская, д. 17/5, лит.Д, г. Санкт-Петербург, 199155, </text:span><text:span text:style-name="T5"><text:s/></text:span><text:span text:style-name="T6">ОГРН 1027806083117; ИНН/КПП </text:span><text:span text:style-name="T41">7811075923/780101001</text:span><text:span text:style-name="T6">, дата регистрации 22.01.1999</text:span><text:span text:style-name="T3">)</text:span> - не явился, уведомлен надлежащим образом;</text:p>
      <text:p text:style-name="P24"><text:span text:style-name="T8">ЗАО «Аргументы и факты» (</text:span><text:span text:style-name="T9">ул. Мясницкая, д. 42, г. Москва, </text:span><text:span text:style-name="T8">101000, </text:span><text:span text:style-name="T10">ОГРН 1027700459379 ; ИНН/КПП 7701103751/770101001, дата регистрации 31.03.1992</text:span><text:span text:style-name="T8">)</text:span><text:span text:style-name="T12"> - не </text:span><text:span text:style-name="T12">явился, уведомлен надлежащим образом,</text:span></text:p>
      <text:p text:style-name="P6">УСТАНОВИЛА:</text:p>
      <text:p text:style-name="P15">В ФАС России поступило обращение гражданина с претензиями к распространяемой ООО «РИА «ПАНДА» в <text:span text:style-name="T39">газете «Аргументы и факты»</text:span> рекламе комплекса «ФУЛФЛЕКС».</text:p>
      <text:p text:style-name="P13">В рекламе комплекса «ФУЛФЛЕКС», распространявшейся под заголовком «Если сустав превратился в солонку» в газете «Аргументы и факты» № 36 (1817) от 2 — 8 сентября 2015 года приводятся изображения упаковок препаратов, входящих в комплекс «ФУЛФЛЕКС» (крем и капсулы), рекламная статья и телефон горячей линии. </text:p>
      <text:p text:style-name="P16">В рекламе комплекса «ФУЛФЛЕКС» под заголовком «Если сустав превратился в солонку» указывается следующее: </text:p>
      <text:p text:style-name="P16">«... ФУЛФЛЕКС — это комплекс, состоящий из капсул и крема. Являясь природным источником ценных компонентов, ФУЛФЛЕКС не вызывает привыкания и обладает пролонгированным действием.</text:p>
      <text:p text:style-name="P16">... Капсулы ФУЛФЛЕКС созданы на основе африканского растения мартиния душистая. В его корнях ученые обнаружили вещества, обладающие уникальным свойством связывать мочевую кислоту и способствовать ее выведению из организма. Капсулы помогают контролировать уровень мочевой кислоты в крови. В ходе их приема (по 1 капсуле в день курсом не менее месяца) подагра постепенно сдает позиции. Для наилучшего результата можно совместить <text:s/>применение <text:s/>капсул и крема ФУЛФЛЕКС.</text:p>
      <text:p text:style-name="P16">Крем ФУЛФЛЕКС состоит из десяти натуральных компонентов, которые помогают справляться с воспалением и болью в проблемном очаге, снимают температуру с сустава, устраняют чувство распирания и проявление отечности».</text:p>
      <text:p text:style-name="P16">Согласно энциклопедии «Википедия» (http://ru.wikipedia.org) <text:span text:style-name="T42">подагра — </text:span><text:soft-page-break/><text:span text:style-name="T42">гетерогенное по происхождению заболевание, которое характеризуется отложением в различных тканях организма кристаллов уратов в форме моноурата натрия или мочевой кислоты.</text:span></text:p>
      <text:p text:style-name="P16">Из указанной рекламы следует, что препараты комплекса «ФУЛФЛЕКС» способствуют выведению мочевой кислоты из организма, имеют обезболивающий и противовоспалительный эффект, снимают отечность и давление с сустава, тем самым избавляя от подагры. </text:p>
      <text:p text:style-name="P18">Анализ рекламы показывает, что препараты комплекса «ФУЛФЛЕКС» обладают лечебными свойствами и способны положительно влиять на течение такого заболевания, как подагра.</text:p>
      <text:p text:style-name="P16">Комплекс «ФУЛФЛЕКС» состоит из препарата в форме капсул и косметического крема.</text:p>
      <text:p text:style-name="P16">Препарат «ФУЛФЛЕКС» в форме капсул зарегистрирован как биологически активная добавка к пище (БАД), свидетельство о государственной регистрации № <text:span text:style-name="T44">RU.77.99.11.003.Е.009747.04.11 от 11.04.2011</text:span>.</text:p>
      <text:p text:style-name="P16">Крем «<text:span text:style-name="T44">ФУЛФЛЕКС» с экстрактом мартинии душистой</text:span>» зарегистрирован в установленном порядке, область применения - <text:span text:style-name="T44">косметическое средство для ухода за кожей, свидетельство о регистрации № RU.60.01.01.001.Е.000027.06.11 от 27.06.2011.</text:span></text:p>
      <text:p text:style-name="P16"><text:span text:style-name="T44">Таким образом, препараты, входящие в комплекс </text:span>«ФУЛФЛЕКС»<text:span text:style-name="T44">, </text:span><text:span text:style-name="T44">лекарственными средствами не являются, соответственно, не могут обладать лечебными свойствами.</text:span></text:p>
      <text:p text:style-name="P14"><text:span text:style-name="T11">В соответствии с пунктом 6 части 5 статьи 5 Федерального закона от 13 марта 2006 г. № 38-ФЗ «О рекламе» (далее — Федеральный закон «О рекламе») в рекламе не допускается </text:span><text:span text:style-name="T1">указание на лечебные свойства, то есть положительное влияние на течение болезни, объекта рекламирования, за исключением такого указания в рекламе лекарственных средств, медицинских услуг, в том числе методов профилактики, диагностики, лечения и медицинской реабилитации, медицинских изделий.</text:span></text:p>
      <text:p text:style-name="P18">Согласно пункту 1 части 1 статьи 25 Федерального закона «О рекламе» реклама биологически активных добавок и пищевых добавок не должна создавать впечатление о том, что они являются лекарственными средствами и (или) обладают лечебными свойствами.</text:p>
      <text:p text:style-name="P18">В рекламе комплекса «ФУЛФЛЕКС» указывается на лечебные свойства и создается впечатление, что данный комплекс является лекарственным средством.</text:p>
      <text:p text:style-name="P19">Таким образом, в рекламе комплекса «ФУЛФЛЕКС», распространявшейся в газете «Аргументы и факты» №36 (1817) от 2-8 сентября 2015 года, усматриваются <text:s/>признаки нарушения пункта 6 части 5 статьи 5 и пункта 1 части 1 статьи 25 Федерального закона «О рекламе».</text:p>
      <text:p text:style-name="P17">В соответствии с частью 6 статьи 38 Федерального закона «О рекламе» рекламодатель несёт ответственность за нарушение требований, установленных пунктом 6 части 5 статьи 5 и пунктом 1 части 1 статьи 25 настоящего закона.</text:p>
      <text:p text:style-name="P21"><text:span text:style-name="T46">ООО «РИА «ПАНДА» (юридический адрес: ул. Железноводская, д. 17/5, лит.Д, г. Санкт-Петербург, 199155, </text:span><text:span text:style-name="T47"><text:s/></text:span><text:span text:style-name="T48">ОГРН 1027806083117; ИНН/КПП </text:span><text:span text:style-name="T56">7811075923/780101001</text:span><text:span text:style-name="T48">, дата регистрации 22.01.1999</text:span><text:span text:style-name="T46">) реализует комплекс «ФУЛФЛЕКС», определило объекты рекламирования и является рекламодателем рекламы указанного комплекса.</text:span></text:p>
      <text:p text:style-name="P20">В соответствии с частью 7 статьи 38 Федерального закона «О рекламе» <text:soft-page-break/>рекламораспространитель несёт ответственность за нарушение требований, установленных <text:s/>статьей 25 настоящего закона.</text:p>
      <text:p text:style-name="P21"><text:span text:style-name="T47">ЗАО «Аргументы и факты» (ул. Мясницкая, д. 42, г. Москва, </text:span><text:span text:style-name="T55">101000, </text:span><text:span text:style-name="T7">ОГРН 1027700459379 ; ИНН/КПП 7701103751/770101001 <text:s/>, дата регистрации 31.03.1992), являясь правообладателем газеты «Аргументы и факты», осуществило распространение рекламных материалов ООО «РИА «ПАНДА» и является рекламораспространителем.</text:span></text:p>
      <text:p text:style-name="P25"><text:span text:style-name="T43">Руководствуясь </text:span>пунктом <text:span text:style-name="T46">6 части 5 статьи 5, пунктом 1 части 1 статьи 25</text:span><text:span text:style-name="T43">, пунктом 1 части 2 статьи 33, частью 1 статьи 36 Федерального закона «О рекламе» и в соответствии с пунктами </text:span><text:span text:style-name="T45">37 - 42 Правил рассмотрения антимонопольным органом дел, возбужденных по признакам нарушения законодательства Российской Федерации о рекламе, Комиссия </text:span></text:p>
      <text:p text:style-name="P6">РЕШИЛА:</text:p>
      <text:p text:style-name="P11">1. Признать<text:span text:style-name="T25"> рекламу </text:span><text:span text:style-name="T27">комплекса</text:span><text:span text:style-name="T28"> «ФУЛФЛЕКС», распространявшуюся в газете «Аргументы и Факты» № 36 от 2-8 сентября 2015 г., </text:span><text:span text:style-name="T34">нарушившей </text:span><text:span text:style-name="T35">пункт 6 части 5 статьи 5, пункта 1 части 1 статьи 25</text:span><text:span text:style-name="T34"> </text:span><text:span text:style-name="T27">Федерального закона «О рекламе»</text:span><text:span text:style-name="T28">, а именно с</text:span><text:span text:style-name="T26">оздающей впечатление и указывающей</text:span><text:span text:style-name="T28">, что БАД и косметический крем, входящие в комплекс «ФУЛФЛЕКС», </text:span><text:span text:style-name="T26">обладают лечебными свойствами</text:span><text:span text:style-name="T43">.</text:span></text:p>
      <text:p text:style-name="P12"><text:span text:style-name="T50">2. </text:span><text:span text:style-name="T12">Выдать </text:span><text:span text:style-name="T15">ООО «РИА «ПАНДА» </text:span><text:span text:style-name="T12">предписание о прекращении нарушения </text:span><text:span text:style-name="T12">Федерального закона «О рекламе».</text:span></text:p>
      <text:p text:style-name="P11">3. Выдать <text:span text:style-name="T49">ЗАО «Аргументы и факты»</text:span><text:span text:style-name="T25"> </text:span><text:span text:style-name="T57">пр</text:span>едписание о прекращении нарушения Федерального закона «О рекламе»<text:span text:style-name="T43">.</text:span></text:p>
      <text:p text:style-name="P12"><text:span text:style-name="T51">4. Передать материалы дела уполномоченному должностному лицу ФАС России для возбуждения дела об административном правонарушении, предусмотренного статьей 14.3 Кодекса Российской Федерации об административных правонарушениях, в отношении</text:span><text:span text:style-name="T15"> ООО «РИА «ПАНДА», </text:span><text:span text:style-name="T16">ЗАО «Аргументы и факты»</text:span><text:span text:style-name="T52">.</text:span></text:p>
      <text:p text:style-name="P26"/>
      <text:p text:style-name="P59"><text:span text:style-name="T43">Решение изготовлено в полном объеме 26 октября 2015 года. Решение может быть обжаловано в арбитражный суд в порядке, предусмотренном статьей 198 Арбитражного процессуального кодекса Российской Федерации.</text:span></text:p>
      <text:p text:style-name="P59"><text:span text:style-name="T43"/></text:p>
      <text:p text:style-name="P59"><text:span text:style-name="T43"/></text:p>
      <text:p text:style-name="P37"/>
      <text:p text:style-name="P44">ПРЕДПИСАНИЕ</text:p>
      <text:p text:style-name="P44">о прекращении нарушения</text:p>
      <text:p text:style-name="P44">законодательства Российской Федерации о рекламе</text:p>
      <text:p text:style-name="P46"><text:span text:style-name="Основной_20_шрифт_20_абзаца"><text:span text:style-name="T13">по делу </text:span></text:span><text:span text:style-name="Основной_20_шрифт_20_абзаца"><text:span text:style-name="T14">№</text:span></text:span><text:span text:style-name="Основной_20_шрифт_20_абзаца"><text:span text:style-name="T12"> </text:span></text:span><text:span text:style-name="Основной_20_шрифт_20_абзаца"><text:span text:style-name="T13">3-25-38/00-08-15</text:span></text:span></text:p>
      <text:p text:style-name="P47">20 октября 2015 г.                                        <text:s text:c="14"/>                                        <text:s text:c="3"/>г. Москва</text:p>
      <text:p text:style-name="P35">Комиссия ФАС России по рассмотрению дел по признакам нарушения законодательства о рекламе в составе:</text:p>
      <text:p text:style-name="P51"><text:span text:style-name="T38">&lt;...&gt;</text:span>,</text:p>
      <text:p text:style-name="P49"><text:span text:style-name="Основной_20_шрифт_20_абзаца"><text:span text:style-name="T12">на основании своего решения от 20.10.2015 по делу № </text:span></text:span><text:span text:style-name="Основной_20_шрифт_20_абзаца"><text:span text:style-name="T13">3-25-38/00-08-15</text:span></text:span><text:span text:style-name="Основной_20_шрифт_20_абзаца"><text:span text:style-name="T12"> о признании ненадлежащей </text:span></text:span><text:span text:style-name="Основной_20_шрифт_20_абзаца"><text:span text:style-name="T22">распространявшейся в газете «Аргументы и Факты» № 36 от 2-8 сентября 2015 г.</text:span></text:span><text:span text:style-name="Основной_20_шрифт_20_абзаца"><text:span text:style-name="T12"> </text:span></text:span><text:span text:style-name="Основной_20_шрифт_20_абзаца"><text:span text:style-name="T15">рекламы </text:span></text:span><text:span text:style-name="Основной_20_шрифт_20_абзаца"><text:span text:style-name="T17">комплекса</text:span></text:span><text:span text:style-name="Основной_20_шрифт_20_абзаца"><text:span text:style-name="T20"> «ФУЛФЛЕКС»</text:span></text:span><text:span text:style-name="Основной_20_шрифт_20_абзаца"><text:span text:style-name="T12"> и в соответствии с пунктом 1 части 2 статьи 33, частями 1, 3 статьи 36 Федерального закона «О рекламе», </text:span></text:span><text:soft-page-break/><text:span text:style-name="Основной_20_шрифт_20_абзаца"><text:span text:style-name="T12">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span></text:p>
      <text:p text:style-name="P41"><text:span text:style-name="Основной_20_шрифт_20_абзаца"><text:span text:style-name="T13">ПРЕДПИСЫВАЕТ</text:span></text:span><text:span text:style-name="Основной_20_шрифт_20_абзаца"><text:span text:style-name="T12">:</text:span></text:span></text:p>
      <text:p text:style-name="P60"><text:span text:style-name="Основной_20_шрифт_20_абзаца"><text:span text:style-name="T30">1. </text:span></text:span><text:span text:style-name="Основной_20_шрифт_20_абзаца"><text:span text:style-name="T31">ЗАО «Аргументы и факты» (ул. Мясницкая, д. 42, г. Москва, 101000, </text:span></text:span><text:span text:style-name="Основной_20_шрифт_20_абзаца"><text:span text:style-name="T33">ОГРН 1027700459379 ; ИНН/КПП 7701103751/770101001, дата регистрации 31.03.1992</text:span></text:span><text:span text:style-name="Основной_20_шрифт_20_абзаца"><text:span text:style-name="T31">)</text:span></text:span><text:span text:style-name="Основной_20_шрифт_20_абзаца"><text:span text:style-name="T18"> прекратить нарушение требований</text:span></text:span><text:span text:style-name="Основной_20_шрифт_20_абзаца"><text:span text:style-name="T21"> </text:span></text:span><text:span text:style-name="Основной_20_шрифт_20_абзаца"><text:span text:style-name="T36">пункта 6 части 5 статьи 5, пункта 1 части 1 статьи 25</text:span></text:span><text:span text:style-name="Основной_20_шрифт_20_абзаца"><text:span text:style-name="T37"> </text:span></text:span><text:span text:style-name="Основной_20_шрифт_20_абзаца"><text:span text:style-name="T19">Федерального закона «О рекламе»</text:span></text:span><text:span text:style-name="Основной_20_шрифт_20_абзаца"><text:span text:style-name="T18"> в рекламе </text:span></text:span><text:span text:style-name="Основной_20_шрифт_20_абзаца"><text:span text:style-name="T32">комплекса «ФУЛФЛЕКС»</text:span></text:span><text:span text:style-name="Основной_20_шрифт_20_абзаца"><text:span text:style-name="T18">, </text:span></text:span><text:span text:style-name="Основной_20_шрифт_20_абзаца"><text:span text:style-name="T23">а именно, прекратить распространение рекламы комплекса </text:span></text:span><text:span text:style-name="Основной_20_шрифт_20_абзаца"><text:span text:style-name="T24">«ФУЛФЛЕКС», создающей впечатление и указывающей</text:span></text:span><text:span text:style-name="Основной_20_шрифт_20_абзаца"><text:span text:style-name="T23">, что БАД и косметический крем, входящие в комплекс «ФУЛФЛЕКС», </text:span></text:span><text:span text:style-name="Основной_20_шрифт_20_абзаца"><text:span text:style-name="T24">обладают лечебными свойствами</text:span></text:span><text:span text:style-name="Основной_20_шрифт_20_абзаца"><text:span text:style-name="T23">.</text:span></text:span></text:p>
      <text:p text:style-name="P53">Срок исполнения предписания 15 дней со дня получения настоящего предписания.</text:p>
      <text:p text:style-name="P60"><text:span text:style-name="Основной_20_шрифт_20_абзаца"><text:span text:style-name="T29"> </text:span></text:span></text:p>
      <text:p text:style-name="P54"><text:span text:style-name="Основной_20_шрифт_20_абзаца"><text:span text:style-name="T53">2. </text:span></text:span><text:span text:style-name="Основной_20_шрифт_20_абзаца"><text:span text:style-name="T31">ЗАО «Аргументы и факты»</text:span></text:span><text:span text:style-name="Основной_20_шрифт_20_абзаца"><text:span text:style-name="T50"> </text:span></text:span><text:span text:style-name="Основной_20_шрифт_20_абзаца"><text:span text:style-name="T53">представить в ФАС России письменные доказательства исполнения пункта 1 настоящего предписания до 30 </text:span></text:span><text:span text:style-name="Основной_20_шрифт_20_абзаца"><text:span text:style-name="T54">ноября</text:span></text:span><text:span text:style-name="Основной_20_шрифт_20_абзаца"><text:span text:style-name="T53"> 2015 года.</text:span></text:span></text:p>
      <text:p text:style-name="P38"/>
      <text:p text:style-name="P53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</text:p>
      <text:p text:style-name="P53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2" svg:font-family="TimesNewRomanPSMT" style:font-family-generic="roman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68A6E3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95850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5-9585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5-95850(1) </text:p></draw:text-box></draw:frame><draw:frame draw:style-name="Mfr2" draw:name="SpdBarcode" text:anchor-type="paragraph" svg:x="0cm" svg:width="3.6cm" svg:height="0.78cm" draw:z-index="7"><draw:image xlink:href="Pictures/10000201000000780000001A68A6E34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2T10:20:12.42</meta:creation-date>
    <meta:generator>OpenOffice.org/3.4.1$Win32 OpenOffice.org_project/341m1$Build-9593</meta:generator>
    <dc:date>2015-10-27T15:59:28.31</dc:date>
    <meta:document-statistic meta:table-count="0" meta:image-count="1" meta:object-count="0" meta:page-count="4" meta:paragraph-count="58" meta:word-count="1195" meta:character-count="9258"/>
    <meta:user-defined meta:name="Поле 1"/>
    <meta:user-defined meta:name="Поле 2"/>
    <meta:user-defined meta:name="Поле 3"/>
    <meta:user-defined meta:name="Поле 4"/>
  </office:meta>
</office:document-meta>
</file>