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24B9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932d2e-1fa6-41cb-8dfb-ec1d3d33d23f" text:name="BossProviderVariable"/>
      </text:user-field-decls>
      <text:p text:style-name="P14">РЕШЕНИЕ</text:p>
      <text:p text:style-name="P10">по результатам рассмотрения ходатайства</text:p>
      <text:p text:style-name="P9"/>
      <text:p text:style-name="P6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4">ООО «РОСТА»</text:span><text:span text:style-name="T3"> (местонахождение: </text:span><text:span text:style-name="T7">197229, г. Санкт-Петербург, ул. 3-я Конная Лахта, д. 48, корп. 7</text:span><text:span text:style-name="T3">; основной вид деятельности - </text:span><text:span text:style-name="T6">розничная торговля фармацевтическими товарами</text:span><text:span text:style-name="T3">)</text:span><text:span text:style-name="T1"> </text:span><text:span text:style-name="T4">о приобретении 100% долей в уставном капитале </text:span><text:span text:style-name="T5">ООО «Владимирская губернская аптека»</text:span><text:span text:style-name="T2"> (местонахождение: </text:span><text:span text:style-name="T7">603159, Нижегородская обл., г. Нижний Новгород, ул. Карла Маркса, д. 18, пом. 1</text:span><text:span text:style-name="T3">; основной вид деятельности - </text:span><text:span text:style-name="T6">розничная торговля фармацевтическими и медицинскими товарами, косметическими и парфюмерными товарами</text:span><text:span text:style-name="T1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24B9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24B9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54:47.98</dc:date>
    <meta:editing-duration>PT25M3S</meta:editing-duration>
    <meta:editing-cycles>11</meta:editing-cycles>
    <meta:generator>OpenOffice.org/3.4.1$Win32 OpenOffice.org_project/341m1$Build-9593</meta:generator>
    <meta:print-date>2013-10-23T11:24:52.05</meta:print-date>
    <meta:document-statistic meta:table-count="0" meta:image-count="1" meta:object-count="0" meta:page-count="1" meta:paragraph-count="5" meta:word-count="95" meta:character-count="772"/>
    <meta:user-defined meta:name="Поле 1"/>
    <meta:user-defined meta:name="Поле 2"/>
    <meta:user-defined meta:name="Поле 3"/>
    <meta:user-defined meta:name="Поле 4"/>
  </office:meta>
</office:document-meta>
</file>