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13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358c9-47e6-4e0d-ae28-e661325d59ab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10"/>
      <text:p text:style-name="P14"><text:span text:style-name="T1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10">ООО «РОСТА» (местонахождение: </text:span><text:span text:style-name="T6">197229, г. Санкт-Петербург, ул. 3-я Конная Лахта, д. 48, корп. 7</text:span><text:span text:style-name="T10">; основной вид деятельности - </text:span><text:span text:style-name="T7">розничная торговля фармацевтическими товарами</text:span><text:span text:style-name="T10">)</text:span><text:span text:style-name="T14"> </text:span><text:span text:style-name="T10">о приобретении 100% долей в уставном капитале </text:span><text:span text:style-name="T11">ООО «Центральная аптека»</text:span><text:span text:style-name="T14"> (местонахождение: </text:span><text:span text:style-name="T6">603066, Нижегородская обл., г. Нижний Новгород, ул. Дубравная, д. 8, пом. П1</text:span><text:span text:style-name="T10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4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13C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F13C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55:37.04</dc:date>
    <meta:editing-duration>PT51M2S</meta:editing-duration>
    <meta:editing-cycles>24</meta:editing-cycles>
    <meta:generator>OpenOffice.org/3.4.1$Win32 OpenOffice.org_project/341m1$Build-9593</meta:generator>
    <meta:print-date>2015-10-27T13:13:27.51</meta:print-date>
    <meta:document-statistic meta:table-count="0" meta:image-count="1" meta:object-count="0" meta:page-count="1" meta:paragraph-count="5" meta:word-count="93" meta:character-count="757"/>
    <meta:user-defined meta:name="Поле 1"/>
    <meta:user-defined meta:name="Поле 2"/>
    <meta:user-defined meta:name="Поле 3"/>
    <meta:user-defined meta:name="Поле 4"/>
  </office:meta>
</office:document-meta>
</file>