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96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0.02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d4513c-6370-4023-a8b0-062243de6a1d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8"/>
      <text:p text:style-name="P2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РОСТА»</text:span><text:span text:style-name="T3"> (местонахождение: </text:span><text:span text:style-name="T6">197229, г. Санкт-Петербург, ул. 3-я Конная Лахта, д. 48, корп. 7</text:span><text:span text:style-name="T3">; основной вид деятельности - </text:span><text:span text:style-name="T7">розничная торговля фармацевтическими товарами</text:span><text:span text:style-name="T3">)</text:span><text:span text:style-name="T1"> </text:span><text:span text:style-name="T4">о приобретении 100% долей в уставном капитале </text:span><text:span text:style-name="T5">Общества с ограниченной ответственностью «Центральная аптека № 5»</text:span><text:span text:style-name="T2"> (местонахождение: </text:span><text:span text:style-name="T6">603057, Нижегородская обл., г. Нижний Новгород, ул. Бекетова, д. 18, пом. 4</text:span><text:span text:style-name="T3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96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E96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58:31.21</meta:creation-date>
    <meta:generator>OpenOffice.org/3.4.1$Win32 OpenOffice.org_project/341m1$Build-9593</meta:generator>
    <dc:date>2015-10-27T18:57:24.15</dc:date>
    <meta:document-statistic meta:table-count="0" meta:image-count="1" meta:object-count="0" meta:page-count="1" meta:paragraph-count="4" meta:word-count="100" meta:character-count="820"/>
    <meta:user-defined meta:name="Поле 1"/>
    <meta:user-defined meta:name="Поле 2"/>
    <meta:user-defined meta:name="Поле 3"/>
    <meta:user-defined meta:name="Поле 4"/>
  </office:meta>
</office:document-meta>
</file>