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2028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fo:background-color="#ffffff" style:font-style-asian="normal" style:font-style-complex="normal"/>
    </style:style>
    <style:style style:name="T4" style:family="text">
      <style:text-properties fo:color="#000000" style:font-name="Times New Roman" fo:language="ru" fo:country="RU" fo:font-style="normal" style:font-style-asian="normal" style:font-style-complex="normal"/>
    </style:style>
    <style:style style:name="T5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background-color="transparent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bfe98e-9a9c-498f-9c10-18c02720aa52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11"/>
      <text:p text:style-name="P14"><text:span text:style-name="T1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10">ООО «РОСТА» (местонахождение: </text:span><text:span text:style-name="T6">197229, г. Санкт-Петербург, ул. 3-я Конная Лахта, д. 48, корп. 7</text:span><text:span text:style-name="T10">; основной вид деятельности - </text:span><text:span text:style-name="T7">розничная торговля фармацевтическими товарами</text:span><text:span text:style-name="T10">)</text:span><text:span text:style-name="T14"> </text:span><text:span text:style-name="T10">о приобретении 100% долей в уставном капитале </text:span><text:span text:style-name="T11">ООО «Южная аптека»</text:span><text:span text:style-name="T14"> (местонахождение: </text:span><text:span text:style-name="T6">603040, Нижегородская обл., г. Нижний Новгород, ул. Ногина, д. 7, пом. П1</text:span><text:span text:style-name="T10">; основной вид деятельности - </text:span><text:span text:style-name="T8">розничная торговля фармацевтическими и медицинскими товарами, косметическими и парфюмерными товарами</text:span><text:span text:style-name="T14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2028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82028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10-27T18:58:08.41</dc:date>
    <meta:editing-duration>PT51M52S</meta:editing-duration>
    <meta:editing-cycles>25</meta:editing-cycles>
    <meta:generator>OpenOffice.org/3.4.1$Win32 OpenOffice.org_project/341m1$Build-9593</meta:generator>
    <meta:print-date>2013-10-23T11:24:52.05</meta:print-date>
    <meta:document-statistic meta:table-count="0" meta:image-count="1" meta:object-count="0" meta:page-count="1" meta:paragraph-count="5" meta:word-count="93" meta:character-count="748"/>
    <meta:user-defined meta:name="Поле 1"/>
    <meta:user-defined meta:name="Поле 2"/>
    <meta:user-defined meta:name="Поле 3"/>
    <meta:user-defined meta:name="Поле 4"/>
  </office:meta>
</office:document-meta>
</file>