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19F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fo:background-color="#ffffff" style:font-weight-asian="normal" style:font-weight-complex="normal"/>
    </style:style>
    <style:style style:name="T13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weight="normal" style:font-weight-asian="normal" style:font-weight-complex="normal"/>
    </style:style>
    <style:style style:name="T23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text-underline-style="none" fo:font-weight="normal" fo:background-color="#ffffff" style:font-weight-asian="normal" style:font-weight-complex="normal"/>
    </style:style>
    <style:style style:name="T25" style:family="text">
      <style:text-properties fo:color="#000000" style:text-underline-style="none" fo:background-color="#ffffff"/>
    </style:style>
    <style:style style:name="T26" style:family="text">
      <style:text-properties fo:color="#000000" style:text-underline-style="none" fo:background-color="#ffffff" style:font-size-asian="14pt" style:font-size-complex="14pt"/>
    </style:style>
    <style:style style:name="T27" style:family="text">
      <style:text-properties fo:color="#000000" style:text-underline-style="none" fo:font-weight="bold" fo:background-color="#ffffff" style:font-size-asian="14pt" style:font-size-complex="14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style="normal" style:text-underline-style="none" style:font-style-asian="normal" style:font-style-complex="normal"/>
    </style:style>
    <style:style style:name="T30" style:family="text">
      <style:text-properties fo:color="#000000" fo:font-style="normal" style:text-underline-style="none" fo:background-color="#ffffff" style:font-style-asian="normal" style:font-style-complex="normal"/>
    </style:style>
    <style:style style:name="T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font-name="serif" fo:font-style="normal" style:text-underline-style="none" fo:background-color="#ffffff" style:font-style-asian="normal" style:font-style-complex="normal"/>
    </style:style>
    <style:style style:name="T3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35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 CYR"/>
    </style:style>
    <style:style style:name="T37" style:family="text">
      <style:text-properties style:font-name="Times New Roman CYR" fo:language="en" fo:country="US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style:font-size-asian="14pt" style:font-size-complex="14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weight="bold" style:font-size-asian="14pt" style:font-size-complex="14pt"/>
    </style:style>
    <style:style style:name="T43" style:family="text">
      <style:text-properties fo:background-color="transparent"/>
    </style:style>
    <style:style style:name="T44" style:family="text">
      <style:text-properties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f8e731-e46e-4d0b-95e2-0354213ed638" text:name="BossProviderVariable"/>
      </text:user-field-decls>
      <text:p text:style-name="P37"><text:span text:style-name="T7">РЕШЕНИЕ № 223ФЗ-</text:span><text:span text:style-name="T8">308</text:span><text:span text:style-name="T7">/15</text:span></text:p>
      <text:p text:style-name="P14">по результатам рассмотрения жалобы</text:p>
      <text:p text:style-name="P14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Text_20_body"> </text:p>
      <text:p text:style-name="P15">26.10.2015                                                                                                          Москва</text:p>
      <text:p text:style-name="P4"><text:span text:style-name="T14">Комиссия Федеральной антимонопольной службы по контролю в сфере закупок </text:span>в составе: </text:p>
      <text:p text:style-name="P7"><text:span text:style-name="T1">&lt;...&gt;</text:span> <text:span text:style-name="T16">(далее – Комиссия ФАС России),</text:span></text:p>
      <text:p text:style-name="P26">при участии представителей:</text:p>
      <text:p text:style-name="P25"><text:span text:style-name="T36">ОАО «Концерн Росэнергоатом»: </text:span><text:span text:style-name="T37">&lt;...&gt;</text:span> - доверенность<text:line-break/>от 06.02.2015 № 9/62/2015-ДОВ, <text:span text:style-name="T1">&lt;...&gt;</text:span> - доверенность<text:line-break/>от 08.07.2015 № 9/292/2015-ДОВ, <text:s/><text:span text:style-name="T1">&lt;...&gt;</text:span> - доверенность от 13.01.2015 № 9/10/2015-ДОВ;</text:p>
      <text:p text:style-name="P25">АО «Атомкомплект»: <text:span text:style-name="T1">&lt;...&gt;</text:span> – доверенность от 17.02.2015 № 304/32/2015-ДОВ; <text:span text:style-name="T1">&lt;...&gt;</text:span> - протокол совета директоров об избрании генерального <text:span text:style-name="T1">директора; представители</text:span> <text:span text:style-name="T1">&lt;</text:span>...<text:span text:style-name="T1">&gt;</text:span> на заседание Комиссии ФАС не явились, уведомлены надлежащим образом, </text:p>
      <text:p text:style-name="P17">рассмотрев жалобу <text:span text:style-name="T1">&lt;</text:span>...<text:span text:style-name="T1">&gt;</text:span> от б/д № б/н на действия (бездействие) заказчика ОАО «Концерн Росэнергоатом», организатора закупки<text:line-break/>АО «Атомкоплект» при проведении открытого конкурса в электронной форме <text:s/>на право заключения договора на выполнение работ по ремонту энергоблоков и общестанционного оборудования Балаковской, Белоярской, Билибинской, Калининской, Кольской, Курской, Ленинградской, Нововоронежской, Ростовской, Смоленской АЭС в 2016 - 2019 гг. <text:s/>(извещение № 31502810845) в соответствии со статьей 18.1 Федерального закона от 26.07.2006 № 135-ФЗ «О защите конкуренции» (далее - Закон о защите конкуренции),</text:p>
      <text:p text:style-name="P17"> </text:p>
      <text:p text:style-name="P18">У С Т А Н О В И Л А:</text:p>
      <text:p text:style-name="P17"> </text:p>
      <text:p text:style-name="P17">В ФАС России поступила жалоба <text:span text:style-name="T1">&lt;...&gt;</text:span> (далее – Заявитель)<text:line-break/>(вх. № 114383/15 от 15.10.2015) на действия (бездействие) заказчика<text:line-break/>ОАО «Концерн Росэнергоатом» (далее – Заказчик), организатора торгов<text:line-break/>АО «АТОМКОМПЛЕКТ» (далее – Организатор) при проведении открытого конкурса в электронной форме <text:s/>на право заключения договора на выполнение работ по ремонту энергоблоков и общестанционного оборудования Балаковской, Белоярской, Билибинской, Калининской, Кольской, Курской, Ленинградской, Нововоронежской, Ростовской, Смоленской АЭС в 2016 - 2019 гг. <text:s/>(извещение № 31502810845) (далее – Конкурс).</text:p>
      <text:p text:style-name="P17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<text:line-break/>№ 37) (далее – Положение о закупке).</text:p>
      <text:p text:style-name="P1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7">30.09.2015 на официальном сайте размещено извещение и документация о проведении Конкурса (далее – Извещение, Документация).</text:p>
      <text:p text:style-name="P5">Из текста жалобы следует, что при проведении Конкурса Заказчиком нарушены законные права и интересы Заявителя, а именно:</text:p>
      <text:list xml:id="list4845659889059602354" text:style-name="L1">
        <text:list-item>
          <text:list>
            <text:list-item>
              <text:list>
                <text:list-item>
                  <text:p text:style-name="P35">установленные Заказчиком требования в подпункте 1 пунк<text:span text:style-name="T6">та 2.1.1 Документации ограничивают количество участников Конкурса;</text:span></text:p>
                </text:list-item>
                <text:list-item>
                  <text:p text:style-name="P35"><text:span text:style-name="T14">объединил в один лот работы, технологически и функционально не связанные между собой</text:span>.</text:p>
                </text:list-item>
              </text:list>
            </text:list-item>
          </text:list>
        </text:list-item>
      </text:list>
      <text:p text:style-name="P17"><text:span text:style-name="T6">Представитель Заказ</text:span>чика с доводами жалобы не согласился и указал, что <text:soft-page-break/>при проведении Конкурса действовал в со<text:span text:style-name="T6">ответствии с требованиями <text:s/>законодательства Российской Федерации, Положения о закупке и Документации.</text:span></text:p>
      <text:p text:style-name="P17">Рассмотрев представленные материалы и выслушав пояснения представителей Заказчика, а также руководствуясь <text:span text:style-name="T14">частью 17 статьи 18.1 Закона о защите конкуренции Комиссия ФАС России установила следующее.</text:span></text:p>
      <text:p text:style-name="P17">1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Разделом 2 Информационной карты Документации установлены требования к участникам и составу документов для принятия участия в Конкурсе.</text:p>
      <text:p text:style-name="P17">Согласно подпункту 1.1 пункта 2 Информационной карты Документации участник конкурса должен обладать гражданской правоспособностью в полном объеме для заключения и исполнения договора по результатам конкурса, в том числе: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(для иностранных участников).</text:p>
      <text:p text:style-name="P20">По мнению Заявителя, указанные требования ограничивают количество участников Конкурса, поскольку участник должен иметь регистрацию по месту нахождения, месту выполнения работ (оказания услуг).</text:p>
      <text:p text:style-name="P17"><text:span text:style-name="T3">Согласно пояснениям Заказчика, <text:s/>требование о наличии необходимых разрешений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установлено исключительно для <text:s/>для иностранных участников. Указание на «место выполнения работ» приведено для того, что</text:span><text:span text:style-name="T11">бы определить в соответствии с законодательством какого государства иностранный участник должен иметь необходимые разрешения для ведения деятельности.</text:span></text:p>
      <text:p text:style-name="P17"><text:span text:style-name="T14">Доказательств, подтверждающих, что установленное требование </text:span><text:span text:style-name="T14">подпунктом 1.1 пункта 2 Информационной карты Документации</text:span><text:span text:style-name="T14"> </text:span><text:span text:style-name="T28">ограничивает количество участников Конкурса</text:span><text:span text:style-name="T14">, </text:span>Заявителем не представлено.</text:p>
      <text:p text:style-name="P24">Таким образом, довод Заявителя не нашел своего подтверждения.</text:p>
      <text:p text:style-name="P24">2. По мнению Заявителя, Заказчик объединил в один лот работы, технологически и функционально не связанные между собой, также объем и виды выполнения работ определены отдельно в отношении каждого <text:soft-page-break/>муниципального образования и объекта, расположенного на его территории в соответствии с номенклатурой и объемами выполняемых работ по ремонту, замене оборудования энергоблоков и общестационных систем действующих АЭС, что ограничивает количество участников.</text:p>
      <text:p text:style-name="P23"><text:span text:style-name="T17">Вместе с тем, доказательств, однозначно подтверждающих, что </text:span><text:span text:style-name="T18">Заказчик объединил в один лот работы, технологически и функционально не связанные </text:span><text:span text:style-name="T18">между собой</text:span><text:span text:style-name="T17">, Заявителем не представлено.</text:span></text:p>
      <text:p text:style-name="P17">В связи с чем, Комиссией ФАС России принято решение п<text:span text:style-name="T28">ередать материалы дела от 26.10.2015 по делу №</text:span><text:span text:style-name="T3"> 223ФЗ-</text:span><text:span text:style-name="T2">308</text:span><text:span text:style-name="T4">/</text:span><text:span text:style-name="T3">15 в профильное управление ФАС России для </text:span><text:span text:style-name="T28">определения соответствия действий </text:span><text:span text:style-name="T3">Заказчика положениям Федерального закона от 26.07.2006 </text:span>№ 135-ФЗ «О защите конкуренции»<text:span text:style-name="T3">.</text:span></text:p>
      <text:p text:style-name="P29"><text:span text:style-name="T3">3. </text:span><text:span text:style-name="T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0">Аналогичный принцип закупочной деятельности Заказчика предусмотрен подпунктом 2 пункта 2 Положения о закупке.</text:p>
      <text:p text:style-name="P31"><text:span text:style-name="T10">Пунктом 3 </text:span><text:span text:style-name="T19">Раздела 2.</text:span><text:span text:style-name="T21">1.1 </text:span><text:span text:style-name="T19">Документации установлены требования к субподрядчикам, выполняющим работы на сумму более 5% от общей цены заявки участника конкурса (за исключением требований в отношении разрешительных документов, которые установлены </text:span><text:span text:style-name="T20">независимо от выполняемого таким субподрядчиком объема работ по отношению к общей цене заявки участника конкурса</text:span><text:span text:style-name="T19">) в объеме выполняемых работ.</text:span></text:p>
      <text:p text:style-name="P31"><text:span text:style-name="T19">Согласно указанному пункту участник Конкурса в составе заявки должен представить документы, подтверждающие соответствие субподрядчика требованиям, установленным Конкурсной документацией, в том числе копии документов о государственной регистрации, </text:span><text:span text:style-name="T35">копии разрешающих документов на осуществление видов деятельности.</text:span></text:p>
      <text:p text:style-name="P27"><text:span text:style-name="T31">Кроме того, согласно пункту 3.6 Раздела 2.</text:span><text:span text:style-name="T33">1.1 </text:span><text:span text:style-name="T31">Документации Участник конкурса должен подтвердить, что каждый из привлекаемых субподрядчиков, выполняющий работы на сумму более 5% от общей цены заявки участника конкурса</text:span><text:span text:style-name="T41"> </text:span>осведомлен о привлечении его в качестве субподрядчика и согласен с выделяемым ему перечнем, объемами и сроками выполнения работ, а также предоставить копии договоров (в том числе предварительные или под условием) с указанием перечня, объема и сроков выполнения работ, возлагаемых на субподрядчика.</text:p>
      <text:p text:style-name="P28">В случае отсутствия в составе заявки на участие в конкурсе указанных договоров, документы, представленные на такого субподрядчика считаются <text:soft-page-break/>не поданными и сведения, указанные в таких документах не учитываются при рассмотрении данной заявки на участие в конкурсе.</text:p>
      <text:p text:style-name="P32">В соответствии с пунктом 3.1 <text:span text:style-name="T31">Документации субподрядчик:</text:span></text:p>
      <text:p text:style-name="P33"><text:span text:style-name="T31">«...- должен </text:span>быть зарегистрированным в качестве юридического или физического лица, в том числе индивидуального предпринимателя, в установленном в Российской Федерации порядке (для российских участников);</text:p>
      <text:p text:style-name="P33">-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(для иностранных участников);</text:p>
      <text:p text:style-name="P33">- не находиться в процессе ликвидации (для юридического лица) или быть признанным по решению арбитражного суда несостоятельным (банкротом);</text:p>
      <text:p text:style-name="P33"><text:span text:style-name="T1">- </text:span>не являться организацией, на имущество которой в части, необходимой для выполнения договора, наложен арест по решению суда, административного органа и </text:p>
      <text:p text:style-name="P33"><text:span text:style-name="T1">- </text:span>обладать специальной правоспособностью в соответствии с действующим законодательством Российской Федерации (или законодательством государства, на территории которого будет использоваться поставляемая по договору продукция), связанной с осуществлением видов деятельности, предусмотренных договором, в том числе необходимыми лицензиями или свидетельствами о допуске на выполнение работ или оказание услуг, полученными не позже изначально установленного в извещении и конкурсной документации срока окончания подачи заявок, а именно:</text:p>
      <text:p text:style-name="P33"><text:span text:style-name="T1">- </text:span>должен иметь соответствующие разрешающие документы на осуществление видов деятельности, видов работ, требуемые для выполнения договора, право на заключение которого является предметом Конкурса...». </text:p>
      <text:p text:style-name="P19"><text:span text:style-name="T31">Согласно пункту 3.6 Документации субподрядчик должен иметь, в том чи</text:span><text:span text:style-name="T23">сле, соответствующие разрешающие документы на осуществление видов деятельности, видов работ, требуемые для выполнения договора, право на заключение которого является предметом Конкурса:</text:span></text:p>
      <text:p text:style-name="P17">­<text:span text:style-name="T40">«... - Л</text:span>ицензию МЧС на деятельность по монтажу, техническому обслуживанию и ремонту средств обеспечения пожарной безопасности зданий и сооружений с указанием разрешенных видов работ в соответствии с Перечнем работ и услуг, составляющих деятельность по монтажу, техническому обслуживанию и ремонту систем противопожарного водоснабжения и их элементов, включая диспетчеризацию и проведение пусконаладочных работ, утвержденным постановлением Правительства РФ от 30 декабря 2011 г. №1225, <text:soft-page-break/>дающую право на выполнение работ в соответствии с Томом 2 (в случае выполнения работ собственными силами согласно плану распределения видов и объемов работ);</text:p>
      <text:p text:style-name="P17">- Лицензию Федеральной службы по экологическому, технологическому и атомному надзору на эксплуатацию ядерных установок (атомных станций блоков атомных станций) в части выполнения работ и предоставления услуг эксплуатирующей организации, дающую  право на выполнение работ в соответствии с Томом  2 «Техническая часть» конкурсной документации с приложением УДЛ(в случае выполнения работ собственными силами согласно плану распределения видов и объемов работ);</text:p>
      <text:p text:style-name="P17">­<text:span text:style-name="T40">- </text:span>Лицензию Федеральной службы по экологическому, технологическому и атомному надзору на  эксплуатацию  ядерной установки (сооружения, комплексы, установки с ядерными материалами,  предназначенные для производства, переработки, транспортирования ядерного топлива и ядерных материалов)  в части выполнения работ и оказания услуг эксплуатирующей организации, дающую право выполнения работ в соответствии с Томом 2 «Техническая часть» конкурсной документации с приложением УДЛ(в случае выполнения работ собственными силами согласно плану распределения видов и объемов работ);</text:p>
      <text:p text:style-name="P17">­<text:span text:style-name="T40">- </text:span>Лицензию Федеральной службы по экологическому, технологическому и атомному надзору на  эксплуатацию радиационных источников (изделий, в которых содержатся радиоактивные вещества) (в случае выполнения работ собственными силами согласно плану распределения видов и объемов работ);</text:p>
      <text:p text:style-name="P21"><text:span text:style-name="T9">Лицензию Федеральной службы по экологическому, технологическому и атомному надзору на  обращение с радиоактивными отходами при их хранении, переработке, транспортировании и захоронении в части выполнения работ и оказания услуг эксплу</text:span><text:span text:style-name="T10">атирующей организации, дающую право выполнения работ в соответствии с Томом 2 «Техническая часть» конкурсной документации с приложением УДЛ(в случае выполнения работ собственными силами согласно плану распределения видов и объемов работ)...».</text:span></text:p>
      <text:p text:style-name="P20">Кроме того, пунктом 4 <text:span text:style-name="T29">Раздела 2.1.1 Документации установлены т</text:span>ребования о наличии опыта как к участникам Конкурса, так и к субподрядчикам, выполняющим работы на сумму более 5% от общей цены заявки участника Конкурса.</text:p>
      <text:p text:style-name="P20"><text:span text:style-name="T29">Установление требования о предоставлении в полном объеме вышеизложенных документов о привлекаемых субподрядчиках на этапе подачи заявки на участие в Конкурсе, а также требования о предоставлении сведений, подтверждающих соответствие каждого субподрядчика требованиям, предъявляемым к участнику закупки, подающему заявку на выполнение работ, </text:span><text:span text:style-name="T30">противоречит</text:span><text:span text:style-name="T32"> </text:span><text:span text:style-name="T30">подпункту 2 пункта 2 Положения о закупке, пункту 2 части 1 </text:span><text:soft-page-break/><text:span text:style-name="T30">статьи 3 Закона о закупках, что нарушает часть 1 статьи 2 Закона о закупках.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7">   </text:p>
      <text:p text:style-name="P18"/>
      <text:p text:style-name="P18"/>
      <text:p text:style-name="P18">РЕШИЛА:</text:p>
      <text:p text:style-name="P17"> </text:p>
      <text:p text:style-name="P17">1. Признать жалобу <text:span text:style-name="T1">&lt;...&gt;</text:span> (вх. № 114383/15 от 15.10.2015) на действия (бездействие) заказчика ОАО «Концерн Росэнергоатом», организатора торгов АО «АТОМКОМПЛЕКТ» при проведении открытого конкурса в электронной форме <text:s/>на право заключения договора на выполнение работ по ремонту энергоблоков и общестанционного оборудования Балаковской, Белоярской, Билибинской, Калининской, Кольской, Курской, Ленинградской, Нововоронежской, Ростовской, Смоленской АЭС в 2016 - 2019 гг. <text:s/>(извещение № 31502810845) необо<text:span text:style-name="T6">снованной.</text:span></text:p>
      <text:list xml:id="list8427401857025984247" text:style-name="L2">
        <text:list-item>
          <text:list>
            <text:list-item>
              <text:list>
                <text:list-item>
                  <text:p text:style-name="P36">Признать ОАО «Концерн Росэнергоатом» нарушившим часть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36"><text:span text:style-name="T22">Передать материалы дела от 26.10.2015 по делу №</text:span><text:span text:style-name="T11"> 223ФЗ-</text:span><text:span text:style-name="T13">308</text:span><text:span text:style-name="T12">/</text:span><text:span text:style-name="T11">15 в профильное управление ФАС России для </text:span><text:span text:style-name="T22">определения соответствия действий </text:span><text:span text:style-name="T11">Заказчика положениям Федерального закона от 26.07.2006 </text:span><text:span text:style-name="T6">№ 135-ФЗ «О защите конкуренции».</text:span></text:p>
                </text:list-item>
              </text:list>
            </text:list-item>
          </text:list>
        </text:list-item>
      </text:list>
      <text:p text:style-name="P6"/>
      <text:p text:style-name="P53"><text:span text:style-name="T25">Решение может быть обжаловано в арбитражный суд в течение трех месяцев со дня его вынесения. <text:s/></text:span></text:p>
      <text:p text:style-name="P40"><text:span text:style-name="T27"/></text:p>
      <text:p text:style-name="P40"><text:span text:style-name="T42">ПРЕДПИСАНИЕ 223ФЗ-</text:span><text:span text:style-name="T39">308</text:span><text:span text:style-name="T42">/15 </text:span></text:p>
      <text:p text:style-name="P38">о совершении действий, направленных на устранение нарушений порядка проведения торгов</text:p>
      <text:p text:style-name="P39"> </text:p>
      <text:p text:style-name="P15">26.10.2015                                                                                                          Москва</text:p>
      <text:p text:style-name="P54"><text:span text:style-name="T14">Комиссия Федеральной антимонопольной службы по контролю в сфере закупок </text:span>в составе: </text:p>
      <text:p text:style-name="P50"><text:span text:style-name="T1">&lt;...&gt;</text:span> <text:span text:style-name="T24">(далее – Комиссия ФАС России),</text:span></text:p>
      <text:p text:style-name="P52">на основании решения от 26.10.2015 № 223Ф<text:span text:style-name="T43">З-308/15</text:span>, принятого Комиссией ФАС России по итогам рассмотрения жалобы <text:span text:style-name="T1">&lt;...&gt;</text:span> от б/д № б/н на действия (бездействие) заказчика ОАО «Концерн Росэнергоатом», организатора <text:soft-page-break/>закупки АО «Атомкоплект» при проведении открытого конкурса в электронной форме <text:s/>на право заключения договора на выполнение работ по ремонту энергоблоков и общестанционного оборудования Балаковской, Белоярской, Билибинской, Калининской, Кольской, Курской, Ленинградской, Нововоронежской, Ростовской, Смоленской АЭС в 2016 - 2019 гг. <text:s/>(извещение № 31502810845) в соответствии со статьей 18.1 Федерального закона от 26.07.2006 № 135-ФЗ «О защите конкуренции» (далее - Закон о защите конкуренции),</text:p>
      <text:p text:style-name="P52"/>
      <text:p text:style-name="P43">ПРЕДПИСЫВАЕТ:</text:p>
      <text:p text:style-name="P44"/>
      <text:p text:style-name="P50">1. Заказчику, конкурсной комиссии Заказчика при рассмотрении заявок на участие в Конкурсе не учитывать требования конкурсной документации о представлении в составе заявки на участие в Конкурсе документов в отношении субподрядчиков, предоставление которых установлено пунктом 3 раздела 2.1.1 <text:s/>и пунктом 4 раздела 2.1.1 Конкурсной Документации.</text:p>
      <text:p text:style-name="P50"><text:span text:style-name="T44">2. Заказчику, конкурсной комиссии Заказчика продолжить проведение Конкурса в порядке, установленном Положением о закупке, документацией о данной закупочной процедуре, Законом о контрактной системе и с учетом решения от 26.10.2015 п</text:span><text:span text:style-name="T5">о делу № 223ФЗ-308/15.</text:span></text:p>
      <text:list xml:id="list6440285820610477604" text:style-name="L3">
        <text:list-item>
          <text:list>
            <text:list-item>
              <text:list>
                <text:list-item>
                  <text:p text:style-name="P51">Заказчику, конкурсной комиссии Заказчика в срок до 11.11.2015 представить в ФАС России подтверждение исполнения настоящего предписания в письменном виде.</text:p>
                  <text:p text:style-name="P49"/>
                </text:list-item>
              </text:list>
            </text:list-item>
          </text:list>
        </text:list-item>
      </text:list>
      <text:p text:style-name="P45">Предписание может быть обжаловано в течение трех месяцев со дня его выдачи.</text:p>
      <text:p text:style-name="P48"/>
      <text:p text:style-name="P42"><text:span text:style-name="T2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19F8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5-98755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5-9875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5-98755(6) </text:p></draw:text-box></draw:frame><draw:frame draw:style-name="Mfr2" draw:name="SpdBarcode" text:anchor-type="paragraph" svg:x="0cm" svg:width="3.6cm" svg:height="0.78cm" draw:z-index="15"><draw:image xlink:href="Pictures/10000201000000780000001AEC019F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3:39:09.38</meta:creation-date>
    <meta:generator>OpenOffice.org/3.4.1$Win32 OpenOffice.org_project/341m1$Build-9593</meta:generator>
    <dc:date>2015-10-30T16:09:38.80</dc:date>
    <meta:editing-duration>PT2H56M50S</meta:editing-duration>
    <meta:editing-cycles>4</meta:editing-cycles>
    <meta:print-date>2015-10-29T18:11:30.33</meta:print-date>
    <meta:document-statistic meta:table-count="0" meta:image-count="1" meta:object-count="0" meta:page-count="8" meta:paragraph-count="81" meta:word-count="2221" meta:character-count="17666"/>
    <meta:user-defined meta:name="Поле 1"/>
    <meta:user-defined meta:name="Поле 2"/>
    <meta:user-defined meta:name="Поле 3"/>
    <meta:user-defined meta:name="Поле 4"/>
  </office:meta>
</office:document-meta>
</file>