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7F8B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background-color="#ffff00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background-color="transparen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color="#000000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1.27cm" fo:margin-right="0cm" fo:margin-top="0cm" fo:margin-bottom="0cm" fo:text-align="end" style:justify-single-word="false" fo:text-indent="0cm" style:auto-text-indent="false"/>
      <style:text-properties fo:color="#000000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P23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position="0% 100%" style:font-name="Times New Roman" fo:font-size="13pt" fo:language="ru" fo:country="RU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1" fo:font-size="13pt" fo:background-color="transparent" style:font-size-asian="13pt" style:font-size-complex="13pt"/>
    </style:style>
    <style:style style:name="P31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style:font-size-asian="13pt" style:font-size-complex="13pt"/>
    </style:style>
    <style:style style:name="P32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3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 style:font-name-asian="Times New Roman2" style:language-asian="en" style:country-asian="US" style:font-style-asian="normal" style:font-weight-asian="bold" style:font-name-complex="TimesNewRomanPSMT" style:font-style-complex="normal" style:font-weight-complex="bold"/>
    </style:style>
    <style:style style:name="T5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9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" fo:background-color="transparent"/>
    </style:style>
    <style:style style:name="T11" style:family="text">
      <style:text-properties fo:color="#000000" style:font-name="Times New Roman" fo:language="en" fo:country="US" fo:font-weight="normal" fo:background-color="transparent" style:font-weight-asian="normal" style:font-weight-complex="normal"/>
    </style:style>
    <style:style style:name="T12" style:family="text">
      <style:text-properties fo:color="#000000" fo:font-weight="bold"/>
    </style:style>
    <style:style style:name="T13" style:family="text">
      <style:text-properties fo:color="#000000" fo:font-weight="bold" fo:background-color="transparent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6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background-color="transparent"/>
    </style:style>
    <style:style style:name="T19" style:family="text">
      <style:text-properties fo:color="#000000" fo:language="en" fo:country="US" fo:font-weight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language="ru" fo:country="RU"/>
    </style:style>
    <style:style style:name="T25" style:family="text">
      <style:text-properties style:font-name="Times New Roman" fo:background-color="transparent"/>
    </style:style>
    <style:style style:name="T26" style:family="text">
      <style:text-properties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use-window-font-color="true"/>
    </style:style>
    <style:style style:name="T28" style:family="text">
      <style:text-properties style:language-asian="zxx" style:country-asian="none" style:language-complex="zxx" style:country-complex="none"/>
    </style:style>
    <style:style style:name="T2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1e58c3-24c2-45e4-8fba-75ab5cbcefd8" text:name="BossProviderVariable"/>
      </text:user-field-decls>
      <text:p text:style-name="P35"><text:span text:style-name="T21">О П Р Е Д Е Л Е Н И Е</text:span></text:p>
      <text:p text:style-name="P12"><text:span text:style-name="T21">о возбуждении дела</text:span><text:span text:style-name="T22"> № 3-24-46/00-08-15</text:span></text:p>
      <text:p text:style-name="P12">по признакам нарушения законодательства</text:p>
      <text:p text:style-name="P12">Российской Федерации о рекламе</text:p>
      <text:p text:style-name="P11"><text:span text:style-name="T12">05 ноября 201</text:span><text:span text:style-name="T19">5</text:span><text:span text:style-name="T12"> г.</text:span><text:span text:style-name="T6">                                                                    <text:s text:c="18"/>              </text:span><text:span text:style-name="T12">г. Москва</text:span></text:p>
      <text:p text:style-name="P4"><text:span text:style-name="T6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о распространении рекламы </text:span><text:span text:style-name="T7">лекарственного препарата «Изопринозин» ООО «Тева»</text:span><text:span text:style-name="T9"> в журнале «Фармацевтический вестник» №30/817 от 29.09.201</text:span><text:span text:style-name="T11">5</text:span><text:span text:style-name="T6">,</text:span></text:p>
      <text:p text:style-name="P9">УСТАНОВИЛ:</text:p>
      <text:p text:style-name="P28"><text:span text:style-name="T10">В ФАС России поступило обращение </text:span><text:span text:style-name="T9">ОАО «Гедеон Рихтер» (Венгрия) </text:span><text:span text:style-name="T20">г. Москва, имеющее представительство </text:span><text:span text:style-name="T9">на территории РФ, с претензиями к рекламе </text:span><text:span text:style-name="T7">лекарственного препарата «Изопринозин» ООО «Тева»</text:span><text:span text:style-name="T9"> в журнале «Фармацевтический вестник» №30/817 от 29.09.2015.</text:span></text:p>
      <text:p text:style-name="P24"><text:span text:style-name="T20">В рекламе </text:span><text:span text:style-name="T2">лекарственного препарата «Изопринозин», распространявшейся на последней странице в журнале Фармацевтический вестник» №30/817 от 29.09.2015, содержатся следующие утверждения: «Все дети болеют», «Быстрое и бережное лечение ОРВИ без лишней медикаментозной нагрузки».</text:span></text:p>
      <text:p text:style-name="P27">Согласно пункту 5 части 1 статья 24 Федерального закона от 13.03.2006 №38‑ФЗ «О рекламе» (далее - Федеральный закон «О рекламе») реклама лекарственных средств не должна содержать утверждения или предположения о наличии у потребителей рекламы тех или иных заболеваний или расстройств здоровья.</text:p>
      <text:p text:style-name="P27">В рекламе лекарственного препарата «Изопринозин» утверждается, что все дети болеют, соответственно, в данной рекламе содержатся признаки нарушения пункта 5 части 1 статьи 24 Федерального закона «О рекламе».</text:p>
      <text:p text:style-name="P27">Кроме того в рекламе лекарственного препарата «Изопринозин» гарантируется безопасное и эффективное действие лекарственного препарата «Изопринозин», а именно: «Быстрое и бережное лечение ОРВИ без лишней медикаментозной нагрузки»</text:p>
      <text:p text:style-name="P27">Согласно пункту 8 части 1 статья 24 Федерального закона «О рекламе» реклама лекарственных средств не должна гарантировать положительное действие объекта рекламирования, его безопасность, эффективность и отсутствие побочных действий. </text:p>
      <text:p text:style-name="P24"><text:span text:style-name="T2">Соответственно, </text:span><text:span text:style-name="T26">в данной рекламе содержатся признаки нарушения пункта 8 части 1 статьи 24 Федерального закона «О рекламе»</text:span></text:p>
      <text:p text:style-name="P23">В соответствии с частью 6 статьей 38 Федерального закона «О рекламе» рекламодатель несет ответственность за нарушение требований законодательства Российской Федерации о рекламе.</text:p>
      <text:p text:style-name="P30"><text:span text:style-name="T23">Рекламодателем указанной рекламы является </text:span><text:span text:style-name="T8">ООО «Тева»</text:span><text:span text:style-name="T24"> (</text:span><text:span text:style-name="T23">ОГРН 1027739033024, ИНН 7707282440, КПП 770501001, дата регистрации 01.08.2002; юридический адрес: ул. Валовая, д. 35, <text:s/>г. Москва, 115054).</text:span></text:p>
      <text:p text:style-name="P4">На основании <text:span text:style-name="T16">пункта 8 части 1 статьи 24</text:span>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<text:soft-page-break/>постановлением Правительства Российской Федерации от 17.08.2006 №508,</text:p>
      <text:p text:style-name="P5">ОПРЕДЕЛИЛ:</text:p>
      <text:p text:style-name="P4">1.    Возбудить производство по делу № 3-24-46/00-08-15 по признакам нарушения законодательства Российской Федерации о рекламе.</text:p>
      <text:p text:style-name="P4">2.    Признать лицом, участвующим в деле:</text:p>
      <text:p text:style-name="P4">лицо, в действиях которого содержатся признаки нарушения законодательства о рекламе: </text:p>
      <text:p text:style-name="P25"><text:span text:style-name="T2">ООО «Тева»</text:span><text:span text:style-name="T1"> (</text:span>ОГРН 1027739033024, ИНН 7707282440, КПП 770501001, дата регистрации 01.08.2002; юридический адрес: ул. Валовая, д. 35, <text:s/>г. Москва, 115054);</text:p>
      <text:p text:style-name="P8">заявитель:</text:p>
      <text:p text:style-name="P29"><text:span text:style-name="Основной_20_шрифт_20_абзаца"><text:span text:style-name="T3">ОАО «Гедеон Рихтер» (Венгрия), имеющего Представительство на территории РФ </text:span></text:span><text:span text:style-name="Основной_20_шрифт_20_абзаца"><text:span text:style-name="T5">(адрес: 4-й Добрынинский переулок, д. 8, г. Москва, 119049, Свидетельство № 8469.5 от 23.05.2015 о внесении в сводный государственный реестр аккредитованных на территории РФ представительств иностранных компаний)</text:span></text:span><text:span text:style-name="T7">.</text:span></text:p>
      <text:p text:style-name="P4"><draw:frame draw:style-name="fr1" draw:name="Врезка3" text:anchor-type="paragraph" svg:x="0.499cm" svg:y="28.7cm" svg:width="4.8cm" draw:z-index="0"><draw:text-box fo:min-height="0.041cm"><text:p text:style-name="Frame_20_contents">Идентификатор</text:p></draw:text-box></draw:frame>3.    <text:span text:style-name="T6">Назначить дело </text:span>№ 3-24-46/00-08-15 <text:span text:style-name="T6">к рассм</text:span><text:span text:style-name="T18">отрению на </text:span><text:span text:style-name="T14">02 декабря</text:span><text:span text:style-name="T18"> </text:span><text:span text:style-name="T13">2015 в 12 часов 30 минут </text:span><text:span text:style-name="T18">по адресу: г. Москва, Пыжевский пер., д. 6, каб. 311, т. 8(499) 755-23-23 (вн. 674).</text:span></text:p>
      <text:p text:style-name="P4"><text:span text:style-name="T29">4.    </text:span><text:span text:style-name="T7">ООО «Тева» </text:span><text:span text:style-name="T18">надлежит в срок до 0</text:span><text:span text:style-name="T6">1 декабря 2015 года представить ФАС России следующие документы и материалы:</text:span></text:p>
      <text:p text:style-name="P6"/>
      <text:p text:style-name="P19"><text:span text:style-name="T27">копии учредительных документов </text:span><text:span text:style-name="T15">ООО «Тева»</text:span><text:span text:style-name="T27"> </text:span>(устав, свидетельство о <text:span text:style-name="T28">постановке</text:span> на налоговый учёт, свидетельство ЕГРЮЛ и иные) с по<text:span text:style-name="T6">следующими изменениями;</text:span></text:p>
      <text:p text:style-name="P22">копии документов, подтверждающих полномочия генерального директора;</text:p>
      <text:p text:style-name="P19">копии разрешительных документов (регистрационного удостоверения, инструкции по применению лицензии на производство и пр.) на лекарственное средство <text:span text:style-name="T17">«Изопринозин»</text:span>;</text:p>
      <text:p text:style-name="P19">копию инструкции по применению лекарственного средства <text:span text:style-name="T17">«Изопринозин»</text:span>;</text:p>
      <text:p text:style-name="P21"><text:span text:style-name="T23">копии договоров, платежных поручений и иных финансовых документов, на </text:span><text:span text:style-name="T23">основании которых распространялась реклама </text:span><text:span text:style-name="T7">лекарственного препарата «Изопринозин» </text:span><text:span text:style-name="T9">в журнале «Фармацевтический вестник» №30/817 от 29.09.201</text:span><text:span text:style-name="T23">;</text:span></text:p>
      <text:p text:style-name="P21"><text:span text:style-name="T23">копи</text:span><text:span text:style-name="T25">и рекламы (макеты, образцы и пр.) лекарственного средства </text:span><text:span text:style-name="T7">«Изопринозин», распространявшейся </text:span><text:span text:style-name="T9">в журнале «Фармацевтический вестник» №30/817 от 29.09.20</text:span><text:span text:style-name="T25">;</text:span></text:p>
      <text:p text:style-name="P20">письменные объяснения по существу предъявляемых претензий.</text:p>
      <text:p text:style-name="P7"/>
      <text:p text:style-name="P4"><text:span text:style-name="T6">Все документы должны быть заверены подписью руководителя и печатью </text:span><text:span text:style-name="T7">ООО «Тева»</text:span><text:span text:style-name="T6">. </text:span></text:p>
      <text:p text:style-name="P4">Явка представителей <text:span text:style-name="T7">ООО «Тева»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21">обязательна</text:span> (для представителей организаций – подлинная доверенность на представление интересов организации по делу № 3-24-46/00-08-15).</text:p>
      <text:p text:style-name="P4">Для обеспечения пропусков в здание ФАС России фамилии представителей <text:soft-page-break/>необходимо сообщить заране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07F8B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5-99245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207F8BDF.png" xlink:type="simple" xlink:show="embed" xlink:actuate="onLoad"/></draw:frame><draw:frame draw:style-name="Mfr1" draw:name="Врезка1" text:anchor-type="paragraph" svg:x="0.499cm" svg:y="28.7cm" svg:width="4.8cm" draw:z-index="2"><draw:text-box fo:min-height="0.041cm"><text:p text:style-name="Frame_20_contents">2015-99245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5-99245(3) </text:p></draw:text-box></draw:frame><draw:frame draw:style-name="Mfr2" draw:name="SpdBarcode" text:anchor-type="paragraph" svg:x="0cm" svg:width="3.6cm" svg:height="0.78cm" draw:z-index="6"><draw:image xlink:href="Pictures/10000201000000780000001A207F8B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3:22:23.87</meta:creation-date>
    <meta:generator>OpenOffice.org/3.4.1$Win32 OpenOffice.org_project/341m1$Build-9593</meta:generator>
    <dc:date>2015-11-11T12:45:08.54</dc:date>
    <meta:editing-duration>PT2M27S</meta:editing-duration>
    <meta:editing-cycles>2</meta:editing-cycles>
    <meta:print-date>2015-11-09T17:15:42.31</meta:print-date>
    <meta:document-statistic meta:table-count="0" meta:image-count="2" meta:object-count="0" meta:page-count="3" meta:paragraph-count="41" meta:word-count="666" meta:character-count="5354"/>
    <meta:user-defined meta:name="Поле 1"/>
    <meta:user-defined meta:name="Поле 2"/>
    <meta:user-defined meta:name="Поле 3"/>
    <meta:user-defined meta:name="Поле 4"/>
  </office:meta>
</office:document-meta>
</file>