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ADE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9pt" fo:letter-spacing="normal" fo:language="ru" fo:country="RU" fo:font-style="normal" style:text-underline-style="none" fo:font-weight="normal" style:letter-kerning="false" fo:background-color="transparent" style:font-name-asian="Times New Roman" style:font-size-asian="9pt" style:language-asian="ru" style:country-asian="RU" style:font-weight-asian="normal" style:font-name-complex="Times New Roman" style:font-size-complex="9pt" style:language-complex="ar" style:country-complex="SA" style:font-weight-complex="normal" fo:hyphenate="true" fo:hyphenation-remain-char-count="0" fo:hyphenation-push-char-count="0"/>
    </style:style>
    <style:style style:name="P10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6pt" fo:font-weight="bold" style:font-size-asian="16pt" style:font-size-complex="16pt"/>
    </style:style>
    <style:style style:name="P1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NewRomanPSMT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style:letter-kerning="true" style:font-size-asian="14pt" style:font-style-asian="normal" style:font-size-complex="14pt" style:language-complex="hi" style:country-complex="IN" style:font-style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9pt" fo:letter-spacing="normal" fo:language="ru" fo:country="RU" fo:font-style="normal" style:text-underline-style="none" fo:font-weight="normal" style:letter-kerning="false" fo:background-color="transparent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style:font-name="Times New Roman" fo:font-size="14pt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fo:background-color="transparent"/>
    </style:style>
    <style:style style:name="T24" style:family="text">
      <style:text-properties fo:font-weight="bold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solid" style:text-underline-width="auto" style:text-underline-color="font-color" fo:font-weight="bold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fo:font-weight="bold"/>
    </style:style>
    <style:style style:name="T30" style:family="text">
      <style:text-properties style:use-window-font-color="true" style:font-name="Times New Roman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1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size-complex="14pt"/>
    </style:style>
    <style:style style:name="T32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4" style:family="text">
      <style:text-properties style:use-window-font-color="true" style:font-name="Times New Roman"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35" style:family="text">
      <style:text-properties style:use-window-font-color="true" style:font-name="Times New Roman" fo:background-color="transparent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imes New Roman" fo:font-weight="normal" style:font-name-asian="TimesNewRomanPSMT1" style:font-weight-asian="normal" style:font-name-complex="TimesNewRomanPSMT1" style:font-weight-complex="normal"/>
    </style:style>
    <style:style style:name="T39" style:family="text">
      <style:text-properties style:font-name="Times New Roman" fo:font-size="14pt" fo:language="en" fo:country="US" style:letter-kerning="true" style:font-name-asian="TimesNewRomanPSMT" style:font-size-asian="14pt" style:language-asian="zh" style:country-asian="CN" style:font-style-asian="normal" style:font-name-complex="TimesNewRomanPSMT" style:font-size-complex="14pt" style:language-complex="hi" style:country-complex="IN" style:font-style-complex="normal"/>
    </style:style>
    <style:style style:name="T40" style:family="text">
      <style:text-properties style:font-name="Times New Roman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41" style:family="text">
      <style:text-properties style:font-name="Times New Roman" fo:font-size="9pt" style:font-size-asian="9pt" style:font-style-asian="normal" style:font-size-complex="9pt" style:font-style-complex="normal"/>
    </style:style>
    <style:style style:name="T42" style:family="text">
      <style:text-properties fo:background-color="transparent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f4b45-8d94-4cbe-ab31-36238cdeda73" text:name="BossProviderVariable"/>
      </text:user-field-decls>
      <text:p text:style-name="P39">ПОСТАНОВЛЕНИЕ</text:p>
      <text:p text:style-name="P7">о наложении штрафа по делу № <text:span text:style-name="T1">4-00-1020/00-08-15</text:span></text:p>
      <text:p text:style-name="P7">об административном правонарушении</text:p>
      <text:p text:style-name="P7"/>
      <text:p text:style-name="P8"><text:span text:style-name="T24">«</text:span><text:span text:style-name="T29">17</text:span><text:span text:style-name="T11">» ноября <text:s/>2015г.    <text:s text:c="3"/>    <text:s text:c="6"/>       <text:s text:c="10"/>            <text:s text:c="7"/>                    <text:s text:c="3"/>          г.Москва</text:span></text:p>
      <text:p text:style-name="P18"><text:span text:style-name="T19">Заместитель руководителя Федеральной антимонопольной службы <text:s text:c="13"/>А.Б. Кашеваров, рассмотрев протокол и материалы дела № 4-00-1020/00-08-15 об административном правонарушении, возбужденного в отношении <text:s text:c="14"/>ООО «ТЕЛЕКАНАЛ ТВ3»</text:span><text:span text:style-name="Основной_20_шрифт_20_абзаца"><text:span text:style-name="T3"> (юридический адрес: 129272, г.Москва, ул.Трифоновская, д.57А, ОГРН 1097746597046; ИНН 7726637635; дата регистрации 29.04.1992)</text:span></text:span><text:span text:style-name="Основной_20_шрифт_20_абзаца"><text:span text:style-name="T5">,</text:span></text:span></text:p>
      <text:p text:style-name="P6"><text:span text:style-name="Основной_20_шрифт_20_абзаца"><text:span text:style-name="T7">УСТАНОВИЛ:</text:span></text:span><text:span text:style-name="Основной_20_шрифт_20_абзаца"><text:span text:style-name="T6"> </text:span></text:span></text:p>
      <text:p text:style-name="P27"><text:span text:style-name="T10">ФАС России произведена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7">требованиями </text:span><text:span text:style-name="T10">части 12 статьи 14 </text:span><text:span text:style-name="T10">Федерального закона от 13.03.2006 № 38-ФЗ «О рекламе» (далее - Закон о рекламе).</text:span></text:p>
      <text:p text:style-name="P27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ФАС России 04.08.2015<text:span text:style-name="T10"> в период с 16 часов 26 минут до 16 часов 51 минуты в г.Москве, источником записи сигнала является цифровое кабельное/</text:span><text:span text:style-name="T13">IPTV</text:span><text:span text:style-name="T10"> вещание </text:span>(имя медиа файла «ТВ3.<text:span text:style-name="T26">ts</text:span>») Провайдером <text:span text:style-name="T26">IPTV</text:span> вещания является ООО «Интелсвязь», который выступает <text:span text:style-name="T17">агентом ЗАО «Медиа Альянс» по реализации </text:span><text:span text:style-name="T14">IP-</text:span><text:span text:style-name="T12">телевидения (агентский договор № АГ-262 от 19.10.2012)</text:span>. Запись телепрограммы включает в себя следующие фрагменты:</text:p>
      <text:p text:style-name="P30"><text:span text:style-name="T37">- дорекламный фрагмент продолжительностью 394,42</text:span> секунд<text:span text:style-name="T37"> </text:span><text:span text:style-name="T37">(наименование файла: «1фрагмент до рекламы.</text:span><text:span text:style-name="T28">wav</text:span><text:span text:style-name="T37">»)</text:span><text:span text:style-name="T37">;</text:span></text:p>
      <text:p text:style-name="P30">- блок анонсов продолжительностью 44,72 секунд (наименование файла: «анонс до рекламы.<text:span text:style-name="T26">wav</text:span>»); </text:p>
      <text:p text:style-name="P30">- блок рекламы продолжительностью 103,64 <text:s/>секунд (наименование файла: «реклама.<text:span text:style-name="T26">wav</text:span>»);</text:p>
      <text:p text:style-name="P30">- блок анонсов <text:span text:style-name="T25">продолжительностью 51,58 секунд </text:span><text:span text:style-name="T25">(наименование файла: «анонс после рекламы.</text:span><text:span text:style-name="T26">wav</text:span><text:span text:style-name="T25">»)</text:span>;</text:p>
      <text:p text:style-name="P28"><text:span text:style-name="T37">- пострекламный фрагмент продолжительностью </text:span>416,12<text:span text:style-name="T37"> секунд </text:span><text:span text:style-name="T37">(наименование файла: «2фрагмент после рекламы.</text:span><text:span text:style-name="T28">wav</text:span><text:span text:style-name="T37">»)</text:span><text:span text:style-name="T37">.</text:span></text:p>
      <text:p text:style-name="P24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<text:soft-page-break/>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4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8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26">RU</text:span>.<text:span text:style-name="T26">E</text:span>.36.002.<text:span text:style-name="T26">A</text:span> № 58595, свидетельство о поверке № 3/340-0630-15 действительно до 22 апреля 2016 года) (далее — программа <text:span text:style-name="T37">АСК-громкость)</text:span>.</text:p>
      <text:p text:style-name="P27">При измерении соотношения уровней <text:span text:style-name="T10">громкости звука блока рекламы и анонсов и </text:span>уровня <text:span text:style-name="T10">громкости звука прерываемой им телепередачи выявлено следующее:</text:span></text:p>
      <text:p text:style-name="P28">- уровень громкости звука блока анонсов (наименование файла - «анонс до <text:span text:style-name="T26">рекламы.wav»)</text:span> превышает уровень громкости звука предшествующего ему фрагмента телепередачи на 2,63 дБ;</text:p>
      <text:p text:style-name="P28">- уровень громкости звука блока анонсов (наименование файла - «анонс до <text:span text:style-name="T26">рекламы.wav»)</text:span> превышает уровень громкости звука последующего за ним фрагмента телепередачи на 2,04 дБ;</text:p>
      <text:p text:style-name="P28">- уровень громкости звука блока рекламы превышает уровень громкости звука предшествующего ему фрагмента телепередачи на 2,97 дБ;</text:p>
      <text:p text:style-name="P28">- уровень громкости звука блока рекламы превышает уровень громкости звука последующего за ним фрагмента телепередачи на 2,39 дБ;</text:p>
      <text:p text:style-name="P28">- <text:s/>уровень громкости звука блока анонсов (наименование файла - «анонс после <text:span text:style-name="T26">рекламы.wav»)</text:span> превышает уровень громкости звука предшествующего ему фрагмента телепередачи на 2,95 дБ;</text:p>
      <text:p text:style-name="P28">- <text:s/>уровень громкости звука блока анонсов (наименование файла - «анонс после <text:span text:style-name="T26">рекламы.wav»)</text:span> превышает уровень громкости звука последующего за ним фрагмента телепередачи на 2,37 дБ.</text:p>
      <text:p text:style-name="P25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5">Таким образом в рекламе, транслировавшейся 04.08.2015 на телеканале «ТВ3», усматриваются признаки нарушения части 12 статьи 14 Закона о рекламе.</text:p>
      <text:p text:style-name="P27">В рамках рассмотрения дела № 3-14-28/00-08-15 на заседании комиссии 18.09.2015 года <text:span text:style-name="T10">ООО «ТЕЛЕКАНАЛ ТВ3» с целью опровержения вышеперечисленных фактов нарушений </text:span>была представлена запись исходной трансляции телесериала «Гадалка» на телеканале «ТВ3» <text:span text:style-name="T10">04.08.2015 в период с 16 часов 26 минут до 16 часов 51 минуты в г.Москве </text:span>с блоком рекламы и анонсов (далее — Запись-1).</text:p>
      <text:p text:style-name="P29"><text:soft-page-break/>Измерение уровня громкости фрагментов представленной Записи-1 также было произведено ФАС России с помощью программы АСК-громкость. Данная <text:span text:style-name="T25">З</text:span>апись-1 была разделена на следующие фрагменты:</text:p>
      <text:p text:style-name="P30"><text:span text:style-name="T37">- дорекламный фрагмент продолжительностью </text:span>415,56 секунд<text:span text:style-name="T37"> </text:span><text:span text:style-name="T37">(наименование файла: «1фрагмент до рекламы.</text:span><text:span text:style-name="T28">wav</text:span><text:span text:style-name="T37">»)</text:span><text:span text:style-name="T37">;</text:span></text:p>
      <text:p text:style-name="P30">- блок анонсов продолжительностью 44,58 секунд (наименование файла: «анонс до рекламы.<text:span text:style-name="T26">wav</text:span>»); </text:p>
      <text:p text:style-name="P30">- блок рекламы продолжительностью 104,10 <text:s/>секунд (наименование файла: «реклама.<text:span text:style-name="T26">wav</text:span>»);</text:p>
      <text:p text:style-name="P30">- блок анонсов <text:span text:style-name="T25">продолжительностью 54,05 секунд </text:span><text:span text:style-name="T25">(наименование файла: «анонс после рекламы.</text:span><text:span text:style-name="T26">wav</text:span><text:span text:style-name="T25">»)</text:span>;</text:p>
      <text:p text:style-name="P30">- пострекламный фрагмент продолжительностью 427,91 секунд (наименование файла: «2фрагмент после рекламы.<text:span text:style-name="T26">wav</text:span>»).</text:p>
      <text:p text:style-name="P28">При измерении соотношения уровней <text:span text:style-name="T10">громкости звука блока рекламы и анонсов и </text:span>уровня <text:span text:style-name="T10">громкости звука прерываемой им телепередачи в </text:span><text:span text:style-name="T16">Записи-1 </text:span><text:span text:style-name="T10">выявлено следующее:</text:span></text:p>
      <text:p text:style-name="P28"><text:span text:style-name="T10">- уровень громкости звука блока рекламы (наименование файла «реклама.</text:span><text:span text:style-name="T13">wav</text:span><text:span text:style-name="T10">») превышает уровень громкости звука предшествующего ему фрагмента телепередачи (наименование файла: «1фрагмент до рекламы.</text:span><text:span text:style-name="T13">wav</text:span><text:span text:style-name="T10">») на 1,55 дБ.</text:span></text:p>
      <text:p text:style-name="P28"><text:span text:style-name="T10">Таким образом, Запись-1 представленная ООО «ТЕЛЕКАНАЛ ТВ3», также подтверждает наличие превышения более чем на 1,5 дБ значения громкости звука рекламы над значением громкости звука телепередачи при </text:span><text:span text:style-name="T10">трансляции сигнала </text:span><text:span text:style-name="T16">телеканала «ТВ3», исходящего от ООО «ТЕЛЕКАНАЛ ТВ3».</text:span></text:p>
      <text:p text:style-name="P28">Соответственно реклама, транслировавшаяся 04.08.2015 на телеканале «ТВ3», нарушает требования части 12 статьи 14 Закона о рекламе. </text:p>
      <text:p text:style-name="P28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6"><text:span text:style-name="Основной_20_шрифт_20_абзаца"><text:span text:style-name="T4">Рекламораспространителем указанной рекламы является <text:s text:c="26"/>ООО «ТЕЛЕКАНАЛ ТВ3» (юридический адрес: 129272, г.Москва, ул.Трифоновская, д.57А, ОГРН 1097746597046; ИНН 7726637635; дата регистрации 29.04.1992).</text:span></text:span></text:p>
      <text:p text:style-name="P20"><text:span text:style-name="Основной_20_шрифт_20_абзаца"><text:span text:style-name="T35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pan text:style-name="Основной_20_шрифт_20_абзаца"><text:span text:style-name="T43">ООО «ТЕЛЕКАНАЛ ТВ3»</text:span></text:span><text:span text:style-name="Основной_20_шрифт_20_абзаца"><text:span text:style-name="T31"> </text:span></text:span><text:span text:style-name="Основной_20_шрифт_20_абзаца"><text:span text:style-name="T33">имело возможность для соблюдения </text:span></text:span><text:soft-page-break/><text:span text:style-name="Основной_20_шрифт_20_абзаца"><text:span text:style-name="T33">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34">Таким образом, установлена вина </text:span></text:span><text:span text:style-name="Основной_20_шрифт_20_абзаца"><text:span text:style-name="T39">ООО «ТЕЛЕКАНАЛ ТВ3»</text:span></text:span><text:span text:style-name="Основной_20_шрифт_20_абзаца"><text:span text:style-name="T34"> в нарушении законодательства Российской Федерации о рекламе </text:span></text:span><text:span text:style-name="Основной_20_шрифт_20_абзаца"><text:span text:style-name="T30">по факту</text:span></text:span><text:span text:style-name="Основной_20_шрифт_20_абзаца"><text:span text:style-name="T40"> превышения уровня громкости звука рекламы над уровнем громкости звука прерываемой ею телепрограммы на телеканале «ТВ3» 04.08.2015 в период с 16 часов 26 минут до 16 часов 51 минуты в г.Москве</text:span></text:span><text:span text:style-name="Основной_20_шрифт_20_абзаца"><text:span text:style-name="T34">.</text:span></text:span></text:p>
      <text:p text:style-name="P31"><text:span text:style-name="Основной_20_шрифт_20_абзаца"><text:span text:style-name="T22">Руководствуясь</text:span></text:span><text:span text:style-name="Основной_20_шрифт_20_абзаца"><text:span text:style-name="T15"> частью 12 статьи 14, </text:span></text:span><text:span text:style-name="Основной_20_шрифт_20_абзаца"><text:span text:style-name="T8">статьей 33 Закона о рекламе,</text:span></text:span><text:span text:style-name="Основной_20_шрифт_20_абзаца"><text:span text:style-name="T22"> статьями 14.3, 23.48, 28.9, пунктом 1 статьи 29.9 Кодекса Российской Федерации об административных правонарушениях,</text:span></text:span></text:p>
      <text:p text:style-name="P34">ПОСТАНОВИЛ:</text:p>
      <text:p text:style-name="P35"><text:span text:style-name="Основной_20_шрифт_20_абзаца"><text:span text:style-name="T33">1. Применить к </text:span></text:span><text:span text:style-name="Основной_20_шрифт_20_абзаца"><text:span text:style-name="T2">ООО «ТЕЛЕКАНАЛ ТВ3»</text:span></text:span><text:span text:style-name="Основной_20_шрифт_20_абзаца"><text:span text:style-name="T33"> административной ответственности в виде штрафа за нарушение законодательства о рекламе в размере 300 000 рублей.</text:span></text:span></text:p>
      <text:list xml:id="list255275920504592872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2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Получатель: УФК по г.Москве (Федеральная антимонопольная служба л/с 04731001610)</text:p>
      <text:p text:style-name="P22"/>
      <text:p text:style-name="P18"><text:span text:style-name="T10">Банк получателя: </text:span><text:span text:style-name="T18"><text:s/></text:span><text:span text:style-name="T16">Операционный департамент Банка России г.Москва 701</text:span></text:p>
      <text:p text:style-name="P19"><text:span text:style-name="T10">ИНН </text:span>7710568760 </text:p>
      <text:p text:style-name="P19"><text:span text:style-name="T10">КПП </text:span>771001001 </text:p>
      <text:p text:style-name="P23">БИК 044501002</text:p>
      <text:p text:style-name="P23">р/с 40101810500000001901</text:p>
      <text:p text:style-name="P23">КБК 161 1 16 26000 01 6000 140 </text:p>
      <text:p text:style-name="P18"><text:span text:style-name="T23">ОКТМО </text:span><text:span text:style-name="T42">45328000</text:span>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6">(по электронной почте </text:span><text:span text:style-name="T27">nefedova</text:span><text:span text:style-name="T36">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EDADE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26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267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2672(3) </text:p></draw:text-box></draw:frame><draw:frame draw:style-name="Mfr2" draw:name="SpdBarcode" text:anchor-type="paragraph" svg:x="0cm" svg:width="3.6cm" svg:height="0.78cm" draw:z-index="7"><draw:image xlink:href="Pictures/10000201000000780000001A1EDAD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3:25:03.05</meta:creation-date>
    <meta:generator>OpenOffice.org/3.4.1$Win32 OpenOffice.org_project/341m1$Build-9593</meta:generator>
    <dc:date>2015-11-18T11:20:25.15</dc:date>
    <meta:editing-duration>PT1H56M58S</meta:editing-duration>
    <meta:editing-cycles>2</meta:editing-cycles>
    <meta:print-date>2015-11-17T10:38:40.76</meta:print-date>
    <meta:document-statistic meta:table-count="0" meta:image-count="1" meta:object-count="0" meta:page-count="4" meta:paragraph-count="60" meta:word-count="1153" meta:character-count="9265"/>
    <meta:user-defined meta:name="Поле 1"/>
    <meta:user-defined meta:name="Поле 2"/>
    <meta:user-defined meta:name="Поле 3"/>
    <meta:user-defined meta:name="Поле 4"/>
  </office:meta>
</office:document-meta>
</file>