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2A71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4a4653-51ff-464a-b431-260fdc35e51f" text:name="BossProviderVariable"/>
      </text:user-field-decls>
      <text:p text:style-name="P7">РЕШЕНИЕ</text:p>
      <text:p text:style-name="P4">по результатам рассмотрения ходатайства</text:p>
      <text:p text:style-name="P3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Акционерного общества «ЭР-Телеком Холдинг» <text:s/>(место нахождения: 614000, г. Пермь, ул. Монастырская, д. 15<text:span text:style-name="T1">; основные виды деятельности — предоставление услуг телематических служб; предоставление услуг по трансляции телевизионных и звуковых программ по сети кабельного телевидения; предоставление услуг связи</text:span>) о приобретении доли в уставном капитале Общества с ограниченной ответственностью «Корвет Телеком» <text:s/>(место нахождения: <text:span text:style-name="T1">664056, г.Иркутск, ул.Академическая, д.28/6, кв.10</text:span>; основные виды деятельности — <text:span text:style-name="T1">предоставление услуг передачи данных; предоставление услуг телематических служб; предоставление в аренду каналов связи; предоставление услуг городской телефонной связи; предоставление услуг международной и междугородной телефонной связи</text:span>) в размере 100%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2A71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9095(2) </text:p></draw:text-box></draw:frame><draw:frame draw:style-name="Mfr2" draw:name="SpdBarcode" text:anchor-type="paragraph" svg:x="0cm" svg:width="3.6cm" svg:height="0.78cm" draw:z-index="1"><draw:image xlink:href="Pictures/10000201000000780000001A552A71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0:39:59.26</meta:creation-date>
    <meta:generator>OpenOffice.org/3.4.1$Win32 OpenOffice.org_project/341m1$Build-9593</meta:generator>
    <dc:date>2015-11-18T11:51:19.77</dc:date>
    <meta:editing-duration>PT10M2S</meta:editing-duration>
    <meta:editing-cycles>2</meta:editing-cycles>
    <meta:print-date>2015-11-11T14:20:07.75</meta:print-date>
    <meta:document-statistic meta:table-count="0" meta:image-count="1" meta:object-count="0" meta:page-count="1" meta:paragraph-count="4" meta:word-count="120" meta:character-count="1050"/>
    <meta:user-defined meta:name="Поле 1"/>
    <meta:user-defined meta:name="Поле 2"/>
    <meta:user-defined meta:name="Поле 3"/>
    <meta:user-defined meta:name="Поле 4"/>
  </office:meta>
</office:document-meta>
</file>