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8F01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fo:background-color="#ffffff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.199cm" fo:margin-bottom="0.199cm" fo:text-indent="0cm" style:auto-text-indent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0pt" fo:language="ru" fo:country="RU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3pt" fo:font-weight="bold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fo:font-weight="bold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background-color="transparen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language="en" fo:country="US"/>
    </style:style>
    <style:style style:name="P34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9.975cm" style:auto-text-indent="false"/>
      <style:text-properties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011cm" fo:text-align="start" style:justify-single-word="false" fo:text-indent="9.975cm" style:auto-text-indent="false" style:shadow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9.869cm" fo:margin-right="0cm" fo:margin-top="0cm" fo:margin-bottom="0.011cm" fo:text-align="start" style:justify-single-word="false" fo:orphans="0" fo:widows="0" fo:text-indent="0cm" style:auto-text-indent="false" style:shadow="none">
        <style:tab-stops/>
      </style:paragraph-properties>
      <style:text-properties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text-properties style:font-name="Times New Roman" fo:font-size="12pt" fo:background-color="transparent" style:font-size-asian="12pt" style:font-size-complex="12pt"/>
    </style:style>
    <style:style style:name="P41" style:family="paragraph" style:parent-style-name="Text_20_body"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fo:language="en" fo:country="US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size-asian="10pt" style:font-size-complex="10pt"/>
    </style:style>
    <style:style style:name="T2" style:family="text">
      <style:text-properties fo:color="#000000" style:font-name="Wingdings" style:font-size-asian="10pt" style:font-size-complex="10pt"/>
    </style:style>
    <style:style style:name="T3" style:family="text">
      <style:text-properties fo:color="#000000" style:font-name="Times New Roman1" fo:font-size="12pt" style:font-size-asian="12pt" style:font-size-complex="12pt"/>
    </style:style>
    <style:style style:name="T4" style:family="text">
      <style:text-properties fo:color="#000000" style:font-name="TimesNewRomanPSMT" fo:font-size="12pt" style:letter-kerning="true" style:font-name-asian="TimesNewRomanPSMT1" style:font-size-asian="12pt" style:language-asian="zh" style:country-asian="CN" style:font-name-complex="TimesNewRomanPSMT1" style:font-size-complex="12pt" style:language-complex="hi" style:country-complex="IN"/>
    </style:style>
    <style:style style:name="T5" style:family="text">
      <style:text-properties fo:color="#000000" fo:font-size="12pt" fo:language="ru" fo:country="RU" fo:font-style="normal" fo:font-weight="normal" style:font-name-asian="Arial" style:font-size-asian="12pt" style:language-asian="zh" style:country-asian="CN" style:font-name-complex="Courier New" style:font-size-complex="12pt"/>
    </style:style>
    <style:style style:name="T6" style:family="text">
      <style:text-properties fo:color="#000000" fo:font-size="12pt" fo:language="ru" fo:country="RU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letter-kerning="true" style:font-name-asian="TimesNewRomanPSMT1" style:font-size-asian="12pt" style:language-asian="zh" style:country-asian="CN" style:font-name-complex="TimesNewRomanPSMT1" style:font-size-complex="12pt" style:language-complex="hi" style:country-complex="IN"/>
    </style:style>
    <style:style style:name="T9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color="#000000" fo:font-size="12pt" fo:font-style="normal" fo:font-weight="normal" style:font-name-asian="Arial" style:font-size-asian="12pt" style:language-asian="zh" style:country-asian="CN" style:font-name-complex="Courier New" style:font-size-complex="12pt"/>
    </style:style>
    <style:style style:name="T11" style:family="text">
      <style:text-properties fo:color="#000000" fo:font-size="12pt" fo:language="en" fo:country="US" fo:font-style="normal" fo:font-weight="normal" style:font-name-asian="Arial" style:font-size-asian="12pt" style:language-asian="zh" style:country-asian="CN" style:font-name-complex="Courier New" style:font-size-complex="12pt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#ffffff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#ffffff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normal" style:text-blinking="false" fo:background-color="#ffffff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none" fo:font-weight="normal" style:text-blinking="false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normal" style:text-blinking="false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fo:font-size="12pt" fo:letter-spacing="normal" fo:language="ru" fo:country="RU" fo:font-style="normal" style:text-underline-style="none" fo:font-weight="normal" fo:background-color="transparent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fo:font-size="12pt" fo:letter-spacing="normal" fo:language="ru" fo:country="RU" fo:font-style="normal" style:text-underline-style="none" fo:font-weight="bold" fo:background-color="transparent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5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fo:font-size="12pt" fo:letter-spacing="normal" fo:font-style="normal" fo:font-weight="bold" fo:background-color="transparent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fo:font-size="12pt" fo:letter-spacing="normal" fo:language="en" fo:country="US" fo:font-style="normal" fo:font-weight="bold" fo:background-color="transparent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use-window-font-color="true" style:text-line-through-style="none" fo:font-size="12pt" fo:letter-spacing="normal" fo:language="ru" fo:country="RU" fo:font-style="normal" style:text-underline-style="none" fo:font-weight="normal" style:text-blinking="false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fo:font-size="12pt" fo:letter-spacing="normal" fo:language="en" fo:country="US" fo:font-style="normal" style:text-underline-style="none" fo:font-weight="normal" style:text-blinking="false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normal" style:font-weight-complex="normal"/>
    </style:style>
    <style:style style:name="T34" style:family="text">
      <style:text-properties style:font-name="serif" fo:font-size="12pt" fo:font-weight="normal" fo:background-color="transparent" style:font-size-asian="12pt" style:font-weight-asian="normal" style:font-size-complex="12pt" style:font-weight-complex="normal"/>
    </style:style>
    <style:style style:name="T35" style:family="text">
      <style:text-properties style:text-line-through-style="none" fo:font-size="12pt" fo:language="ru" fo:country="RU" fo:font-style="normal" style:text-underline-style="none" style:text-blinking="false" style:font-name-asian="Times New Roman2" style:font-size-asian="12pt" style:language-asian="zxx" style:country-asian="none" style:font-style-asian="normal" style:font-name-complex="Times New Roman2" style:font-size-complex="12pt" style:language-complex="zxx" style:country-complex="none" style:font-style-complex="normal"/>
    </style:style>
    <style:style style:name="T36" style:family="text">
      <style:text-properties style:use-window-font-color="true" style:text-line-through-style="none" fo:font-size="12pt" fo:language="ru" fo:country="RU" style:text-underline-style="none" style:text-blinking="false" fo:background-color="transparent" style:font-name-asian="TimesNewRomanPSMT2" style:font-size-asian="12pt" style:language-asian="en" style:country-asian="US" style:font-name-complex="TimesNewRomanPSMT2" style:font-size-complex="12pt" style:language-complex="zxx" style:country-complex="none"/>
    </style:style>
    <style:style style:name="T37" style:family="text">
      <style:text-properties style:use-window-font-color="true" style:text-line-through-style="none" fo:font-size="12pt" fo:language="en" fo:country="US" style:text-underline-style="none" style:text-blinking="false" fo:background-color="transparent" style:font-name-asian="TimesNewRomanPSMT2" style:font-size-asian="12pt" style:language-asian="en" style:country-asian="US" style:font-name-complex="TimesNewRomanPSMT2" style:font-size-complex="12pt" style:language-complex="zxx" style:country-complex="none"/>
    </style:style>
    <style:style style:name="T3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ru" fo:country="RU" fo:font-weight="normal" style:font-size-asian="12pt" style:font-size-complex="12pt"/>
    </style:style>
    <style:style style:name="T41" style:family="text">
      <style:text-properties fo:font-size="12pt" fo:language="ru" fo:country="RU" fo:font-weight="normal" style:font-size-asian="12pt" style:language-asian="zh" style:country-asian="CN" style:font-name-complex="Mangal2" style:font-size-complex="12pt" style:language-complex="hi" style:country-complex="IN"/>
    </style:style>
    <style:style style:name="T42" style:family="text">
      <style:text-properties fo:font-size="12pt" fo:language="ru" fo:country="RU" style:font-size-asian="12pt" style:font-size-complex="12pt"/>
    </style:style>
    <style:style style:name="T4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size-asian="12pt" style:language-asian="zh" style:country-asian="CN" style:font-name-complex="Mangal2" style:font-size-complex="12pt" style:language-complex="hi" style:country-complex="IN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weight="bold" style:font-size-asian="12pt" style:font-size-complex="12pt"/>
    </style:style>
    <style:style style:name="T48" style:family="text">
      <style:text-properties fo:font-size="12pt" fo:font-weight="bold" fo:background-color="transparent" style:font-size-asian="12pt" style:font-size-complex="12pt"/>
    </style:style>
    <style:style style:name="T49" style:family="text">
      <style:text-properties fo:font-size="12pt" fo:background-color="transparent" style:font-size-asian="12pt" style:font-size-complex="12pt"/>
    </style:style>
    <style:style style:name="T50" style:family="text">
      <style:text-properties fo:background-color="#ffffff"/>
    </style:style>
    <style:style style:name="T5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896b7b-98f2-4e20-918e-3cb53033b277" text:name="BossProviderVariable"/>
      </text:user-field-decls>
      <text:p text:style-name="P43"><text:span text:style-name="T50">О П Р Е Д Е Л Е Н И Е</text:span></text:p>
      <text:p text:style-name="P12"><text:span text:style-name="T39">об отложении рассмотрения дела </text:span><text:span text:style-name="Основной_20_шрифт_20_абзаца"><text:span text:style-name="T39">№ 3-24-30/00-08-15</text:span></text:span></text:p>
      <text:p text:style-name="P14">по признакам нарушения законодательства Российской Федерации о рекламе</text:p>
      <text:p text:style-name="P7">26 октября 2015 г.         <text:s/>                                            <text:s text:c="14"/>                              <text:s text:c="12"/>г. Москва</text:p>
      <text:p text:style-name="P19">Комиссия ФАС России по рассмотрению дел, возбужденных по признакам нарушения законодательства о рекламе в составе:</text:p>
      <text:p text:style-name="P19"><text:span text:style-name="T32">&lt;...&gt;</text:span>,</text:p>
      <text:p text:style-name="P21"><text:span text:style-name="Основной_20_шрифт_20_абзаца"><text:span text:style-name="T7">рассмотрев материалы о распространении ООО «Изварино Фарма» рекламы лекарственного средства «Женале» на сайте </text:span></text:span><text:a xlink:type="simple" xlink:href="http://www.gold-line.su/"><text:span text:style-name="Основной_20_шрифт_20_абзаца"><text:span text:style-name="T39">www.gold-line.su</text:span></text:span></text:a><text:span text:style-name="Основной_20_шрифт_20_абзаца"><text:span text:style-name="T3">,</text:span></text:span></text:p>
      <text:p text:style-name="P31">в присутствии представителей:</text:p>
      <text:p text:style-name="P24"><text:span text:style-name="Основной_20_шрифт_20_абзаца"><text:span text:style-name="T3">лица, в действиях которого содержатся признаки нарушения законодательства о рекламе :</text:span></text:span></text:p>
      <text:p text:style-name="P20"><text:span text:style-name="Основной_20_шрифт_20_абзаца"><text:span text:style-name="T3">рекламодатель - </text:span></text:span><text:span text:style-name="Основной_20_шрифт_20_абзаца"><text:span text:style-name="T7">ООО «Изварино Фарма» (</text:span></text:span><text:span text:style-name="Основной_20_шрифт_20_абзаца"><text:span text:style-name="T4">юридический адрес: </text:span></text:span><text:span text:style-name="Основной_20_шрифт_20_абзаца"><text:span text:style-name="T8">д. Изварино, Территория ВНЦМДЛ, стр.1, г. Москва, 142750, ОГРН 1035000900758; ИНН/КПП 5003022562/775101001, дата регистрации 25.10.2007</text:span></text:span><text:span text:style-name="Основной_20_шрифт_20_абзаца"><text:span text:style-name="T4"> </text:span></text:span><text:span text:style-name="Основной_20_шрифт_20_абзаца"><text:span text:style-name="T7">) - </text:span></text:span><text:span text:style-name="Основной_20_шрифт_20_абзаца"><text:span text:style-name="T12">&lt;...&gt;</text:span></text:span><text:span text:style-name="Основной_20_шрифт_20_абзаца"><text:span text:style-name="T7">(представители по доверенности),</text:span></text:span></text:p>
      <text:p text:style-name="P6">УСТАНОВИЛА:</text:p>
      <text:p text:style-name="P11"><text:span text:style-name="Emphasis"><text:span text:style-name="T16">Реклама рецептурного лекарственного препарата «Женале» распространялась на сайте www.gold-line.su.</text:span></text:span></text:p>
      <text:p text:style-name="P11"><text:span text:style-name="Emphasis"><text:span text:style-name="T16">Согласно части 8 статьи 24 Федерального закона от 13.06.2006 № 38-ФЗ «О рекламе» не допускается распространение рекламы рецептурных лекарственных препаратов на Интернет-сайтах.</text:span></text:span></text:p>
      <text:p text:style-name="P11"><text:span text:style-name="Emphasis"><text:span text:style-name="T16">Таким образом в рекламе рецептурного лекарственного препарата «Женале» содержатся признаки нарушения части 8 статьи 24 Федерального закона «О рекламе».</text:span></text:span></text:p>
      <text:p text:style-name="P11"><text:span text:style-name="Emphasis"><text:span text:style-name="T17">Согласно представленной </text:span></text:span><text:span text:style-name="Основной_20_шрифт_20_абзаца"><text:span text:style-name="T18">ООО «Изварино Фарма»</text:span></text:span><text:span text:style-name="Emphasis"><text:span text:style-name="T16"> </text:span></text:span><text:span text:style-name="Emphasis"><text:span text:style-name="T17">информации права по </text:span></text:span><text:span text:style-name="Emphasis"><text:span text:style-name="T17">администрированию сайта </text:span></text:span><text:span text:style-name="Emphasis"><text:span text:style-name="T38">www.gold-line.su</text:span></text:span><text:span text:style-name="Emphasis"><text:span text:style-name="T20">, </text:span></text:span><text:span text:style-name="Emphasis"><text:span text:style-name="T17">на котором в июле-августе 2015 года распространялась </text:span></text:span><text:span text:style-name="Emphasis"><text:span text:style-name="T16">реклама рецептурного лекарственного препарата «Женале», <text:s/>переданы новому Администратору </text:span></text:span><text:span text:style-name="Emphasis"><text:span text:style-name="T21">(</text:span></text:span><text:span text:style-name="Emphasis"><text:span text:style-name="T16">владельцу сайта): компания </text:span></text:span><text:span text:style-name="Emphasis"><text:span text:style-name="T19">АРАГО ГРУП КОРП</text:span></text:span><text:span text:style-name="Emphasis"><text:span text:style-name="T16">.</text:span></text:span></text:p>
      <text:p text:style-name="P9"><text:span text:style-name="Emphasis"><text:span text:style-name="T22">В этой связи рекламораспространителем рассматриваемой рекламы является компания АРАГО ГРУП КОРП.</text:span></text:span></text:p>
      <text:p text:style-name="P9"><text:span text:style-name="Emphasis"><text:span text:style-name="T22"/></text:span></text:p>
      <text:p text:style-name="P10"><text:span text:style-name="Emphasis"><text:span text:style-name="T35">С учетом изложенного к участию в деле необходимо привлечь компанию </text:span></text:span><text:span text:style-name="Основной_20_шрифт_20_абзаца"><text:span text:style-name="T36">АРАГО ГРУП КОРП </text:span></text:span><text:span text:style-name="Основной_20_шрифт_20_абзаца"><text:span text:style-name="T37">(</text:span></text:span><text:span text:style-name="Основной_20_шрифт_20_абзаца"><text:span text:style-name="T36">Араго груп корп</text:span></text:span><text:span text:style-name="Основной_20_шрифт_20_абзаца"><text:span text:style-name="T37">, </text:span></text:span><text:span text:style-name="Основной_20_шрифт_20_абзаца"><text:span text:style-name="T36">Британские Виргинские острова, Тортола, Роуд Таун, п/я 3321, помещения Дрейк</text:span></text:span><text:span text:style-name="Основной_20_шрифт_20_абзаца"><text:span text:style-name="T37">)</text:span></text:span><text:span text:style-name="Основной_20_шрифт_20_абзаца"><text:span text:style-name="T36">.</text:span></text:span></text:p>
      <text:p text:style-name="P32"><text:span text:style-name="Emphasis"><text:span text:style-name="T23"/></text:span></text:p>
      <text:p text:style-name="P42">На основании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8">ОПРЕДЕЛИЛА:</text:p>
      <text:p text:style-name="P28">1. Рассмотрение дела <text:span text:style-name="T31">№ </text:span><text:span text:style-name="T14">3-</text:span><text:span text:style-name="T33">24</text:span><text:span text:style-name="T14">-</text:span><text:span text:style-name="T33">30</text:span><text:span text:style-name="T14">/00-08-15 </text:span>отложить.</text:p>
      <text:p text:style-name="P28">2. Привлечь к участию в деле <text:span text:style-name="T31">№ </text:span><text:span text:style-name="T14">3-</text:span><text:span text:style-name="T33">24</text:span><text:span text:style-name="T14">-</text:span><text:span text:style-name="T33">30</text:span><text:span text:style-name="T14">/00-08-15:</text:span></text:p>
      <text:p text:style-name="P29">лицо, в действиях которых содержатся признаки нарушения законодательства о рекламе:</text:p>
      <text:p text:style-name="P30">компания АРАГО ГРУП КОРП. <text:span text:style-name="T32">(</text:span><text:span text:style-name="T15">Араго груп корп</text:span><text:span text:style-name="T32">, </text:span><text:span text:style-name="T15">Британские Виргинские острова, Тортола, Роуд Таун, п/я 3321, помещения Дрейк</text:span><text:span text:style-name="T32">). </text:span></text:p>
      <text:p text:style-name="P26"><text:span text:style-name="T40">3</text:span><text:span text:style-name="T42">. </text:span><text:span text:style-name="T40">АРАГО ГРУП КОРП </text:span><text:span text:style-name="Основной_20_шрифт_20_абзаца"><text:span text:style-name="T41">надлежит в срок до 15 декабря 2015 года представить ФАС России следующие документы и материалы:</text:span></text:span></text:p>
      <text:p text:style-name="P27"><text:soft-page-break/><text:span text:style-name="Основной_20_шрифт_20_абзаца"><text:span text:style-name="T44">письменные объяснения по существу претензии и обстоятельствам распространения рекламы.</text:span></text:span></text:p>
      <text:p text:style-name="P25"><text:span text:style-name="T39">4. Назначить дело </text:span><text:span text:style-name="T45">№ </text:span><text:span text:style-name="T25">3-</text:span><text:span text:style-name="T27">24</text:span><text:span text:style-name="T25">-</text:span><text:span text:style-name="T27">30</text:span><text:span text:style-name="T25">/00-08-15</text:span><text:span text:style-name="T39"> к рассмотрению на </text:span><text:span text:style-name="T46">«17»</text:span><text:span text:style-name="T43"> декабря</text:span><text:span text:style-name="T39"> </text:span><text:span text:style-name="T47">2015 года в 15 часов 00 минут</text:span><text:span text:style-name="T39"> по адресу: </text:span><text:span text:style-name="apple-style-span"><text:span text:style-name="T29">г. Москва, Пыжевский пер., д. 6, зал заседаний № 2 (3-й этаж), т. 8(499) 755-23-23 (вн. 4</text:span></text:span><text:span text:style-name="apple-style-span"><text:span text:style-name="T30">37</text:span></text:span><text:span text:style-name="apple-style-span"><text:span text:style-name="T29">)</text:span></text:span><text:span text:style-name="T39">.</text:span></text:p>
      <text:p text:style-name="P15"/>
      <text:p text:style-name="P13"><text:span text:style-name="T49"><text:tab/>Явка представителей </text:span><text:span text:style-name="T34">ООО «Изварино Фарма» и Араго груп корп.</text:span><text:span text:style-name="Emphasis"><text:span text:style-name="T24"> </text:span></text:span><text:span text:style-name="T49">для участия в рассмотрении дела по признакам нарушения законодательства Российской Федерации о рекламе </text:span><text:span text:style-name="T48">обязательна</text:span><text:span text:style-name="T49"> (для представителей организаций - с подлинной доверенностью на представление интересов организации по делу </text:span><text:span text:style-name="T9">№ </text:span><text:span text:style-name="T26">3-</text:span><text:span text:style-name="T28">24</text:span><text:span text:style-name="T26">-</text:span><text:span text:style-name="T28">30</text:span><text:span text:style-name="T26">/00-08-15</text:span><text:span text:style-name="T49">).</text:span></text:p>
      <text:p text:style-name="P45"><text:span text:style-name="T5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48F0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0252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5-10252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2523(5) </text:p></draw:text-box></draw:frame><draw:frame draw:style-name="Mfr2" draw:name="SpdBarcode" text:anchor-type="paragraph" svg:x="0cm" svg:width="3.6cm" svg:height="0.78cm" draw:z-index="3"><draw:image xlink:href="Pictures/10000201000000780000001A648F01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06:43.42</meta:creation-date>
    <meta:generator>OpenOffice.org/3.4.1$Win32 OpenOffice.org_project/341m1$Build-9593</meta:generator>
    <dc:date>2015-11-19T19:46:22.62</dc:date>
    <meta:document-statistic meta:table-count="0" meta:image-count="1" meta:object-count="0" meta:page-count="2" meta:paragraph-count="32" meta:word-count="435" meta:character-count="3382"/>
    <meta:user-defined meta:name="Поле 1"/>
    <meta:user-defined meta:name="Поле 2"/>
    <meta:user-defined meta:name="Поле 3"/>
    <meta:user-defined meta:name="Поле 4"/>
  </office:meta>
</office:document-meta>
</file>