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FD2E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1pt"/>
    </style:style>
    <style:style style:name="P10" style:family="paragraph" style:parent-style-name="Text_20_body">
      <style:paragraph-properties fo:margin-left="9.843cm" fo:margin-right="0cm" fo:text-indent="0cm" style:auto-text-indent="false"/>
    </style:style>
    <style:style style:name="P11" style:family="paragraph" style:parent-style-name="Text_20_body">
      <style:paragraph-properties fo:margin-left="9.313cm" fo:margin-right="0cm" fo:text-indent="0cm" style:auto-text-indent="false"/>
    </style:style>
    <style:style style:name="P12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635cm" fo:margin-right="0cm" fo:text-indent="0cm" style:auto-text-indent="false"/>
    </style:style>
    <style:style style:name="P20" style:family="paragraph" style:parent-style-name="Text_20_body">
      <style:paragraph-properties fo:margin-left="9.816cm" fo:margin-right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7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 style:list-style-name="L6">
      <style:paragraph-properties fo:margin-left="-0.026cm" fo:margin-right="0cm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-1.244cm" style:auto-text-indent="false">
        <style:tab-stops>
          <style:tab-stop style:position="-1.244cm"/>
          <style:tab-stop style:position="-0.635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3">
      <style:paragraph-properties fo:margin-left="0.026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5">
      <style:paragraph-properties fo:margin-left="-0.026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5" style:family="paragraph" style:parent-style-name="Text_20_body" style:list-style-name="L6">
      <style:paragraph-properties fo:margin-left="0.026cm" fo:margin-right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fo:language="ru" fo:country="RU" style:font-size-asian="14pt" style:font-size-complex="14pt"/>
    </style:style>
    <style:style style:name="P46" style:family="paragraph" style:parent-style-name="Text_20_body" style:list-style-name="L6">
      <style:paragraph-properties fo:margin-left="0.026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fo:language="ru" fo:country="RU" style:font-size-asian="14pt" style:font-size-complex="14pt"/>
    </style:style>
    <style:style style:name="P4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48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13.5pt"/>
    </style:style>
    <style:style style:name="T9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d6831a-dbf6-4ebd-b8b8-97ee0a353a37" text:name="BossProviderVariable"/>
      </text:user-field-decls>
      <text:p text:style-name="P47">ОПРЕДЕЛЕНИЕ</text:p>
      <text:p text:style-name="P4">о назначении дела № 1-00-187/00-06-15</text:p>
      <text:p text:style-name="P7"> <text:span text:style-name="T1">о нарушении антимонопольного законодательства</text:span></text:p>
      <text:p text:style-name="P4">к рассмотрению</text:p>
      <text:p text:style-name="P7"> </text:p>
      <text:p text:style-name="Text_20_body">17 <text:span text:style-name="T1">ноября 2015 г.                                                                                   г. Москва</text:span></text:p>
      <text:p text:style-name="Text_20_body"> </text:p>
      <text:p text:style-name="P6"> </text:p>
      <text:p text:style-name="P16">Председателем Комиссии Федеральной антимонопольной службы по рассмотрению дела о нарушении антимонопольного законодательства  (далее – Комиссия) на основании приказа Федеральной антимонопольной службы от 03.11.2015 № 1029/15 о возбуждении дела и создании Комиссии по рассмотрению дела о нарушении антимонопольного законодательства по признакам нарушения Губернатором Белгородской области Савченко Е.С. (адрес местонахождения: Соборная пл., д. 4, г. Белгород, 308005), Фондом продвижения продукции производителей Белгородской области (ИНН 3123232529, адрес местонахождения: проспект Славы, д. 28, офис 832, г. Белгород, 308000), Фондом содействия развитию инженерной, строительной и социальной инфраструктуры области (ИНН 3123163515, адрес местонахождения: Соборная площадь, д. 4, г. Белгород, 308005), ООО «Дирекция инвестиционного развития» (3123319868, ул. Победы, д.85, корп.17, г. Белгород, Белгородская обл., 308015), ОАО «Корпорация «Развитие» (ИНН 3123226677, адрес местонахождения: ул. Победы, д.85, корп.17, г. Белгород, Белгородская обл., 308015), ООО «Зеленая долина-Агро» (ИНН 3123308979, адрес местонахождения: ул. Транспортная, д.22, п. Северный, Белгородский р-н, Белгородская обл., 308519), ООО «Молочная компания «Зеленая долина-2» (ИНН 3123301839, адрес местонахождения: ул. Молодежная, село Купино, р-н Шебекинский, Белгородская область, 309263), АО «Молочная компания «Зеленая долина» (ИНН 3102206359, адрес местонахождения: ул. Майская, д.17, село Хохлово, Белгородский р-н, Белгородская область, 308572), ООО «Нива» (ИНН 3123299210, адрес местонахождения: Село Прелестное, животноводческий комплекс ЗАО «Прелестное», Прохоровский р-н, Белгородская обл., 309004), ОАО «Новопесчанское» (ИНН 3128085589, адрес местонахождения: ул. Заводская, село Песчанка, р-н Старооскольский, Белгородская область, 305539), СКПК «Лотос» (ИНН 3123297276 , адрес местонахождения: ул. Транспортная, д.22, поселок Северный, р-н Белгородский, Белгородская область, 308519), ООО «Молочная компания «Северский Донец» (ИНН 3102634788, адрес местонахождения: село Мелихово, р-н Корочанский, <text:soft-page-break/>Белгородская обл., 309201), ООО «Старооскольский ликероводочный завод «Люкс» (ИНН 3128053185, адрес местонахождения: ул. Первой конной армии, д.67, г. Старый Оскол, Белгородская область, 309506) статьи 16 Федерального закона от 26.07.2006 № 135-ФЗ «О защите конкуренции», выразившегося в заключении соглашения между органами исполнительной власти Белгородской области и хозяйствующими субъектами, которое приводит или может привести к ограничению конкуренции на агропродовольственных рынках, установлено следующее.</text:p>
      <text:p text:style-name="P16">Основанием для возбуждения дела стали результаты проверки деятельности Департамента агропромышленного комплекса (далее — Департамент АПК), Фонда развития содействия развитию инженерной, строительной и социальной инфраструктуры Белгородской области (далее -  Фонд развития) и Фонда продвижения продукции производителей Белгородской области (далее – Фонд продвижения) (приказы ФАС России от 15.05.2015 №№ 362/15, 363/15, 364/15 «О проведении внеплановой выездной проверки» и приказами ФАС России от 17.06.2015 № 483/15, 484/15, 485/15 «О продлении срока проведения внеплановой выездной проверки»).</text:p>
      <text:p text:style-name="P16">В ходе проверки Департамента АПК была обнаружена копия протокола поручений об организации контроля поступлений и расходования внебюджетных фондов в 2014 году (16.01.2014 протокол был утвержден Губернатором Белгородской области Е. Савченко) (далее - Протокол). </text:p>
      <text:p text:style-name="P26">Согласно пункту 1 Протокола Департаменту АПК поручалось обеспечить возврат денежных средств во внебюджетные фонды сельскохозяйственными товаропроизводителями, финансируемыми из средств бюджета области:</text:p>
      <text:p text:style-name="P23">- в Фонд содействия развитию инженерной, строительной и социальной инфраструктур области в сумме 1655504 тыс. руб.;</text:p>
      <text:p text:style-name="P23">- в Фонд продвижения продукции производителей Белгородской области в сумме 1260000 тыс. руб.;</text:p>
      <text:list xml:id="list2496503861661574938" text:style-name="L1">
        <text:list-item>
          <text:p text:style-name="P28">кроме этого обеспечить перечисление 15% от федеральных средств по экономически значимым программам в сумме 177 623 тыс. руб. в Фонд продвижения продукции производителей Белгородской области.</text:p>
          <text:p text:style-name="P28"><text:s text:c="10"/>В соответствии с пунктом 3 Протокола Департаменту АПК поручалось обеспечить представление Департаменту финансов и бюджетной политики Белгородской области информации о перечислении, расходовании и остатках средств на счетах внебюджетных фондов (ежедневно при наличии движений по счету).</text:p>
          <text:p text:style-name="P29"><text:s text:c="5"/>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(ежедневно). </text:p>
        </text:list-item>
      </text:list>
      <text:p text:style-name="P16">В ходе проверки были обнаружены материалы, подтверждающие, что Департамент АПК, выполняя поручения, содержащиеся в пункте 1 и 3 <text:s/><text:soft-page-break/>Протокола, отслеживал фактическое поступление средств от сельхозтоваропроизводителей в Фонд развития и Фонд продвижения, а также задолженность по их перечислению, как в целом по отрасли, так и в разрезе по каждому сельхозтоваропроизводителю, и учитывал их при формировании проекта бюджета по отрасли сельского хозяйства. При этом объемы средств <text:s/>внебюджетных фондов, заложенных в проекте бюджета на соответствующий год, соответствовали объемам средств, зафиксированным в пункте 1 Протокола, и были привязаны к объему субсидий, подлежащих выделению сельскохозяйственным товаропроизводителям из областного бюджета по различным направлениям поддержки.</text:p>
      <text:p text:style-name="P16">В ходе проверок Фонда развития и Фонда продвижения установлено, что основным источником средств, поступающих в Фонд развития и Фонд продвижения, являются средства сельхозтоваропроизводителей, перечисленные ими в указанные фонды в виде добровольных пожертвований. При этом, все сельхозтоваропроизводители, перечислившие средства в Фонд развития и Фонд продвижения, являлись получателями субсидий из федерального и областного бюджета, предоставляемым им в рамках осуществления государственной поддержки сельского хозяйства в Белгородской области в соответствии с действующим законодательством.</text:p>
      <text:p text:style-name="P16">Объемы средств, поступивших в 2014 году во внебюджетные фонды в качестве добровольных пожертвований сопоставимы с объемами средств, указанными в пункте 1 Протокола.</text:p>
      <text:p text:style-name="P16">Средства внебюджетных фондов предоставлялись <text:s/>отдельным сельхозтоваропроизводителям на льготных условиях по отношению к рыночным. При этом, средства предоставлялись без каких-либо конкурсных процедур.</text:p>
      <text:p text:style-name="P17"><text:span text:style-name="T2">С целью обеспечения поступления средств во внебюджетные фонды Правительством Белгородской области были приняты меры, путем внесения</text:span><text:span text:style-name="T1"> изменений в постановление Правительства области от 10.02.2006 года № 36-пп, которым <text:s/>внесены изменения </text:span><text:span text:style-name="T2">в</text:span><text:span text:style-name="T8"> </text:span><text:span text:style-name="T1">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, находящихся в государственной собственности Белгородской области (далее – Порядок), в части определения ставок арендной платы.</text:span></text:p>
      <text:p text:style-name="P22"><text:span text:style-name="T9">Согласно внесенным изменениям ставка арендной платы за 1 гектар сельскохозяйственных угодий в составе земель сельскохозяйственного назначения, находящихся в государственной собственности Белгородской </text:span><text:span text:style-name="T9">области, переданных в аренду для ведения сельскохозяйственного производства, определяется в размере рыночной стоимости арендной платы за 1 гектар земель сельскохозяйственного назначения по Белгородской области. При этом, для хозяйствующих субъектов, заключивших с организацией, целью и предметом деятельности которой является содействие и поддержка социальной </text:span><text:soft-page-break/><text:span text:style-name="T9">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(автомобильных дорог в сельской местности), а также на строительство автомобильных дорог общего пользования на территории области, ставки арендной платы остались прежними – приравнивается к средневзвешенной стоимости 1 центнера пшеницы в Белгородской области.</text:span></text:p>
      <text:p text:style-name="P16">Согласно пункту 1.4 положения о Департаменте АПК, утвержденного постановлением Правительства Белгородской области от 25.06.2015 № 256-пп, Департамент АПК подчиняется и подотчётен Губернатору и Правительству Белгородской области.</text:p>
      <text:p text:style-name="P21">Учитывая вышеизложенное, можно сделать вывод о наличии в действиях Губернатора Белгородской области, Фонда развития и Фонда продвижения, а также ряда хозяйствующих субъектов признаков нарушения статьи 16 Закона о защите конкуренции, выразившихся в заключении соглашения между органами исполнительной власти Белгородской области и хозяйствующими субъектами, которое приводит или может привести к ограничению конкуренции на агропродовольственных рынках.</text:p>
      <text:p text:style-name="P23"><text:s text:c="8"/>Председатель Комиссии, руководствуясь частью 13 статьи 44 Федерального закона от 26.07.2006 № 135-ФЗ «О защите конкуренции» </text:p>
      <text:p text:style-name="P24">определил:</text:p>
      <text:p text:style-name="P13">1.  Назначить дело № 1-00-187/00-06-15 к рассмотрению  на 21 декабря 2015 года в 15 час.  по адресу: ул. Садовая Кудринская, д. 11, зал заседаний № 2 (1-ый этаж), г. Москва, 123995.</text:p>
      <text:list xml:id="list5506855013379393420" text:style-name="L2">
        <text:list-item>
          <text:list>
            <text:list-item>
              <text:list>
                <text:list-header>
                  <text:p text:style-name="P31"><text:s text:c="9"/><text:span text:style-name="T6">2. </text:span>Привлечь к участию в рассмотрении дела в качестве:</text:p>
                  <text:p text:style-name="P31"><text:span text:style-name="T7">ответчиков: Губернатора</text:span> Белгородской области Савченко Е.С., Фонд продвижения продукции производителей Белгородской области, Фонд содействия развитию инженерной, строительной и социальной инфраструктуры области, ООО «Дирекция инвестиционного развития», ОАО «Корпорация «Развития», ООО «Зеленая долина-Агро», ООО «Молочная компания «Зеленая долина-2», АО «Молочная компания «Зеленая долина», ООО «Нива», ОАО «Новопесчанское», СКПК «Лотос», ООО «Молочная компания «Северский Донец», ООО «Старооскольский ликероводочный завод «Люкс»;</text:p>
                </text:list-header>
              </text:list>
            </text:list-item>
          </text:list>
        </text:list-item>
      </text:list>
      <text:p text:style-name="P25">заинтересованных лиц: <text:span text:style-name="T6">&lt;...&gt;</text:span> ГК «Зеленая долина» (308017, г. Белгород, ул. Дзгоева, 4), Департамент строительства, транспорта и жилищно-коммунального хозяйства Белгородской области (308005, г. Белгород, площадь Соборная, 4), Департамент агропромышленного комплекса Белгородской области (308000, г. Белгород, ул. Попова, 24), Департамент имущественных и земельных отношений Белгородской области (308005, г. Белгород, площадь Соборная, 4), Правительство Белгородской области (308005, г. Белгород, площадь Соборная, <text:soft-page-break/>4), Департамент финансов и бюджетной политики Белгородской области (308000, г. Белгород, пр-т Славы, д. 72).</text:p>
      <text:list xml:id="list1638375394184052838" text:style-name="L3">
        <text:list-item>
          <text:list>
            <text:list-item>
              <text:list>
                <text:list-header>
                  <text:p text:style-name="P36"><text:s text:c="6"/>3. Губернатору Белгородской области Савченко Е.С. <text:s/>представить <text:span text:style-name="T3">не позднее 14 декабря 2015 года</text:span> в ФАС России письменное обоснование своей позиции по делу № 1-00-187/00-06-15.</text:p>
                </text:list-header>
                <text:list-item>
                  <text:p text:style-name="P32">Фонду продвижения продукции производителей Белгородской области представить <text:span text:style-name="T3">не позднее 14 декабря 2015 года </text:span>в ФАС России письменное обоснование своей позиции по делу № 1-00-187/00-06-15, а также следующую информацию о деятельности Фонда продвижения за период 2013 г. – 2015 г.:</text:p>
                </text:list-item>
              </text:list>
            </text:list-item>
          </text:list>
          <text:p text:style-name="P37"><text:s text:c="7"/>4.1. Каким образом доводилась информация до хозяйствующих субъектов  об осуществлении финансирования из средств Фонда продвижения;</text:p>
          <text:p text:style-name="P37"><text:s text:c="8"/>4.2. Перечень <text:span text:style-name="T7">лиц</text:span>, осуществивших добровольные имущественные взносы и пожертвования в Фонд продвижения (с указанием сумм, с разбивкой по годами по каждому хозяйствующему субъекту);</text:p>
          <text:p text:style-name="P37"><text:s text:c="5"/>4.3. Копии <text:span text:style-name="T7">заявлений, обращений, писем и иные документы</text:span><text:span text:style-name="T6"> </text:span><text:span text:style-name="T7">со всеми приложениями</text:span>, направленных хозяйствующими субъектами в Фонд продвижения для получения финансирования за счет средств Фонда продвижения, а также документы, содержащие информацию (в т.ч. копии решений) о результатах рассмотрения указанных заявлений;</text:p>
          <text:p text:style-name="P37"><text:s text:c="6"/>4.4. Критерии отбора хозяйствующих субъектов при принятии решений о предоставлении им финансирования за счет средств Фонда продвижения;</text:p>
          <text:p text:style-name="P37"><text:s text:c="8"/>4.5. Механизм, порядок определения размера и формы (заем, безвозмездное финансирование и т.п.) финансирования по каждому получателю;</text:p>
          <text:p text:style-name="P37"><text:s text:c="3"/>4.6. Копии документов со всеми приложениями, подтверждающих осуществление финансирования <text:s/>хозяйствующих субъектов (договоры, соглашения, платежные поручения, договоры поручительства, иные документы).</text:p>
          <text:p text:style-name="P40"><text:s text:c="10"/>5. Фонду содействия развитию инженерной, строительной и социальной инфраструктуры области представить <text:span text:style-name="T3">не позднее 14 декабря 2015 года </text:span>в ФАС России письменное обоснование своей позиции по делу № 1-00-187/00-06-15, а также следующую информацию о деятельности Фонда развития за период 2013 г. – 2015 г. :</text:p>
          <text:p text:style-name="P30"><text:s text:c="11"/>5.1. Каким образом доводилась информация до хозяйствующих субъектов  об осуществлении финансирования из средств Фонда развития;</text:p>
          <text:p text:style-name="P30"><text:s text:c="5"/>5.2. Копии <text:span text:style-name="T7">заявлений, обращений, писем и иные документы</text:span><text:span text:style-name="T6"> </text:span><text:span text:style-name="T7">со всеми приложениями</text:span>, направленных хозяйствующими субъектами в Фонд продвижения для получения финансирования за счет средств Фонда продвижения, а также документы, содержащие информацию (в т.ч. копии решений) о результатах рассмотрения указанных заявлений;</text:p>
          <text:p text:style-name="P38"><text:s text:c="7"/>5.3. Критерии отбора хозяйствующих субъектов при принятии решений о <text:soft-page-break/>предоставлении им финансирования за счет средств Фонда развития;</text:p>
          <text:p text:style-name="P38"><text:s text:c="8"/>5.4. Механизм, порядок определения размера и формы (заем, безвозмездное финансирование и т.п.) финансирования по каждому получателю.</text:p>
          <text:p text:style-name="P41"><text:s text:c="6"/>6. ООО «Дирекция инвестиционного развития», ОАО «Корпорация «Развития», ООО «Зеленая долина-Агро», ООО «Молочная компания «Зеленая долина-2», АО «Молочная компания «Зеленая долина», ООО «Нива», ОАО «Новопесчанское», СКПК «Лотос», ООО «Молочная компания «Северский Донец», ООО «Старооскольский ликероводочный завод «Люкс» представить <text:span text:style-name="T3">не позднее 14 декабря 2015 года</text:span> в ФАС России письменное обоснование своей позиции по делу № 1-00-187/00-06-15, а также следующую информацию:</text:p>
          <text:list>
            <text:list-item>
              <text:list>
                <text:list-header>
                  <text:p text:style-name="P42"><text:s text:c="11"/>6.1. Перечень всех лиц (с указанием места нахождения и основных видов деятельности), которые в соответствии со статьей 9 Федерального закона от 26.07.2006 № 135-ФЗ «О защите конкуренции» (далее – Закон) входят в одну группу лиц с хозяйствующим субъектом с указанием оснований для отнесения к данной группе лиц;</text:p>
                </text:list-header>
              </text:list>
            </text:list-item>
          </text:list>
        </text:list-item>
      </text:list>
      <text:p text:style-name="P27"><text:s text:c="12"/>6.2. Перечень аффилированных лиц (с указанием места нахождения и основных видов деятельности), которые в соответствии со статьей 4 Закона РФ от 22.03.1991 № 948-1 «О конкуренции и ограничении монополистической деятельности на товарных рынках» являются аффилированными лицами с хозяйствующим субъектом с указанием оснований.</text:p>
      <text:p text:style-name="P14"><text:s text:c="2"/>7. <text:span text:style-name="T6">&lt;...&gt;</text:span> представить <text:span text:style-name="T3">не позднее 14 декабря 2015 года</text:span> в ФАС России письменное обоснование своей позиции по делу № 1-00-187/00-06-15, а также следующую информацию:</text:p>
      <text:list xml:id="list4667129925286905134" text:style-name="L4">
        <text:list-header>
          <text:p text:style-name="P33"><text:s text:c="6"/>7.1. Перечень всех лиц (с указанием места нахождения и основных видов деятельности), которые в соответствии со статьей 9 Федерального закона от 26.07.2006 № 135-ФЗ «О защите конкуренции» (далее – Закон) входят в одну группу лиц с <text:span text:style-name="T6">&lt;...&gt;</text:span> с указанием оснований для отнесения к данной группе лиц;</text:p>
          <text:p text:style-name="P43"><text:s text:c="7"/>7.2. Перечень аффилированных лиц (с указанием места нахождения и основных видов деятельности), которые в соответствии со статьей 4 Закона РФ от 22.03.1991 № 948-1 «О конкуренции и ограничении монополистической деятельности на товарных рынках» являются аффилированными лицами с <text:span text:style-name="T6">&lt;...&gt;</text:span> с указанием оснований;</text:p>
        </text:list-header>
      </text:list>
      <text:p text:style-name="P14">7.3. На основании каких обстоятельств и полномочий <text:span text:style-name="T6">&lt;...&gt;</text:span> был подписан протокол поручений об организации контроля поступлений и расходования средств внебюджетных фондов в 2014 г., утвержденного Губернатором Белгородской области Савченко Е.С. 16.01.2014 г.</text:p>
      <text:p text:style-name="P14">8. Департаменту строительства, транспорта и жилищно-коммунального хозяйства Белгородской области представить <text:span text:style-name="T3">не позднее 14 декабря 2015 года</text:span> в ФАС России письменное обоснование своей позиции по делу № 1-00-187/00-06-15, а также следующую информацию:</text:p>
      <text:p text:style-name="P14">8.1. Осуществляется ли взаимодействия с Фондом продвижения и с Фондом развития и другими фондами Белгородской области<text:span text:style-name="T6">;</text:span></text:p>
      <text:p text:style-name="P14"><text:soft-page-break/><text:span text:style-name="T7">8.2. К</text:span><text:span text:style-name="T6">опии документов, подтверждающих </text:span><text:span text:style-name="T7">данное взаимодейств</text:span><text:span text:style-name="T6">ие (</text:span><text:span text:style-name="T7">приказы, распоряжения, </text:span><text:span text:style-name="T6">договоры, соглашения и иные документы).</text:span></text:p>
      <text:list xml:id="list7916149744703477272" text:style-name="L5">
        <text:list-item>
          <text:list>
            <text:list-item>
              <text:list>
                <text:list-header>
                  <text:p text:style-name="P34"><text:s text:c="7"/>9. Департаменту финансов и бюджетной политики Белгородской области представить <text:span text:style-name="T3">не позднее 14 декабря 2015 года</text:span> в ФАС России письменное обоснование своей позиции по делу № 1-00-187/00-06-15, а также следующую информацию:</text:p>
                  <text:p text:style-name="P44"><text:s text:c="7"/>9.1. Копии документов, поступивших из Департамента агропромышленного комплекса Белгородской области в рамках выполнения поручения согласно пункту 3 Протокола, и каким образом выполнялось<text:span text:style-name="T6">.</text:span></text:p>
                </text:list-header>
              </text:list>
            </text:list-item>
          </text:list>
        </text:list-item>
      </text:list>
      <text:list xml:id="list6337237832273128830" text:style-name="L6">
        <text:list-header>
          <text:p text:style-name="P35"><text:s text:c="7"/>9.2. Копии документов, направленных Губернатору Белгородской области в рамках выполнения поручения согласно пункту 4 Протокола, и каким образом выполнялось<text:span text:style-name="T6">.</text:span></text:p>
          <text:p text:style-name="P45"><text:s text:c="8"/>10. <text:s/>Департаменту агропромышленного комплекса Белгородской <text:s text:c="4"/>области представить <text:span text:style-name="T3">не позднее 14 декабря 2015 года</text:span> в ФАС России письменное обоснование своей позиции по делу № 1-00-187/00-06-15.</text:p>
          <text:p text:style-name="P46"><text:s text:c="6"/>11. Департаменту имущественных и земельных отношений Белгородской области представить <text:span text:style-name="T3">не позднее 14 декабря 2015 года</text:span> в ФАС России письменное обоснование своей позиции по делу № 1-00-187/00-06-15, а также копии документов, подтверждающие исполнение пункта 4 постановления Правительства Белгородской области от 29.09.2014 № 368-пп «О внесении изменений в постановление Правительства области от 10.02.2006 № 36-пп» , касающегося определения рыночной стоимости арендной платы за 1 гектар земель сельскохозяйственного назначения по Белгородской области за период 2014-2015 г..</text:p>
          <text:p text:style-name="P39"><text:s text:c="6"/>12. Правительству Белгородской области представить <text:span text:style-name="T3">не позднее 14 декабря 2015 года</text:span> в ФАС России письменное обоснование своей позиции по делу № 1-00-187/00-06-15.</text:p>
        </text:list-header>
      </text:list>
      <text:p text:style-name="P13">Лица, участвующие в деле, могут представить в срок до 14 декабря 2015 г. в ФАС России любые иные документы, необходимые, по их мнению, для подтверждения своей позиции.</text:p>
      <text:p text:style-name="P15">Явка ответчиков по делу № 1-00-187/00-06-15 или их представителей (с доверенностью на участие в рассмотрении дела) обязательна.</text:p>
      <text:p text:style-name="P8"> </text:p>
      <text:p text:style-name="P5">Примечания:</text:p>
      <text:p text:style-name="P18">1.<text:span text:style-name="T4">     </text:span>С материалами дела можно ознакомиться в ФАС России, контактный телефон 499-755-23-23, доб. 088-837.</text:p>
      <text:p text:style-name="P18">2.<text:span text:style-name="T4">     </text:span>Копии документов, представленные для приобщения к делу должны быть прошиты и заверены нотариально, или должны быть заверены подписью руководителя и печатью юридического лица.</text:p>
      <text:p text:style-name="P48"><text:span text:style-name="T2">3.</text:span><text:span text:style-name="T5">     </text:span><text:span text:style-name="T2">Для обеспечения пропусков в здание ФАС России фамилии </text:span><text:soft-page-break/><text:span text:style-name="T2">представителей сторон необходимо сообщить за 1 ден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FD2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5-104285(8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5-104285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7"><draw:image xlink:href="Pictures/10000201000000780000001A25FD2E67.png" xlink:type="simple" xlink:show="embed" xlink:actuate="onLoad"/></draw:frame><draw:frame draw:style-name="Mfr1" draw:name="Врезка2" text:anchor-type="paragraph" svg:x="0.499cm" svg:y="28.7cm" svg:width="4.8cm" draw:z-index="8"><draw:text-box fo:min-height="0.041cm"><text:p text:style-name="Frame_20_contents">2015-104285(8) </text:p></draw:text-box></draw:frame><draw:frame draw:style-name="Mfr1" draw:name="SpdTextFrame1" text:anchor-type="paragraph" svg:x="0.499cm" svg:y="28.7cm" svg:width="4.8cm" draw:z-index="16"><draw:text-box fo:min-height="0.041cm"><text:p text:style-name="Frame_20_contents">2015-104285(8) </text:p></draw:text-box></draw:frame><draw:frame draw:style-name="Mfr2" draw:name="SpdBarcode" text:anchor-type="paragraph" svg:x="0cm" svg:width="3.6cm" svg:height="0.78cm" draw:z-index="17"><draw:image xlink:href="Pictures/10000201000000780000001A25FD2E6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3:38:32.89</meta:creation-date>
    <meta:generator>OpenOffice.org/3.4.1$Win32 OpenOffice.org_project/341m1$Build-9593</meta:generator>
    <dc:date>2015-11-23T10:55:19.97</dc:date>
    <meta:editing-duration>PT20H47M3S</meta:editing-duration>
    <meta:editing-cycles>7</meta:editing-cycles>
    <meta:print-date>2015-11-17T11:39:22.02</meta:print-date>
    <meta:document-statistic meta:table-count="0" meta:image-count="2" meta:object-count="0" meta:page-count="8" meta:paragraph-count="72" meta:word-count="2190" meta:character-count="17835"/>
    <meta:user-defined meta:name="Поле 1"/>
    <meta:user-defined meta:name="Поле 2"/>
    <meta:user-defined meta:name="Поле 3"/>
    <meta:user-defined meta:name="Поле 4"/>
  </office:meta>
</office:document-meta>
</file>