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D283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50%" fo:text-align="justify" style:justify-single-word="false"/>
      <style:text-properties fo:font-size="14pt"/>
    </style:style>
    <style:style style:name="P5" style:family="paragraph" style:parent-style-name="Text_20_body">
      <style:paragraph-properties fo:line-height="150%" fo:text-align="justify" style:justify-single-word="false"/>
      <style:text-properties fo:color="#000000" fo:font-size="14pt" fo:font-style="italic"/>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margin-top="0cm" fo:margin-bottom="0cm" fo:line-height="150%" fo:text-align="center" style:justify-single-word="false"/>
      <style:text-properties fo:font-size="14pt"/>
    </style:style>
    <style:style style:name="P8" style:family="paragraph" style:parent-style-name="Text_20_body">
      <style:paragraph-properties fo:margin-top="0cm" fo:margin-bottom="0cm" fo:line-height="150%"/>
      <style:text-properties fo:color="#000000"/>
    </style:style>
    <style:style style:name="P9" style:family="paragraph" style:parent-style-name="Text_20_body">
      <style:paragraph-properties fo:margin-top="0cm" fo:margin-bottom="0cm" fo:line-height="150%"/>
    </style:style>
    <style:style style:name="P10" style:family="paragraph" style:parent-style-name="Text_20_body">
      <style:paragraph-properties fo:margin-top="0cm" fo:margin-bottom="0cm" fo:line-height="150%" fo:text-align="center" style:justify-single-word="false"/>
    </style:style>
    <style:style style:name="P11" style:family="paragraph" style:parent-style-name="Text_20_body">
      <style:paragraph-properties fo:margin-left="0cm" fo:margin-right="0cm" fo:line-height="150%" fo:text-align="center" style:justify-single-word="false" fo:text-indent="1.226cm" style:auto-text-indent="false"/>
      <style:text-properties fo:font-size="14pt"/>
    </style:style>
    <style:style style:name="P12" style:family="paragraph" style:parent-style-name="Text_20_body">
      <style:paragraph-properties fo:margin-left="0cm" fo:margin-right="0cm" fo:line-height="150%" fo:text-align="center" style:justify-single-word="false" fo:text-indent="1.226cm" style:auto-text-indent="false"/>
    </style:style>
    <style:style style:name="P13" style:family="paragraph" style:parent-style-name="Text_20_body">
      <style:paragraph-properties fo:margin-left="0.056cm" fo:margin-right="0cm" fo:line-height="150%" fo:text-align="justify" style:justify-single-word="false" fo:text-indent="0.907cm" style:auto-text-indent="false"/>
      <style:text-properties fo:font-size="14pt"/>
    </style:style>
    <style:style style:name="P14" style:family="paragraph" style:parent-style-name="Text_20_body">
      <style:paragraph-properties fo:margin-left="0cm" fo:margin-right="0cm" fo:margin-top="0cm" fo:margin-bottom="0.21cm" fo:line-height="150%" fo:text-align="justify" style:justify-single-word="false" fo:text-indent="1.007cm" style:auto-text-indent="false"/>
      <style:text-properties fo:font-size="14pt"/>
    </style:style>
    <style:style style:name="P15" style:family="paragraph" style:parent-style-name="Text_20_body">
      <style:paragraph-properties fo:margin-left="0cm" fo:margin-right="0cm" fo:margin-top="0cm" fo:margin-bottom="0cm" fo:text-indent="0.958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0.958cm" style:auto-text-indent="false"/>
      <style:text-properties fo:font-size="14pt"/>
    </style:style>
    <style:style style:name="P17" style:family="paragraph" style:parent-style-name="Text_20_body">
      <style:paragraph-properties fo:margin-left="0cm" fo:margin-right="0cm" fo:line-height="150%" fo:text-align="justify" style:justify-single-word="false" fo:text-indent="0.958cm" style:auto-text-indent="false"/>
      <style:text-properties fo:font-size="14pt"/>
    </style:style>
    <style:style style:name="P18" style:family="paragraph" style:parent-style-name="Text_20_body">
      <style:paragraph-properties fo:margin-left="0cm" fo:margin-right="0cm" fo:margin-top="0cm" fo:margin-bottom="0.282cm" fo:line-height="150%" fo:text-align="justify" style:justify-single-word="false" fo:text-indent="1.251cm" style:auto-text-indent="false"/>
      <style:text-properties fo:font-size="14pt"/>
    </style:style>
    <style:style style:name="P19" style:family="paragraph" style:parent-style-name="Text_20_body">
      <style:paragraph-properties fo:margin-left="0.056cm" fo:margin-right="0cm" fo:line-height="150%" fo:text-align="justify" style:justify-single-word="false" fo:text-indent="1.198cm" style:auto-text-indent="false"/>
      <style:text-properties fo:font-size="14pt"/>
    </style:style>
    <style:style style:name="P20" style:family="paragraph" style:parent-style-name="Text_20_body">
      <style:paragraph-properties fo:margin-left="0.056cm" fo:margin-right="0cm" fo:line-height="150%" fo:text-align="center" style:justify-single-word="false" fo:text-indent="1.198cm" style:auto-text-indent="false"/>
      <style:text-properties fo:font-size="14pt"/>
    </style:style>
    <style:style style:name="P21" style:family="paragraph" style:parent-style-name="Text_20_body">
      <style:paragraph-properties fo:margin-left="0.056cm" fo:margin-right="0cm" fo:line-height="150%" fo:text-align="justify" style:justify-single-word="false" fo:text-indent="1.198cm" style:auto-text-indent="false"/>
    </style:style>
    <style:style style:name="P22" style:family="paragraph" style:parent-style-name="Text_20_body">
      <style:paragraph-properties fo:margin-left="0.056cm" fo:margin-right="0cm" fo:margin-top="0cm" fo:margin-bottom="0cm" fo:text-indent="0cm" style:auto-text-indent="false"/>
      <style:text-properties fo:color="#000000"/>
    </style:style>
    <style:style style:name="P23" style:family="paragraph" style:parent-style-name="Text_20_body">
      <style:paragraph-properties fo:margin-left="0cm" fo:margin-right="0cm" fo:line-height="150%" fo:text-align="justify" style:justify-single-word="false" fo:text-indent="1cm" style:auto-text-indent="false"/>
    </style:style>
    <style:style style:name="P24" style:family="paragraph" style:parent-style-name="Text_20_body">
      <style:paragraph-properties fo:margin-left="0cm" fo:margin-right="0cm" fo:line-height="150%" fo:text-align="justify" style:justify-single-word="false" fo:text-indent="1cm" style:auto-text-indent="false"/>
      <style:text-properties fo:font-size="14pt"/>
    </style:style>
    <style:style style:name="P25" style:family="paragraph" style:parent-style-name="Text_20_body">
      <style:paragraph-properties fo:margin-left="0cm" fo:margin-right="0cm" fo:line-height="150%" fo:text-align="justify" style:justify-single-word="false" fo:text-indent="1cm" style:auto-text-indent="false"/>
      <style:text-properties fo:font-size="14pt" fo:background-color="#ffffff"/>
    </style:style>
    <style:style style:name="P26" style:family="paragraph" style:parent-style-name="Text_20_body">
      <style:paragraph-properties fo:margin-left="0cm" fo:margin-right="0cm" fo:line-height="150%" fo:text-align="justify" style:justify-single-word="false" fo:text-indent="1cm" style:auto-text-indent="false"/>
      <style:text-properties fo:color="#000000" fo:font-size="14pt"/>
    </style:style>
    <style:style style:name="P27" style:family="paragraph" style:parent-style-name="Text_20_body">
      <style:paragraph-properties fo:margin-left="0cm" fo:margin-right="0cm" fo:margin-top="0cm" fo:margin-bottom="0.282cm" fo:line-height="150%" fo:text-align="justify" style:justify-single-word="false" fo:text-indent="1cm" style:auto-text-indent="false"/>
      <style:text-properties fo:font-size="14pt"/>
    </style:style>
    <style:style style:name="P28" style:family="paragraph" style:parent-style-name="Text_20_body">
      <style:paragraph-properties fo:margin-left="0cm" fo:margin-right="0cm" fo:margin-top="0cm" fo:margin-bottom="0.282cm" fo:line-height="150%" fo:text-align="justify" style:justify-single-word="false" fo:text-indent="1cm" style:auto-text-indent="false"/>
    </style:style>
    <style:style style:name="P29" style:family="paragraph" style:parent-style-name="Text_20_body">
      <style:paragraph-properties fo:margin-left="0cm" fo:margin-right="0cm" fo:line-height="150%" fo:text-align="justify" style:justify-single-word="false" fo:text-indent="0.953cm" style:auto-text-indent="false"/>
      <style:text-properties fo:font-size="14pt" fo:font-weight="bold"/>
    </style:style>
    <style:style style:name="P30" style:family="paragraph" style:parent-style-name="Text_20_body">
      <style:paragraph-properties fo:margin-left="0cm" fo:margin-right="0cm" fo:line-height="115%" fo:text-align="justify" style:justify-single-word="false" fo:text-indent="0.953cm" style:auto-text-indent="false"/>
      <style:text-properties fo:font-size="14pt" fo:font-weight="bold"/>
    </style:style>
    <style:style style:name="P31" style:family="paragraph" style:parent-style-name="Text_20_body">
      <style:paragraph-properties fo:margin-left="0cm" fo:margin-right="0cm" fo:line-height="150%" fo:text-align="justify" style:justify-single-word="false" fo:text-indent="0.953cm" style:auto-text-indent="false"/>
      <style:text-properties fo:font-size="14pt"/>
    </style:style>
    <style:style style:name="P32" style:family="paragraph" style:parent-style-name="Text_20_body">
      <style:paragraph-properties fo:margin-left="0cm" fo:margin-right="0cm" fo:line-height="150%" fo:text-align="justify" style:justify-single-word="false" fo:text-indent="1.005cm" style:auto-text-indent="false"/>
    </style:style>
    <style:style style:name="P33" style:family="paragraph" style:parent-style-name="Text_20_body">
      <style:paragraph-properties fo:margin-left="0cm" fo:margin-right="0cm" fo:line-height="150%" fo:text-align="justify" style:justify-single-word="false" fo:text-indent="1.005cm" style:auto-text-indent="false"/>
      <style:text-properties fo:font-size="14pt"/>
    </style:style>
    <style:style style:name="P34" style:family="paragraph" style:parent-style-name="Text_20_body">
      <style:paragraph-properties fo:margin-left="0cm" fo:margin-right="0cm" fo:line-height="150%" fo:text-align="justify" style:justify-single-word="false" fo:text-indent="1.005cm" style:auto-text-indent="false"/>
      <style:text-properties fo:font-size="14pt" fo:font-weight="bold"/>
    </style:style>
    <style:style style:name="P35" style:family="paragraph" style:parent-style-name="Text_20_body">
      <style:paragraph-properties fo:margin-left="0cm" fo:margin-right="0cm" fo:line-height="150%" fo:text-align="justify" style:justify-single-word="false" fo:text-indent="0.979cm" style:auto-text-indent="false"/>
    </style:style>
    <style:style style:name="P36" style:family="paragraph" style:parent-style-name="Text_20_body">
      <style:paragraph-properties fo:margin-left="0cm" fo:margin-right="0cm" fo:line-height="150%" fo:text-align="justify" style:justify-single-word="false" fo:text-indent="0.979cm" style:auto-text-indent="false"/>
      <style:text-properties fo:font-size="14pt"/>
    </style:style>
    <style:style style:name="P37" style:family="paragraph" style:parent-style-name="Text_20_body">
      <style:paragraph-properties fo:margin-left="0cm" fo:margin-right="0cm" fo:line-height="150%" fo:text-align="justify" style:justify-single-word="false" fo:text-indent="0.979cm" style:auto-text-indent="false"/>
      <style:text-properties fo:font-size="14pt" fo:font-weight="bold"/>
    </style:style>
    <style:style style:name="P38" style:family="paragraph" style:parent-style-name="Text_20_body">
      <style:paragraph-properties fo:margin-left="0cm" fo:margin-right="0cm" fo:line-height="150%" fo:text-align="justify" style:justify-single-word="false" fo:text-indent="0.926cm" style:auto-text-indent="false"/>
      <style:text-properties fo:font-size="14pt"/>
    </style:style>
    <style:style style:name="P39" style:family="paragraph" style:parent-style-name="Text_20_body">
      <style:paragraph-properties fo:margin-left="0cm" fo:margin-right="0cm" fo:line-height="150%" fo:text-align="justify" style:justify-single-word="false" fo:text-indent="0.926cm" style:auto-text-indent="false"/>
      <style:text-properties fo:font-size="14pt" fo:font-weight="bold"/>
    </style:style>
    <style:style style:name="P40" style:family="paragraph" style:parent-style-name="Text_20_body">
      <style:paragraph-properties fo:margin-left="0cm" fo:margin-right="0cm" fo:line-height="150%" fo:text-align="justify" style:justify-single-word="false" fo:text-indent="0.926cm" style:auto-text-indent="false"/>
    </style:style>
    <style:style style:name="P41" style:family="paragraph" style:parent-style-name="Text_20_body">
      <style:paragraph-properties fo:margin-left="0cm" fo:margin-right="0cm" fo:line-height="150%" fo:text-align="justify" style:justify-single-word="false" fo:text-indent="0.926cm" style:auto-text-indent="false"/>
      <style:text-properties fo:color="#000000" fo:font-size="14pt"/>
    </style:style>
    <style:style style:name="P42" style:family="paragraph" style:parent-style-name="Text_20_body">
      <style:paragraph-properties fo:margin-left="0cm" fo:margin-right="0cm" fo:margin-top="0cm" fo:margin-bottom="0.282cm" fo:line-height="150%" fo:text-align="justify" style:justify-single-word="false" fo:text-indent="0.751cm" style:auto-text-indent="false"/>
      <style:text-properties fo:font-size="14pt"/>
    </style:style>
    <style:style style:name="P43" style:family="paragraph" style:parent-style-name="Text_20_body">
      <style:paragraph-properties fo:margin-left="0cm" fo:margin-right="0cm" fo:margin-top="0cm" fo:margin-bottom="0cm" fo:line-height="150%" fo:text-indent="0cm" style:auto-text-indent="false"/>
    </style:style>
    <style:style style:name="P44" style:family="paragraph" style:parent-style-name="Text_20_body">
      <style:paragraph-properties fo:margin-left="0cm" fo:margin-right="0cm" fo:line-height="150%" fo:text-align="justify" style:justify-single-word="false" fo:text-indent="0.974cm" style:auto-text-indent="false"/>
      <style:text-properties fo:font-size="14pt"/>
    </style:style>
    <style:style style:name="P45" style:family="paragraph" style:parent-style-name="Text_20_body">
      <style:paragraph-properties fo:margin-left="0cm" fo:margin-right="0cm" fo:line-height="150%" fo:text-align="justify" style:justify-single-word="false" fo:text-indent="0.974cm" style:auto-text-indent="false"/>
    </style:style>
    <style:style style:name="P46" style:family="paragraph" style:parent-style-name="Text_20_body">
      <style:paragraph-properties fo:margin-left="0cm" fo:margin-right="0cm" fo:line-height="150%" fo:text-align="justify" style:justify-single-word="false" fo:text-indent="0.75cm" style:auto-text-indent="false"/>
    </style:style>
    <style:style style:name="P47" style:family="paragraph" style:parent-style-name="Text_20_body">
      <style:paragraph-properties fo:margin-left="0cm" fo:margin-right="0cm" fo:line-height="150%" fo:text-align="justify" style:justify-single-word="false" fo:text-indent="0.75cm" style:auto-text-indent="false"/>
      <style:text-properties fo:font-size="14pt"/>
    </style:style>
    <style:style style:name="P48" style:family="paragraph" style:parent-style-name="Text_20_body">
      <style:paragraph-properties fo:margin-left="0cm" fo:margin-right="0cm" fo:line-height="150%" fo:text-align="justify" style:justify-single-word="false" fo:text-indent="0.794cm" style:auto-text-indent="false"/>
      <style:text-properties fo:font-size="14pt"/>
    </style:style>
    <style:style style:name="P49" style:family="paragraph" style:parent-style-name="Text_20_body">
      <style:paragraph-properties fo:margin-left="0cm" fo:margin-right="0cm" fo:line-height="150%" fo:text-align="justify" style:justify-single-word="false" fo:text-indent="0.767cm" style:auto-text-indent="false"/>
      <style:text-properties fo:font-size="14pt"/>
    </style:style>
    <style:style style:name="P50" style:family="paragraph" style:parent-style-name="Text_20_body">
      <style:paragraph-properties fo:margin-left="0cm" fo:margin-right="0cm" fo:line-height="150%" fo:text-align="justify" style:justify-single-word="false" fo:text-indent="0.767cm" style:auto-text-indent="false"/>
      <style:text-properties fo:font-size="14pt" fo:background-color="#ffffff"/>
    </style:style>
    <style:style style:name="P51" style:family="paragraph" style:parent-style-name="Text_20_body">
      <style:paragraph-properties fo:margin-left="0cm" fo:margin-right="0cm" fo:line-height="150%" fo:text-align="justify" style:justify-single-word="false" fo:text-indent="0.741cm" style:auto-text-indent="false"/>
      <style:text-properties fo:font-size="14pt"/>
    </style:style>
    <style:style style:name="P52" style:family="paragraph" style:parent-style-name="Text_20_body">
      <style:paragraph-properties fo:margin-left="0cm" fo:margin-right="0cm" fo:line-height="150%" fo:text-align="justify" style:justify-single-word="false" fo:text-indent="0.741cm" style:auto-text-indent="false"/>
      <style:text-properties fo:font-size="14pt" fo:font-style="italic"/>
    </style:style>
    <style:style style:name="P53" style:family="paragraph" style:parent-style-name="Text_20_body">
      <style:paragraph-properties fo:margin-left="0cm" fo:margin-right="0cm" fo:line-height="150%" fo:text-align="justify" style:justify-single-word="false" fo:text-indent="0.741cm" style:auto-text-indent="false"/>
    </style:style>
    <style:style style:name="P54" style:family="paragraph" style:parent-style-name="Text_20_body">
      <style:paragraph-properties fo:margin-left="0cm" fo:margin-right="0cm" fo:line-height="150%" fo:text-align="justify" style:justify-single-word="false" fo:text-indent="0.741cm" style:auto-text-indent="false"/>
      <style:text-properties fo:color="#000000" fo:font-size="14pt" fo:font-style="italic"/>
    </style:style>
    <style:style style:name="P55" style:family="paragraph" style:parent-style-name="Text_20_body">
      <style:paragraph-properties fo:margin-left="0cm" fo:margin-right="0cm" fo:line-height="150%" fo:text-align="justify" style:justify-single-word="false" fo:text-indent="0.783cm" style:auto-text-indent="false"/>
    </style:style>
    <style:style style:name="P56" style:family="paragraph" style:parent-style-name="Text_20_body">
      <style:paragraph-properties fo:margin-left="0cm" fo:margin-right="0cm" fo:margin-top="0cm" fo:margin-bottom="0.282cm" fo:line-height="150%" fo:text-align="justify" style:justify-single-word="false" fo:text-indent="1.281cm" style:auto-text-indent="false"/>
    </style:style>
    <style:style style:name="P57" style:family="paragraph" style:parent-style-name="Text_20_body">
      <style:paragraph-properties fo:margin-left="0cm" fo:margin-right="0cm" fo:margin-top="0cm" fo:margin-bottom="0.282cm" fo:line-height="150%" fo:text-align="justify" style:justify-single-word="false" fo:text-indent="1.296cm" style:auto-text-indent="false"/>
    </style:style>
    <style:style style:name="P58" style:family="paragraph" style:parent-style-name="Text_20_body">
      <style:paragraph-properties fo:line-height="150%" fo:text-align="justify" style:justify-single-word="false" fo:background-color="#ffffff">
        <style:background-image/>
      </style:paragraph-properties>
      <style:text-properties fo:font-size="14pt"/>
    </style:style>
    <style:style style:name="P59" style:family="paragraph" style:parent-style-name="Text_20_body">
      <style:paragraph-properties fo:margin-left="0.056cm" fo:margin-right="0cm" fo:margin-top="0cm" fo:margin-bottom="0cm" fo:line-height="150%" fo:text-align="justify" style:justify-single-word="false" fo:text-indent="0.926cm" style:auto-text-indent="false"/>
      <style:text-properties fo:font-size="14pt"/>
    </style:style>
    <style:style style:name="P60" style:family="paragraph" style:parent-style-name="Text_20_body">
      <style:paragraph-properties fo:margin-left="0.056cm" fo:margin-right="0cm" fo:margin-top="0cm" fo:margin-bottom="0cm" fo:line-height="150%" fo:text-align="justify" style:justify-single-word="false" fo:text-indent="0.926cm" style:auto-text-indent="false"/>
    </style:style>
    <style:style style:name="P61" style:family="paragraph" style:parent-style-name="Text_20_body">
      <style:paragraph-properties fo:margin-left="0.067cm" fo:margin-right="0cm" fo:line-height="150%" fo:text-align="justify" style:justify-single-word="false" fo:text-indent="0.905cm" style:auto-text-indent="false"/>
    </style:style>
    <style:style style:name="P62" style:family="paragraph" style:parent-style-name="Text_20_body">
      <style:paragraph-properties fo:margin-left="0.056cm" fo:margin-right="0cm" fo:margin-top="0cm" fo:margin-bottom="0cm" fo:line-height="150%" fo:text-align="justify" style:justify-single-word="false" fo:text-indent="0.926cm" style:auto-text-indent="false"/>
      <style:text-properties fo:font-size="14pt"/>
    </style:style>
    <style:style style:name="P63" style:family="paragraph" style:parent-style-name="Text_20_body">
      <style:paragraph-properties fo:margin-left="0cm" fo:margin-right="0cm" fo:line-height="150%" fo:text-align="justify" style:justify-single-word="false" fo:text-indent="1cm" style:auto-text-indent="false"/>
      <style:text-properties fo:font-size="14pt"/>
    </style:style>
    <style:style style:name="P64" style:family="paragraph" style:parent-style-name="Text_20_body">
      <style:paragraph-properties fo:margin-left="0cm" fo:margin-right="0cm" fo:line-height="150%" fo:text-align="justify" style:justify-single-word="false" fo:text-indent="1cm" style:auto-text-indent="false"/>
      <style:text-properties fo:color="#000000" fo:font-size="14pt"/>
    </style:style>
    <style:style style:name="P65" style:family="paragraph" style:parent-style-name="Text_20_body">
      <style:paragraph-properties fo:margin-left="0cm" fo:margin-right="0cm" fo:line-height="150%" fo:text-align="justify" style:justify-single-word="false" fo:text-indent="1cm" style:auto-text-indent="false"/>
      <style:text-properties fo:color="#000000" fo:font-size="14pt" fo:font-weight="bold"/>
    </style:style>
    <style:style style:name="P66" style:family="paragraph" style:parent-style-name="Text_20_body">
      <style:paragraph-properties fo:margin-left="0cm" fo:margin-right="0cm" fo:margin-top="0cm" fo:margin-bottom="0.282cm" fo:line-height="150%" fo:text-align="justify" style:justify-single-word="false" fo:text-indent="1cm" style:auto-text-indent="false"/>
      <style:text-properties fo:font-size="14pt"/>
    </style:style>
    <style:style style:name="P67" style:family="paragraph" style:parent-style-name="Text_20_body">
      <style:paragraph-properties fo:margin-left="0cm" fo:margin-right="0cm" fo:line-height="150%" fo:text-align="justify" style:justify-single-word="false" fo:text-indent="0.979cm" style:auto-text-indent="false"/>
      <style:text-properties fo:font-size="14pt"/>
    </style:style>
    <style:style style:name="P68" style:family="paragraph" style:parent-style-name="Text_20_body">
      <style:paragraph-properties fo:margin-left="0cm" fo:margin-right="0cm" fo:line-height="150%" fo:text-align="justify" style:justify-single-word="false" fo:text-indent="1.005cm" style:auto-text-indent="false"/>
      <style:text-properties fo:font-size="14pt"/>
    </style:style>
    <style:style style:name="P69" style:family="paragraph" style:parent-style-name="Text_20_body">
      <style:paragraph-properties fo:margin-left="0cm" fo:margin-right="0cm" fo:line-height="150%" fo:text-align="justify" style:justify-single-word="false" fo:text-indent="1.005cm" style:auto-text-indent="false"/>
      <style:text-properties fo:color="#000000" fo:font-size="14pt" fo:font-weight="bold"/>
    </style:style>
    <style:style style:name="P70" style:family="paragraph" style:parent-style-name="Text_20_body">
      <style:paragraph-properties fo:margin-left="0cm" fo:margin-right="0cm" fo:line-height="150%" fo:text-align="justify" style:justify-single-word="false" fo:text-indent="1.005cm" style:auto-text-indent="false"/>
      <style:text-properties fo:color="#000000" fo:font-size="14pt"/>
    </style:style>
    <style:style style:name="P71" style:family="paragraph" style:parent-style-name="Text_20_body">
      <style:paragraph-properties fo:margin-left="0.067cm" fo:margin-right="0cm" fo:line-height="150%" fo:text-align="justify" style:justify-single-word="false" fo:text-indent="0.905cm" style:auto-text-indent="false"/>
      <style:text-properties fo:font-size="14pt"/>
    </style:style>
    <style:style style:name="P72" style:family="paragraph" style:parent-style-name="Text_20_body">
      <style:paragraph-properties fo:margin-left="0cm" fo:margin-right="0cm" fo:line-height="150%" fo:text-align="justify" style:justify-single-word="false" fo:text-indent="0.75cm" style:auto-text-indent="false"/>
      <style:text-properties fo:font-size="14pt"/>
    </style:style>
    <style:style style:name="P73" style:family="paragraph" style:parent-style-name="Text_20_body" style:master-page-name="First_20_Page">
      <style:paragraph-properties fo:margin-left="0cm" fo:margin-right="0cm" fo:line-height="150%" fo:text-align="center" style:justify-single-word="false" fo:text-indent="1.226cm" style:auto-text-indent="false" style:page-number="auto"/>
      <style:text-properties fo:font-size="14pt"/>
    </style:style>
    <style:style style:name="P74" style:family="paragraph" style:parent-style-name="Text_20_body">
      <style:paragraph-properties fo:margin-left="0cm" fo:margin-right="0cm" fo:line-height="150%" fo:text-align="justify" style:justify-single-word="false" fo:text-indent="0.741cm" style:auto-text-indent="false"/>
      <style:text-properties fo:font-size="14pt" fo:language="en" fo:country="US" fo:font-style="italic"/>
    </style:style>
    <style:style style:name="P75" style:family="paragraph" style:parent-style-name="Text_20_body">
      <style:paragraph-properties fo:margin-left="0cm" fo:margin-right="0cm" fo:line-height="150%" fo:text-align="justify" style:justify-single-word="false" fo:text-indent="0.741cm" style:auto-text-indent="false"/>
      <style:text-properties fo:font-size="14pt" fo:font-style="italic"/>
    </style:style>
    <style:style style:name="P76" style:family="paragraph" style:parent-style-name="Text_20_body">
      <style:paragraph-properties fo:margin-left="0cm" fo:margin-right="0cm" fo:line-height="150%" fo:text-align="justify" style:justify-single-word="false" fo:text-indent="0.741cm" style:auto-text-indent="false"/>
      <style:text-properties fo:language="en" fo:country="US"/>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en" fo:country="US"/>
    </style:style>
    <style:style style:name="T4" style:family="text">
      <style:text-properties fo:color="#000000" fo:font-size="14pt" fo:font-weight="bold"/>
    </style:style>
    <style:style style:name="T5" style:family="text">
      <style:text-properties fo:color="#000000" fo:font-size="14pt" fo:background-color="#ffffff"/>
    </style:style>
    <style:style style:name="T6" style:family="text">
      <style:text-properties fo:color="#000000" fo:font-size="14pt" fo:font-style="italic"/>
    </style:style>
    <style:style style:name="T7" style:family="text">
      <style:text-properties fo:color="#000000" style:text-line-through-style="none" fo:font-size="14pt" style:text-underline-style="none" style:text-blinking="false"/>
    </style:style>
    <style:style style:name="T8" style:family="text">
      <style:text-properties fo:font-style="italic"/>
    </style:style>
    <style:style style:name="T9" style:family="text">
      <style:text-properties fo:font-size="14pt"/>
    </style:style>
    <style:style style:name="T10" style:family="text">
      <style:text-properties fo:font-size="14pt" fo:language="en" fo:country="US"/>
    </style:style>
    <style:style style:name="T11" style:family="text">
      <style:text-properties fo:font-size="14pt" fo:language="en" fo:country="US" fo:font-style="italic"/>
    </style:style>
    <style:style style:name="T12" style:family="text">
      <style:text-properties fo:font-size="14pt" fo:language="en" fo:country="US" fo:font-style="italic" fo:background-color="#ffffff"/>
    </style:style>
    <style:style style:name="T13" style:family="text">
      <style:text-properties fo:font-size="14pt" fo:language="en" fo:country="US" fo:background-color="#ffffff"/>
    </style:style>
    <style:style style:name="T14" style:family="text">
      <style:text-properties fo:font-size="14pt" fo:font-weight="bold"/>
    </style:style>
    <style:style style:name="T15" style:family="text">
      <style:text-properties fo:font-size="14pt" fo:font-style="italic"/>
    </style:style>
    <style:style style:name="T16" style:family="text">
      <style:text-properties fo:font-size="14pt" fo:font-style="italic" fo:font-weight="bold"/>
    </style:style>
    <style:style style:name="T17" style:family="text">
      <style:text-properties fo:font-size="14pt" fo:font-style="italic" fo:background-color="#ffffff"/>
    </style:style>
    <style:style style:name="T18" style:family="text">
      <style:text-properties fo:font-size="14pt" fo:background-color="#ffffff"/>
    </style:style>
    <style:style style:name="T19" style:family="text">
      <style:text-properties fo:font-weight="bold"/>
    </style:style>
    <style:style style:name="T20" style:family="text">
      <style:text-properties fo:background-color="#ffffff"/>
    </style:style>
    <style:style style:name="T21" style:family="text">
      <style:text-properties fo:font-variant="normal" fo:text-transform="none"/>
    </style:style>
    <style:style style:name="T22" style:family="text">
      <style:text-properties fo:font-variant="normal" fo:text-transform="none" fo:font-weight="bold"/>
    </style:style>
    <style:style style:name="T23" style:family="text">
      <style:text-properties fo:font-variant="normal" fo:text-transform="none" fo:font-size="14pt"/>
    </style:style>
    <style:style style:name="T24" style:family="text">
      <style:text-properties fo:font-variant="normal" fo:text-transform="none" fo:font-size="14pt" fo:font-style="italic" fo:font-weight="bold"/>
    </style:style>
    <style:style style:name="T25" style:family="text">
      <style:text-properties fo:color="#0000ff"/>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614f68-89a4-4979-9bd9-6169492f231a" text:name="BossProviderVariable"/>
      </text:user-field-decls>
      <text:p text:style-name="P73">РЕШЕНИЕ</text:p>
      <text:p text:style-name="P11">по делу № 1-00-129/00-22-15</text:p>
      <text:p text:style-name="P12"> </text:p>
      <text:p text:style-name="P17">Резолютивная часть решения оглашена «16» ноября 2015 года</text:p>
      <text:p text:style-name="P17">В полном объеме решение изготовлено «27» ноября 2015 года</text:p>
      <text:p text:style-name="P15"> </text:p>
      <text:p text:style-name="P16">Комиссия Федеральной антимонопольной службы по рассмотрению дела <text:line-break/>№ 1-00-129/00-22-15 о нарушении антимонопольного законодательства в составе:</text:p>
      <text:p text:style-name="P14"><text:span text:style-name="T26">&lt;...&gt;</text:span> (далее – Комиссия, Комиссия ФАС России);</text:p>
      <text:p text:style-name="P13">в присутствии представителей лиц, участвующих в деле:</text:p>
      <text:p text:style-name="P13"><text:span text:style-name="T26">&lt;...&gt;</text:span> - представителя Департамента промышленной политики, строительства и жилищно-коммунального хозяйства Чукотского автономного округа (доверенность от 14.10.2015 №04-20/25);</text:p>
      <text:p text:style-name="P18"><text:span text:style-name="T26">&lt;...&gt;</text:span>(доверенность от 18.12.2014 б/н) - представителя ГП ЧАО «ЧукотАВИА»;</text:p>
      <text:p text:style-name="P18"><text:span text:style-name="T26">&lt;...&gt;</text:span> (доверенность от 18.05.2015 б/н) - представителя ООО «Авиационная корпорация «Витязь»;</text:p>
      <text:p text:style-name="P18"><text:span text:style-name="T26">&lt;...&gt;</text:span> (доверенность от 12.10.2015 №1, доверенность от 13.10.2015 № ЮР-318) - представителя ООО «Чукотка-Лизинг» и ГУП ЧАО «Чукотснаб»;</text:p>
      <text:p text:style-name="P18"><text:span text:style-name="T26">&lt;...&gt;</text:span> (доверенность от 12.10.2015 №ЮР-321), <text:span text:style-name="T26">&lt;...&gt;</text:span> (доверенность от 12.10.2015 №ЮР-316), <text:span text:style-name="T26">&lt;...&gt;</text:span>(доверенность от 12.10.2015 №ЮР-320) - представителей ГУП ЧАО «Чукотснаб»;</text:p>
      <text:p text:style-name="P18"><text:span text:style-name="T26">&lt;...&gt;</text:span> (доверенность от 04.10.2015 б/н) — представителя ООО «ДВАЛКО»;</text:p>
      <text:p text:style-name="P18"><text:span text:style-name="T26">&lt;...&gt;</text:span> (доверенность от 19.10.2015 №48) — представителя Правительства <text:soft-page-break/>Чукотского автономного округа,</text:p>
      <text:p text:style-name="P19">рассмотрев дело № 1-00-129/00-22-15 по признакам нарушения Департаментом промышленной политики, строительства и жилищно-коммунального хозяйства Чукотского автономного округа (ИНН 8709012561, 689000, Чукотский автономный округ, г. Анадырь, ул. Отке, 4), Государственным предприятием Чукотского автономного округа «ЧукотАВИА» (ИНН 8700000018, 689503, Чукотский автономный округ, п. Угольные копи, ул. Портовая, 6, Е), ООО «Авиационная корпорация «Витязь» (ИНН 7743742301, 111020, г. Москва, ул. Боровая, 3, стр. 3), Государственным унитарным предприятием Чукотского автономного округа «Чукотснаб» (ИНН 8709008156, 689000, Чукотский автономный округ, г. Анадырь, ул. Южная, 4), ООО «Чукотка-Лизинг» (ИНН 8709014738, 689000, Чукотский автономный округ, г. Анадырь, ул. Южная, 6) (далее также – Ответчики) статьи 16 Федерального закона от 26.07.2006 № 135-ФЗ «О защите конкуренции»<text:span text:style-name="T1">,</text:span></text:p>
      <text:p text:style-name="P22"> </text:p>
      <text:p text:style-name="P20">УСТАНОВИЛА:</text:p>
      <text:p text:style-name="P59">В Федеральную антимонопольную службу поступило заявление (вх. 16089-ЭП/15 от 18.02.2015) ООО «Дальневосточная Авиа-Лесная компания» (далее также – ООО «ДВАЛКО», Заявитель), содержащее информацию о признаках нарушения антимонопольного законодательства.</text:p>
      <text:p text:style-name="P59">ООО «ДВАЛКО» в своём заявлении указывает на то, что осуществляет экономическую деятельность по реализации воздушных судов и в июне 2014 года подало заявки на участие в объявленных Государственным унитарным предприятием Чукотского автономного округа «Чукотснаб» (далее – ГУП ЧАО «Чукотснаб») закупках двух воздушных судов марки DHC-6 Series 400 Twin Otter: запрос предложений № 31401255638 (№ 445 по внутренней классификации заказчика) и запрос предложений № 31401255691 (№ 446 по внутренней классификации заказчика) с требуемыми сроками поставки не <text:soft-page-break/>позднее 30 апреля 2015 года. Заявки единственного участника - ООО «ДВАЛКО» были отклонены и закупки были признаны заказчиком не состоявшимися. При этом в заявках указывалось, что все предлагаемые воздушные суда будут изготовлены в 2014 году в соответствии с требованиями закупочной документации. Самолётами с иной датой изготовления ООО «ДВАЛКО» не обладало и поставить их не имело возможности.</text:p>
      <text:p text:style-name="P59">В ноябре 2014 года ГУП ЧАО «Чукотснаб» вновь объявило запросы предложений на право заключения договора поставки воздушного судна DHC-6 Series 400 Twin Otter: запрос предложений № 31401665418 (№ 535 по внутренней классификации заказчика) и запрос предложений № 31401668697 (№ 537 по внутренней классификации заказчика).</text:p>
      <text:p text:style-name="P59">Однако, по сравнению с ранее проводившимися в июне 2014 года аналогичными закупками, ГУП ЧАО «Чукотснаб» установило следующие новые требования:</text:p>
      <text:p text:style-name="P59">воздушные суда должны быть изготовлены в 2015 году;</text:p>
      <text:p text:style-name="P59">по одному из воздушных судов (запрос предложений № 31401668697 (№ 537 по внутренней классификации заказчика) был увеличен срок поставки — <text:span text:style-name="T8">до 10 июня 2015 года</text:span>.</text:p>
      <text:p text:style-name="P60"><text:span text:style-name="T9">Кроме того, 13.11.2014, за 5 (пять) дней до даты окончания срока подачи заявок, ГУП ЧАО «Чукотснаб» внесло изменения в закупочную документацию о необходимости представить «</text:span><text:span text:style-name="T15">информацию (на фирменном бланке) от Завода-изготовителя о постановке воздушных судов в производство с указанием сроков изготовления».</text:span></text:p>
      <text:p text:style-name="P60"> <text:span text:style-name="T9">По мнению Заявителя, выполнить данное требование до окончания срока подачи заявок невозможно из-за значительной удалённости страны — производителя.</text:span></text:p>
      <text:p text:style-name="P59">По результатам проведения запроса предложений № 31401665418 (№ 535 по внутренней классификации заказчика) и запроса предложений № <text:soft-page-break/>31401668697 (№ 537 по внутренней классификации заказчика) победителем было признано ООО «Авиационная корпорация «Витязь», ООО «ДВАЛКО» было отказано в допуске.</text:p>
      <text:p text:style-name="P60"><text:span text:style-name="T9">ООО «ДВАЛКО» полагает, что закупки воздушных судов, объявленные в июне 2014 года, являлись способом выявить потенциальных конкурентов ООО </text:span><text:span text:style-name="T9">«Авиационная корпорация «Витязь», после чего ГУП ЧАО «Чукотснаб» скорректировало документацию о запросах предложений в части сроков поставки и даты изготовления воздушных судов таким образом, чтобы одержать победу имело возможность только ООО «Авиационная корпорация «Витязь», с которым у ГУП ЧАО «Чукотснаб» имелась предварительная договоренность.</text:span></text:p>
      <text:p text:style-name="P24">ФАС России на основании приказов от 26.02.2015 № 101/15, от 26.03.2015 № 201/15, от 26.03.2015 № 202/15 были проведены внеплановые выездные проверки ГУП ЧАО «Чукотснаб», ООО «Авиационная корпорация «Витязь» и Департамента промышленной политики, строительства и жилищно-коммунального хозяйства Чукотского автономного округа.</text:p>
      <text:p text:style-name="P24">По результатам проведения проверок в действиях ГУП ЧАО «Чукотснаб», ООО «Авиационная корпорация «Витязь» и Департамента промышленной политики, строительства и жилищно-коммунального хозяйства Чукотского автономного округа были выявлены признаки нарушения антимонопольного законодательства.</text:p>
      <text:p text:style-name="P24">28.04.2015 Заявитель повторно обратился в ФАС России (вх. № 42118/15) с сообщением о том, что технические задания, проведённых в июне 2014 года запросов предложений, содержали конкретные серийные номера воздушных судов DHC-6 Series 400 Twin Otter: № <text:span text:style-name="T8">919 и № 922. </text:span>При этом данные серийные номера совпали с серийными номерами воздушных судов, заказанных ООО «Авиационная корпорация «Витязь» у производителя. Кроме того, выбор заказчиком конкретной марки воздушного судна, а также внесение заказчиком <text:soft-page-break/>данных закупок в План закупок только в день их объявления 18.06.2014 и короткий срок проведения закупок, свидетельствуют о сговоре между ГУП ЧАО «Чукотснаб» и ООО «Авиационная корпорация «Витязь».</text:p>
      <text:p text:style-name="P23"><text:span text:style-name="T9">15.06.2015 ООО «ДВАЛКО» сообщило ФАС России (обращение вх. № </text:span><text:span text:style-name="T9">59096-ЭП/15 от 15.06.2015), что 02.06.2015 Государственное предприятие Чукотского автономного округа «ЧукотАВИА» (далее – ГП ЧАО «ЧукотАВИА») объявило запрос предложений на право заключения договора финансовой аренды (лизинга) самолета DHC-6 Twin Otter Series 400 (многолотовый), при этом указав в закупочной документации серийные номера приобретаемых воздушных судов - № 919 и № 922. </text:span></text:p>
      <text:p text:style-name="P24">Также, по сведениям Заявителя, в 2012 году ГУП ЧАО «Чукотснаб» уже приобретало два аналогичных воздушных судна у ООО «Авиационная корпорация «Витязь», после чего передало их своей дочерней организации ООО «Чукотка-Лизинг», которое, в свою очередь, использовало их для участия в запросе предложений ГП ЧАО «ЧукотАВИА» на право заключения договоров лизинга воздушных судов в 2013 году и победило в нём. </text:p>
      <text:p text:style-name="P24">Заявитель полагает, что целью такой перепродажи являлось извлечение ООО «Чукотка-Лизинг» прибыли за счет надбавки к стоимости самолётов.</text:p>
      <text:p text:style-name="P23"> </text:p>
      <text:p text:style-name="P24">На основании поступившего заявления и материалов проведенных проверок приказом ФАС России от 08.09.2015 № 819/15 возбуждено настоящее дело № 1-00-129/00-22-15 по признакам нарушения Департаментом промышленной политики, строительства и жилищно-коммунального хозяйства Чукотского автономного округа, ГП ЧАО «ЧукотАВИА», ООО «Авиационная корпорация «Витязь», ГУП ЧАО «Чукотснаб», ООО «Чукотка-Лизинг» статьи 16 Федерального закона от 26.07.2006 № 135-ФЗ «О защите конкуренции».</text:p>
      <text:p text:style-name="P23"><text:span text:style-name="T9">Определением ФАС России от 18.09.2015 исх. № КА/50374/15 о </text:span><text:soft-page-break/><text:span text:style-name="T9">назначении дела № 1-00-129/00-22-15 к рассмотрению у ГП ЧАО «ЧукотАВИА»  были запрошены, в том числе, копии документации, протоколов и договоров по запросу предложений № 31300594975; у ГУП ЧАО «Чукотснаб» запрашивались сведения (и подтверждающие документы) о том, на каких </text:span><text:span text:style-name="T9">правовых основаниях, каким лицам и с какой целью были переданы воздушные суда </text:span><text:span text:style-name="T10">DHC</text:span> <text:span text:style-name="T9">- 6 </text:span><text:span text:style-name="T10">Series</text:span> <text:span text:style-name="T9">400 </text:span><text:span text:style-name="T10">Twin</text:span> <text:span text:style-name="T10">Otter</text:span> <text:span text:style-name="T9">с серийными номерами 860, 861, 920 (919), 922 после их закупки; у Правительства Чукотского автономного округа, привлеченного к участию в рассмотрении дела в качестве заинтересованного лица, были запрошены письменные пояснения по факту согласования совершения ГУП ЧАО «Чукотснаб» крупных сделок по приобретению воздушных судов </text:span><text:span text:style-name="T10">DHC</text:span> – <text:span text:style-name="T9">6 </text:span><text:span text:style-name="T10">Series</text:span> <text:span text:style-name="T9">400 </text:span><text:span text:style-name="T10">Twin</text:span> <text:span text:style-name="T10">Otter</text:span> <text:span text:style-name="T10">MSN</text:span> <text:span text:style-name="T9">919 и </text:span><text:span text:style-name="T10">MSN</text:span> <text:span text:style-name="T9">922 до проведения конкурентных процедур на их поставку</text:span><text:span text:style-name="T2">.</text:span></text:p>
      <text:p text:style-name="P26">Определением ФАС России от 21.10.2015 исх. № КА/58076/15 в связи с поступившими от Ответчиков ходатайствами об ознакомлении с материалами дела № 1-00-129/00-22-15 рассмотрение настоящего дела было отложено.</text:p>
      <text:p text:style-name="P65"/>
      <text:p text:style-name="P65">Правовая позиция ООО «ДВАЛКО» от 12.10.2015 исх. № 41/15, от 16.11.2015 б/н.</text:p>
      <text:p text:style-name="P26">Заявитель полагает, что содержание переписки, осуществлявшейся Ответчиками, свидетельствует о наличии между ними сговора с намерением исключить конкуренцию через соответствующую корректировку документации о закупке.</text:p>
      <text:p text:style-name="P26">В качестве доказательств подобного поведения ООО «ДВАЛКО» указывает на письмо от 11.11.2014 сотрудника ГУП ЧАО «Чукотснаб» директору предприятия о способах ограничить доступ к закупкам иным, кроме ООО «Авиационная корпорация «Витязь, участникам; письмо от 12.11.2014 8:58 руководителя ГП ЧАО «ЧукотАВИА» директору ГУП ЧАО «Чукотснаб» о <text:soft-page-break/>возможности отмены закупки, в случае подачи заявок от иных участников; письмо от 12.11.2014 9:30 директора ГУП ЧАО «Чукотснаб» в адрес ООО «Авиационная корпорация «Витязь», в котором стороны обсуждают варианты «защиты» от иных поставщиков.</text:p>
      <text:p text:style-name="P26">Также, письмом от 02.07.2014 ГУП ЧАО «Чукотснаб» сообщило в Департамент промышленной политики, строительства и жилищно-коммунального хозяйства Чукотского автономного округа о том, что и у ООО «Авиационная корпорация «Витязь» и у ООО «ДВАЛКО» имеются необходимые для продажи воздушные суда и разница в их цене не значительная. Ответным письмом от 15.07.2014 Департамент промышленной политики, строительства и жилищно-коммунального хозяйства согласовал ГУП ЧАО «Чукотснаб» заключение договоров с ООО «Авиационная корпорация «Витязь», таким образом, решив исход еще не объявленной закупки для подконтрольной ему организации. ГУП ЧАО «Чукотснаб» не имело целью определять победителя в рамках конкурентных процедур и, путём установления требования о 2015 годе выпуска самолётов, исключило конкуренцию, поскольку знало, что ООО «ДВАЛКО» готово предложить воздушные суда 2014 года изготовления.</text:p>
      <text:p text:style-name="P26">Кроме того, Заявитель указывает, что сокрытие потребности закупки в Плане закупок ГУП ЧАО «Чукотснаб» и в целом крайне короткие сроки их проведения предоставили ООО «Авиационная корпорация «Витязь» преимущество, поскольку стороны приступили к согласованию условий поставки самолётов задолго до соответствующих изменений в Плане закупок.</text:p>
      <text:p text:style-name="P26">В свою очередь отсутствие подобной информации у ООО «ДВАЛКО» обусловило превышение начальной (максимальной) цены в запросах предложений в ноябре 2014 года, поскольку Заявитель не имел достаточного времени для того, чтобы договориться о приемлемой цене с дилером <text:soft-page-break/>воздушных судов, который позже предлагал цены значительно меньшие, чем предложило ООО «Авиационная корпорация «Витязь». </text:p>
      <text:p text:style-name="P23"><text:span text:style-name="T2">Дополнительным доказательством наличия антиконкурентного соглашения между ООО «Авиационная корпорация «Витязь» и ГУП ЧАО «Чукотснаб», по </text:span><text:span text:style-name="T2">мнению Заявителя, является оплата ГУП ЧАО «Чукотснаб» по заключенным договорам купли-продажи воздушных судов ряда дополнительных опций, которые были получены ООО «Авиационная корпорация «Витязь» бесплатно при покупке данных воздушных судов у производителя. </text:span></text:p>
      <text:p text:style-name="P23"><text:span text:style-name="T2">В подтверждение ООО «ДВАЛКО» представило 16.11.2015 в ФАС России (вх. № 130989/15) копии соглашений № РА-08-2013-</text:span><text:span text:style-name="T3">MSN</text:span><text:span text:style-name="T2">921 и № РА-07-2013-</text:span><text:span text:style-name="T3">MSN</text:span><text:span text:style-name="T2">920 от 28.08.2013 на поставку воздушных и копии дополнительных соглашений от 28.11.2014, от 16.01.2014, от 20.01.2015, от 23.01.2015, заключенных между ООО «Авиационная корпорация «Витязь» и «</text:span><text:span text:style-name="T3">Viking</text:span><text:span text:style-name="T1"> </text:span><text:span text:style-name="T3">air</text:span><text:span text:style-name="T1"> </text:span><text:span text:style-name="T3">Limited</text:span><text:span text:style-name="T2">». </text:span></text:p>
      <text:p text:style-name="P23"><text:span text:style-name="T2">О причастности к сговору ГП ЧАО «ЧукотАВИА» свидетельствуют также такие доказательства, как указание данным предприятием в запросе предложений от 02.06.2015 по выбору лизинговой компании на право заключения договора финансовой аренды (лизинга) самолётов </text:span><text:span text:style-name="T3">DHC</text:span><text:span text:style-name="T2">-6 </text:span><text:span text:style-name="T3">Twin</text:span><text:span text:style-name="T1"> </text:span><text:span text:style-name="T3">Otter</text:span><text:span text:style-name="T1"> </text:span><text:span text:style-name="T3">Series</text:span><text:span text:style-name="T1"> </text:span><text:span text:style-name="T2">400 конкретных серийных номеров воздушных судов, которые ранее приобрело ГУП ЧАО «Чукотснаб» и заключение между ГУП ЧАО «Чукотснаб» и ООО «Авиационная корпорация «Витязь» дополнительных соглашений на окраску воздушных судов в фирменные цвета ГП ЧАО «ЧукотАВИА» задолго до объявления последним указанного запроса предложений. ООО «Чукотка-Лизинг» является полностью дочерней организацией ГУП ЧАО «Чукотснаб», в связи с чем с данным Обществом никто ничего не обсуждал, так как его роль сводилась к увеличению стоимости самолётов. </text:span></text:p>
      <text:p text:style-name="P8"> </text:p>
      <text:p text:style-name="P29"><text:soft-page-break/>ГУП ЧАО «Чукотснаб» представило следующие письменные пояснения от 02.10.2015 исх. № 02-21/Н2853/28 по настоящему делу.</text:p>
      <text:p text:style-name="P32"><text:span text:style-name="T9">Поскольку сделки по приобретению воздушных судов </text:span><text:span text:style-name="T10">DHC</text:span><text:span text:style-name="T9">-6 </text:span><text:span text:style-name="T10">Series</text:span> <text:span text:style-name="T9">400 </text:span><text:span text:style-name="T10">Twin</text:span> <text:span text:style-name="T10">Otter</text:span> <text:span text:style-name="T9">относятся к крупным сделкам, ГУП ЧАО «Чукотснаб» в порядке ст. </text:span><text:span text:style-name="T9">23 Федерального закона от 14.11.2002 № 161-ФЗ «О государственных и муниципальных унитарных предприятиях», а также на основании Постановления Правительства Чукотского АО от 23.06.2011 № 266 «О реализации центральными исполнительными органами государственной власти Чукотского автономного округа полномочий по осуществлению прав собственника имущества государственных унитарных предприятий Чукотского автономного округа, основанных на праве хозяйственного ведения» и Постановления Правительства Чукотского АО от 03.04.2009 № 80 «Об утверждении Положения о порядке согласования сделок государственных унитарных предприятий Чукотского автономного округа» направило в Департамент промышленной политики, строительства и жилищно-коммунального хозяйства Чукотского автономного округа обращение о выдаче заключения относительно целесообразности заключения договора на покупку воздушных судов </text:span><text:span text:style-name="T10">DHC</text:span><text:span text:style-name="T9">-6 </text:span><text:span text:style-name="T10">Series</text:span> <text:span text:style-name="T9">400 </text:span><text:span text:style-name="T10">Twin</text:span> <text:span text:style-name="T10">Otter</text:span> <text:span text:style-name="T9">с победителем, определенным в порядке, предусмотренном Федеральным законом от 18.07.2011 № 223-ФЗ «О закупках товаров, работ, услуг отдельными видами юридических лиц».</text:span></text:p>
      <text:p text:style-name="P35"><text:span text:style-name="T9">Воздушные суда </text:span><text:span text:style-name="T10">DHC</text:span><text:span text:style-name="T9">-6 </text:span><text:span text:style-name="T10">Series</text:span> <text:span text:style-name="T9">400 </text:span><text:span text:style-name="T10">Twin</text:span> <text:span text:style-name="T10">Otter</text:span> <text:span text:style-name="T10">MSN</text:span> <text:span text:style-name="T9">919, 922 переданы ГУП ЧАО «Чукотснаб» в пользование лизингополучателя – ГП ЧАО «ЧукотАВИА» в рамках заключенных между ГУП ЧАО «Чукотснаб», ООО «Чукотка-Лизинг», ГП ЧАО «ЧукотАВИА» договоров купли-продажи воздушных судов № 1/919-МТР от 16.06.2015, № 2/922 от 16.06.2015 и заключенных между ООО «Чукотка-Лизинг», ГП ЧАО «ЧукотАВИА» договоров финансовой аренды (лизинга) №№ 0919, 0922 от 16.06.2015.</text:span></text:p>
      <text:p text:style-name="P35"><text:soft-page-break/> <text:span text:style-name="T9">Воздушные суда </text:span><text:span text:style-name="T10">DHC</text:span><text:span text:style-name="T9">-6 </text:span><text:span text:style-name="T10">Series</text:span> <text:span text:style-name="T9">400 </text:span><text:span text:style-name="T10">Twin</text:span> <text:span text:style-name="T10">Otter</text:span><text:span text:style-name="T9">, </text:span><text:span text:style-name="T10">MSN</text:span> <text:span text:style-name="T9">860 и </text:span><text:span text:style-name="T10">DHC</text:span><text:span text:style-name="T9">-6 </text:span><text:span text:style-name="T10">Series</text:span> <text:span text:style-name="T9">400 </text:span><text:span text:style-name="T10">Twin</text:span> <text:span text:style-name="T10">Otter</text:span><text:span text:style-name="T9">, </text:span><text:span text:style-name="T10">MSN</text:span> <text:span text:style-name="T9">861 переданы ГУП ЧАО «Чукотснаб» в пользование ГП ЧАО «ЧукотАВИА» в рамках заключенных 15.11.2013 между ГП ЧАО «ЧукотАВИА» и ООО «Чукотка-Лизинг» договоров финансовой аренды (лизинга) № 548 и № 549, а также договоров № 1 и № 2 от 18.11.2013, </text:span><text:span text:style-name="T9">заключенных между ГУП ЧАО «Чукотснаб», ООО «Чукотка-Лизинг» и ГП ЧАО «ЧукотАВИА» по результатам проведенного предприятием на основании Распоряжения Правительства Чукотского АО от 15.10.2013 № 385-рп открытого аукциона на право заключения договора купли-продажи воздушных судов </text:span><text:span text:style-name="T10">DHC</text:span><text:span text:style-name="T9">-6 </text:span><text:span text:style-name="T10">Series</text:span> <text:span text:style-name="T9">400 </text:span><text:span text:style-name="T10">Twin</text:span> <text:span text:style-name="T10">Otter</text:span> <text:span text:style-name="T9">с заводским серийным номером 860 и заводским серийным номером 861.</text:span></text:p>
      <text:p text:style-name="P38">На основании изложенного, ГУП ЧАО «Чукотснаб» утверждает, что согласование предприятием возможности заключения договоров купли-продажи воздушных судов с органом государственной власти субъекта Российской Федерации, в ведомственном подчинении которого находится проверяемое лицо, не может рассматриваться как участие в антиконкурентном соглашении и являться признаком нарушения антимонопольного законодательства, предусмотренного статьей 16 Федерального закона от 26.07.2006 № 135-ФЗ «О защите конкуренции».</text:p>
      <text:p text:style-name="P40"> </text:p>
      <text:p text:style-name="P39">16.11.2015 ГУП ЧАО «Чукотснаб» представило в ФАС России дополнительные письменные пояснения вх. № 130399-ЭП/15.</text:p>
      <text:p text:style-name="P38">Серийные номера воздушных судов в закупочных документациях запросов предложений в июне 2014 года были указаны по ошибке, так как за их основу было взято коммерческое предложение ООО «Авиационная корпорация «Витязь», с которым ГУП ЧАО «Чукотснаб» консультировалось относительно воздушных судов. Заявки ООО «ДВАЛКО» на участие в данных запросах <text:soft-page-break/>предложений были отклонены в связи с превышением начальной (максимальной) цены, а не в связи с иными серийными номерами воздушных судов. При соответствии предложения ООО «ДВАЛКО» начальной (максимальной) цене данный участник имел бы возможность стать победителем.</text:p>
      <text:p text:style-name="P38">Устанавливая в документациях запросов предложений в ноябре 2014 года требования к году выпуска самолёта (2015 год), ГУП ЧАО «Чукотснаб» руководствовалось желанием обеспечить возможность ГП ЧАО «ЧукотАВИА» получить субсидию в рамках Постановления Правительства Российской Федерации от 30.12.2011 № 1212 "Об утверждении Правил предоставления субсидий из федерального бюджета на возмещение российским авиакомпаниям части затрат на уплату лизинговых платежей за воздушные суда, получаемые российскими авиакомпаниями от лизинговых компаний по договорам лизинга для осуществления внутренних региональных и местных воздушных перевозок" и государственной программы «Развитие транспортной инфраструктуры Чукотского автономного округа на 2014 – 2018 годы», утвержденной Постановлением Правительства Чукотского автономного округа от 21.10.2013 № 405. </text:p>
      <text:p text:style-name="P40"><text:span text:style-name="T9">Кроме того, установление года выпуска также связано и со сроком предоставления гарантии на воздушные суда. Так, согласно п. 6 письма «</text:span><text:span text:style-name="T10">CAVU</text:span><text:span text:style-name="T9"> </text:span><text:span text:style-name="T10">aviation</text:span><text:span text:style-name="T9"> </text:span><text:span text:style-name="T10">finance</text:span><text:span text:style-name="T9"> </text:span><text:span text:style-name="T10">LLC</text:span><text:span text:style-name="T9">» от 10.06.2015, представленного ООО «ДВАЛКО» в адрес ГУП ЧАО «Чукотснаб», <text:s/>гарантия выдается на 12 месяцев и начинает течь с момента выпуска самолёта. Гарантия на самолёты, предложенные ООО «ДВАЛКО», истекала 31.10.2015, продление гарантии предполагалось за дополнительную плату. </text:span></text:p>
      <text:p text:style-name="P40"><text:span text:style-name="T9">Проводя работу над закупочными документациями, ГУП ЧАО «Чукотснаб» выяснило, что самолёты 2014 года выпуска дороже, так как в их стоимость </text:span><text:soft-page-break/><text:span text:style-name="T9">включены все затраты по хранению, страховке, обслуживанию на заводе компании «</text:span><text:span text:style-name="T10">Viking</text:span> <text:span text:style-name="T10">air</text:span> <text:span text:style-name="T10">Limited</text:span><text:span text:style-name="T9">», что подтверждается письмом «</text:span><text:span text:style-name="T10">Viking</text:span> <text:span text:style-name="T10">air</text:span> <text:span text:style-name="T10">Limited</text:span><text:span text:style-name="T9">» от 27.11.2014 направленным в ООО «Авиационная корпорация «Витязь». </text:span></text:p>
      <text:p text:style-name="P38">Положение о закупках ГУП ЧАО «Чукотснаб» предусматривает направление заявки в электронном виде, в связи с чем довод ООО «ДВАЛКО» о необходимости представления гарантийного письма завода изготовителя на оригинальном бланке и невозможности его представления в установленные сроки не соответствует действительности.</text:p>
      <text:p text:style-name="P38">Относительно публикаций изменений в Плане закупок ГУП ЧАО «Чукотснаб» указывает, что Федеральный закон от 18.07.2011 № 223-ФЗ "О закупках товаров, работ, услуг отдельными видами юридических лиц" не устанавливает сроков внесения изменений в план закупок.</text:p>
      <text:p text:style-name="P40"><text:span text:style-name="T9">ГУП ЧАО «Чукотснаб» не запрашивало обоснование цены ни у одного участника и изучение контрактов, заключенных между ООО «Авиационная корпорация «Витязь» и производителем «</text:span><text:span text:style-name="T10">Viking</text:span> <text:span text:style-name="T10">air</text:span> <text:span text:style-name="T10">Limited</text:span><text:span text:style-name="T9">», не входило в обязанности ГУП ЧАО «Чукотснаб». </text:span></text:p>
      <text:p text:style-name="P38">Дополнительные опции, за которые ООО «Авиационная корпорация «Витязь» не платило при приобретении самолётов, но установило на них цену при продаже самолётов ГУП ЧАО «Чукотснаб», могли являться предоставлением скидки от производителя для ООО «Авиационная корпорация «Витязь».  </text:p>
      <text:p text:style-name="P41">В письме от 12.11.2014 генеральный директор ГП ЧАО «ЧукотАВИА» <text:span text:style-name="T26">&lt;...&gt;</text:span> выражал свое частное мнение относительно проводимых закупок и не мог повлиять на их исход. </text:p>
      <text:p text:style-name="P41">Переписка директора ГУП ЧАО «Чукотснаб» <text:span text:style-name="T26">&lt;...&gt;</text:span> с подчиненным сотрудником <text:span text:style-name="T26">&lt;...&gt;</text:span> являлась нормальным производственным процессом.</text:p>
      <text:p text:style-name="P38"><text:soft-page-break/>После закупки ГУП ЧАО «Чукотснаб» воздушных судов с ООО «Авиционная корпорация «Витязь» были также заключены дополнительные соглашения от 26.02.2015 на их окраску в цветовую схему ГП ЧАО «ЧукотАВИА». Согласование окраски проводилось уже после закупки, и, соответственно, ГУП ЧАО «Чукотснаб» имело право свободно вести переговоры.</text:p>
      <text:p text:style-name="P38">Указание ГП ЧАО «ЧукотАВИА» серийных номеров воздушных судов в документации запроса предложений от 02.06.2015 на выбор лизинговой компании - это обязанность в соответствии со статьей 665 Гражданского кодекса Российской Федерации, а не свидетельство о сговоре.</text:p>
      <text:p text:style-name="P40"> </text:p>
      <text:p text:style-name="P35"><text:span text:style-name="T14">Письменные пояснения ООО «Чукотка-Лизинг» </text:span><text:span text:style-name="T4">от 05.10.2015 исх. №52.</text:span></text:p>
      <text:p text:style-name="P35"><text:span text:style-name="T9">02.06.2015 года ГУП ЧАО «ЧукотАВИА» на сайте </text:span><text:span text:style-name="T10">www</text:span><text:span text:style-name="T9">.</text:span><text:span text:style-name="T10">zakupki</text:span><text:span text:style-name="T9">.</text:span><text:span text:style-name="T10">gov</text:span><text:span text:style-name="T9">.</text:span><text:span text:style-name="T10">ru</text:span> <text:span text:style-name="T9">размещена закупочная документация и извещение о проведении запроса предложений по выбору лизинговой компании на право заключения договора финансовой аренды (лизинга) самолета </text:span><text:span text:style-name="T10">DHC</text:span><text:span text:style-name="T9">-6 </text:span><text:span text:style-name="T10">Twin</text:span> <text:span text:style-name="T10">Otther</text:span> <text:span text:style-name="T10">Series</text:span> <text:span text:style-name="T9">400 (многолотовый).</text:span></text:p>
      <text:p text:style-name="P33">В соответствии с Федеральным законом от 08.02.1998 №14-ФЗ «Об обществах с ограниченной ответственностью» единственный учредитель ООО «Чукотка-Лизинг» ГУП ЧАО «Чукотснаб»  решениями от 10 июня 2015 года №№ 7-сз, 8-сз согласовал участие Общества в запросе предложении и совершение сделки по результатам запроса предложений.</text:p>
      <text:p text:style-name="P36">Согласно протокола рассмотрения заявок на участие в открытом запросе предложений от 12 июня 2015 года Общество было допущено к участию в открытом запросе предложений и признано его участником.</text:p>
      <text:p text:style-name="P36"><text:soft-page-break/>На основании части 7 пункта 7.5.15 «Положения о закупке товаров, работ, услуг ГУП ЧАО «ЧукотАВИА» процедура закупки признана несостоявшейся, так как только один участник закупки, подавший заявку, признан участником запроса предложения.</text:p>
      <text:p text:style-name="P31">Исходя из части 9 пункта 9.2.1 подпункта 7 «Положения о закупке товаров, работ, услуг Государственного предприятия Чукотского Автономного округа «ЧукотАВИА», ГП ЧАО «ЧукотАВИА» заключены договоры финансовой аренды (лизинга) от 16 июня 2015 года № 0910, 0922 с единственным участником, допущенным к участию в открытом запросе предложений – ООО «Чукотка-Лизинг». В соответствии с пунктом 2.1 договора финансовой аренды (лизинга) от 16 июня 2015 года № 0919 и № 0922 ГП ЧАО «ЧукотАВИА» выбрало продавцом воздушных судов ГУП ЧАО «Чукотснаб», о чем уведомило ООО «Чукотка-Лизинг» письмом от 16 июня 2015 года № 962.</text:p>
      <text:p text:style-name="P35"><text:span text:style-name="T9">В связи с этим между ООО «Чукотка-Лизинг», ГУП ЧАО «Чукотснаб» и ГП ЧАО «ЧукотАВИА» заключены трехсторонние договоры купли-продажи воздушных судов от 16.06.2015 №№ 1/919-</text:span><text:span text:style-name="T10">MTP</text:span><text:span text:style-name="T9">, 2/922-МТР.</text:span></text:p>
      <text:p text:style-name="P33">Таким образом, ООО «Чукотка-Лизинг» считает, что соглашения ограничивающие конкуренцию отсутствуют, поскольку договоры заключены в порядке, предусмотренном действующим законодательством.</text:p>
      <text:p text:style-name="P34">Дополнительные пояснения ООО «Чукотка-Лизинг» от 05.11.2015 исх. № 55.</text:p>
      <text:p text:style-name="P33">Общество было учреждено ГУП ЧАО «Чукотснаб» исключительно для осуществления лизинговой деятельности. ООО «Чукотка-Лизинг» полагает, что поскольку приобретало воздушные суда не для собственных нужд, а для их передачи ГП ЧАО «ЧукотАВИА» по договорам финансовой аренды (лизинга), то на действия ООО «Чукотка-Лизинг» по их приобретению не распространяет свои требования Федеральный закон от 18.08.2011 № 223-ФЗ «О закупках <text:soft-page-break/>товаров, работ, услуг отдельными видами юридических лиц».</text:p>
      <text:p text:style-name="P32"> </text:p>
      <text:p text:style-name="P34">Правовая позиция ООО «Чукотка-Лизинг» от 16.11.2015 б/н.</text:p>
      <text:p text:style-name="P27">Приобретение и последующая перепродажа воздушных судов осуществлялась ГУП ЧАО «Чукотснаб» в соответствии с нормами действующего законодательства, а также в соответствии с пунктом 2.2 Устава предприятия, согласно которому ГУП ЧАО «Чукотснаб» вправе осуществлять подготовку к продаже, покупку и продажу собственного недвижимого имущества.</text:p>
      <text:p text:style-name="P28"><text:span text:style-name="T9">ГУП ЧАО «Чукотснаб» обращалось к ООО «Авиационная корпорация «Витязь», как к единственному представителю «</text:span><text:span text:style-name="T10">Viking</text:span> <text:span text:style-name="T10">air</text:span> <text:span text:style-name="T10">Limited</text:span><text:span text:style-name="T9">» в России, с целью получения информации о предполагаемых к закупке воздушных судах, что не запрещено законодательством. При этом конкурентная процедура выбора поставщика была соблюдена, несмотря на то, что существует практика закупок аналогичных воздушных судов путем прямой закупки у единственного поставщика.</text:span></text:p>
      <text:p text:style-name="P27">ООО «Чукотка-Лизинг» утверждает об отсутствии договоренности между ГП ЧАО «ЧукотАВИА», ООО «Авиционная корпорация «Витязь» и Департаментом промышленной политики, строительства и жилищно-коммунального хозяйства Чукотского автономного округа и ГУП ЧАО «Чукотснаб», ссылаясь на то, что из переписки генерального директора ГП ЧАО «ЧукотАВИА» <text:span text:style-name="T26">&lt;...&gt;</text:span> и директора ГУП ЧАО «Чукотснаб» <text:span text:style-name="T26">&lt;...&gt;</text:span> нельзя сделать вывод о достижении между ними соглашения по конкретным вопросам. Кроме того, никакие фактические действия по ограничению конкуренции не совершались и не обсуждались.</text:p>
      <text:p text:style-name="P27">При установлении требований к предмету закупки, ГУП ЧАО «Чукотснаб» <text:soft-page-break/>руководствовалось желанием обеспечить возможность потенциальному оператору по договору лизинга получить субсидию в рамках Постановления Правительства №1212 от 30.12.2011. Также установление года выпуска было связано со сроком предоставления гарантии на воздушные судна и меньшей их стоимостью.</text:p>
      <text:p text:style-name="P42">Внесение изменений в план закупок после опубликования извещения о проведении закупки не противоречило нормам законодательства и не повлияло на возможность потенциальных участников закупки представить свои предложения.</text:p>
      <text:p text:style-name="P27">Возможность указания конкретного производителя предмета лизинга не запрещена Федеральным законом от 18.08.2011 № 223-ФЗ «О закупках товаров, работ, услуг отдельными видами юридических лиц» и соответствует статье 665 Гражданского кодекса Российской Федерации.</text:p>
      <text:p text:style-name="P27">В соответствии с Уставом ГУП ЧАО «Чукотснаб», от имени собственника имущества предприятия выступает Департамент финансов, экономики и имущественных отношений Чукотского автономного округа. Таким образом, Департамент промышленной политики, строительства и жилищно-коммунального хозяйства не мог согласовывать сделки ГУП ЧАО «Чукотснаб». Его рекомендации не являлись обязательными и не были приняты во внимание, что подтверждается действиями ГУП ЧАО «Чукотснаб» при проведении закупки. </text:p>
      <text:p text:style-name="P27">Закупка ГП ЧАО «ЧукотАВИА» является более эффективной, что подтверждается финансовыми подсчетами, исходя из которых годовые проценты по лизинговому платежу ГП ЧАО «ЧукотАВИА» составляют около 2 процентов годовых на срок до 2030 г. против 12-15% годовых у других лизинговых организаций. </text:p>
      <text:p text:style-name="P30"><text:soft-page-break/>Письменные пояснения от 05.10.2015 исх. № 03-32/3828, представленные Правительством Чукотского автономного округа.</text:p>
      <text:p text:style-name="P40"><text:span text:style-name="T9">В соответствии с законодательно установленным порядком согласования крупных сделок с собственником имущества, ГУП ЧАО «Чукотснаб» обратилось в Департамент промышленной политики, строительства и жилищно-коммунального хозяйства Чукотского автономного округа о </text:span><text:span text:style-name="T9">целесообразности заключения договора на покупку воздушных судов </text:span><text:span text:style-name="T10">DHC</text:span><text:span text:style-name="T9">-6 </text:span><text:span text:style-name="T10">Series</text:span> <text:span text:style-name="T10">Twin</text:span> <text:span text:style-name="T10">Otter</text:span> <text:span text:style-name="T10">MSN</text:span> <text:span text:style-name="T9">919, 922 с победителем, определенным в порядке, предусмотренном Федеральным законом от 18.08.2011 № 223-ФЗ «О закупках товаров, работ, услуг отдельными видами юридических лиц». </text:span></text:p>
      <text:p text:style-name="P38">Одновременно предприятием были представлены справки-обоснования необходимости совершения сделок по приобретению данных воздушных судов.</text:p>
      <text:p text:style-name="P31">По результатам рассмотрения указанного обращения, Правительством Чукотского автономного округа подготовлены Распоряжения № 443-рп от 29.10.2014 г., № 445-рп от 29.10.2014 г., на основании которых ГУП ЧАО «Чукотснаб» проведены конкурентные процедуры по выбору поставщика воздушных судов, обладающих необходимыми техническими характеристиками.</text:p>
      <text:p text:style-name="P33">На основании изложенного, Правительство Чукотского автономного округа утверждает, что действия по подготовке распорядительных документов не свидетельствуют о нарушении положений антимонопольного законодательства и не являются соглашением между органами государственной власти субъектов Российской Федерации и хозяйствующими субъектами, которое приводит или может привести к недопущению, ограничению, устранению конкуренции. При подготовке распорядительных документов Правительство Чукотского автономного округа действовало в рамках предусмотренных федеральным законодательством и законодательством Чукотского автономного округа полномочий.</text:p>
      <text:p text:style-name="P69"><text:soft-page-break/>Письменные пояснения ГП ЧАО «ЧукотАВИА» от 03.11.2015 исх. № 1632.</text:p>
      <text:p text:style-name="P32"><text:span text:style-name="T2">ГП ЧАО «ЧукотАВИА» является государственным унитарным предприятием, основанным на праве хозяйственного ведения, находящееся, в соответствии с Уставом, в ведомственном подчинении Департамента </text:span><text:span text:style-name="T2">промышленной политики, строительства и жилищно-коммунального хозяйства Чукотского автономного округа. Предприятие считает, что его действия при проведении закупки самолётов </text:span><text:span text:style-name="T3">DHC</text:span><text:span text:style-name="T2">-6 </text:span><text:span text:style-name="T3">Twin</text:span><text:span text:style-name="T1"> </text:span><text:span text:style-name="T3">Otter</text:span><text:span text:style-name="T1"> </text:span><text:span text:style-name="T3">Series</text:span><text:span text:style-name="T1"> </text:span><text:span text:style-name="T2">400 осуществлялись в соответствии с требованиями Федерального закона от 18.08.2011 № 223-ФЗ «О закупках товаров, работ, услуг отдельными видами юридических лиц» и не привели и не могли привести к недопущению, ограничению, устранению конкуренции.</text:span></text:p>
      <text:p text:style-name="P69"/>
      <text:p text:style-name="P69">Правовая позиция Департамента промышленной политики, строительства и жилищно-коммунального хозяйства Чукотского автономного округа от 16.11.2015.</text:p>
      <text:p text:style-name="P32"><text:span text:style-name="T9">Департамент</text:span><text:span text:style-name="T1"> </text:span><text:span text:style-name="T2">промышленной политики, строительства и жилищно-коммунального хозяйства Чукотского автономного округа</text:span> <text:span text:style-name="T9">считает, что приобретение новых самолетов – это обеспечение жизнедеятельности населения  Чукотского автономного округа.</text:span></text:p>
      <text:p text:style-name="P33">Авиация в Чукотском автономном округе является единственным круглогодичным транспортом, от функционирования и доступности которого зависит жизнедеятельность населения округа.</text:p>
      <text:p text:style-name="P33">Единственным авиапредприятием на территории округа является ГП ЧАО «ЧукотАВИА». При этом износ самолетно-вертолетного парка составляет 90%.</text:p>
      <text:p text:style-name="P32"><text:span text:style-name="T9">В результате проведенной работы, в ходе конкурсных процедур</text:span> <text:span text:style-name="T9">ГП ЧАО </text:span><text:soft-page-break/><text:span text:style-name="T9">«ЧукотАВИА» были приобретены 4 девятнадцати - местных пассажирских самолета </text:span><text:span text:style-name="T10">DHC</text:span><text:span text:style-name="T9">-6 </text:span><text:span text:style-name="T10">Twin</text:span> <text:span text:style-name="T10">Otter</text:span> <text:span text:style-name="T10">Series</text:span> <text:span text:style-name="T9">400, как наиболее подходящие по своим техническим характеристикам для использования на местных воздушных линиях.</text:span></text:p>
      <text:p text:style-name="P32"><text:span text:style-name="T9">Процесс приобретения самолетов ввиду значительных финансовых </text:span><text:span text:style-name="T9">вложений и сложности сделки сопряжен с высокими юридическими рисками, а значит должен основываться на внимательном согласовании условий сделки и тщательной подготовке соответствующих документов. </text:span></text:p>
      <text:p text:style-name="P33">Так, ГП ЧАО «ЧукотАВИА» проводило предварительную работу по изучению возможностей приобретения воздушных судов малой авиации.</text:p>
      <text:p text:style-name="P33">Кроме того, при приобретении воздушных судов также важно достичь финансовой эффективности закупки, т.е. получить самолеты от завода с минимальным числом посредников за наименьшую сумму и принять участие в федеральной программе по предоставлению субсидий из федерального бюджета на возмещение российским авиакомпаниям части затрат на уплату лизинговых платежей за воздушные суда.</text:p>
      <text:p text:style-name="P32"><text:span text:style-name="T9">ГУП ЧАО «Чукотснаб» и ГП ЧАО «ЧукотАВИА» велись переговоры с ООО «Авиационная корпорация «Витязь», как с единственно известным и основным представителем завода-изготовителя «</text:span><text:span text:style-name="T10">Viking</text:span> <text:span text:style-name="T10">air</text:span> <text:span text:style-name="T10">Limited</text:span><text:span text:style-name="T9">» на территории Российской Федерации с целью получения консультаций по вопросам летно-технических характеристик воздушных судов </text:span><text:span text:style-name="T10">DHC</text:span><text:span text:style-name="T9">-6 </text:span><text:span text:style-name="T10">Twin</text:span> <text:span text:style-name="T10">Otter</text:span> <text:span text:style-name="T10">Series</text:span> <text:span text:style-name="T9">400, условий их эксплуатации, формирования комплектации дополнительного оборудования, сервисного обслуживания, обучения летного состава. Департамент считает, что для принятия решения по приобретению указанных самолетов подробная консультация по обозначенным выше вопросам была необходима.</text:span></text:p>
      <text:p text:style-name="P32"><text:span text:style-name="T9">Поскольку ГП ЧАО «ЧукотАВИА» не располагало необходимыми </text:span><text:soft-page-break/><text:span text:style-name="T9">финансовыми средствами для проведения закупки, ГП ЧАО «ЧукотАВИА» обратилось в Департамент, как к отраслевому органу, с просьбой оказать помощь в покупке необходимых самолетов. В свою очередь, Департамент обратился к ГУП ЧАО «Чукотснаб» с просьбой рассмотреть возможность приобретения для нужд ГП ЧАО «ЧукотАВИА» самолетов необходимой </text:span><text:span text:style-name="T9">комплектации, так как на момент поступления обращения ГУП ЧАО «Чукотснаб» обладал свободными денежными средствами, которые он получил от реализации непрофильного имущества.</text:span></text:p>
      <text:p text:style-name="P32"><text:span text:style-name="T9">Впоследствии ГП ЧАО «ЧукотАВИА» объявило запрос предложений по выбору лизинговой компании на право заключения договора финансовой аренды самолета </text:span><text:span text:style-name="T10">DHC</text:span><text:span text:style-name="T9">-6 </text:span><text:span text:style-name="T10">Twin</text:span> <text:span text:style-name="T10">Otter</text:span> <text:span text:style-name="T10">Series</text:span> <text:span text:style-name="T9">400, единственным участником которого стало ООО «Чукотка Лизинг», созданное ГУП ЧАО «Чукотснаб» 03.10.2013.</text:span></text:p>
      <text:p text:style-name="P33">Департамент поясняет, что использование схемы лизинга при приобретении самолетов имело принципиальное значение, поскольку это позволило значительно сократить расходы ГП ЧАО «ЧукотАВИА» за счет предоставления субсидии из федерального бюджета на возмещение части затрат по уплате лизинговых платежей, в соответствии с Постановлением Правительства Российской Федерации № 1212 от 30.12.2011, а также за счет того, что ООО «Чукотка-Лизинг» устанавливает более низкую ставку годовых на сумму задолженности в сравнении с другими лизинговыми компаниями.</text:p>
      <text:p text:style-name="P33">При получении обращения ГУП ЧАО «Чукотснаб» Департамент полагал, что проведение конкурентных процедур в данном случае не является обязательным, поскольку рассматриваемая закупка осуществляется для нужд ГП ЧАО «ЧукотАВИА». </text:p>
      <text:p text:style-name="P33">Департамент также поясняет, что согласно Положению «О закупках товаров, работ и услуг ГУП ЧАО «Чукотснаб», предприятие наделено правом <text:soft-page-break/>осуществить закупку у единственного поставщика, если заключается договор, в котором заказчик действует в чужом интересе (п.п. 15, п. 10.11.3 Положения о закупках).</text:p>
      <text:p text:style-name="P32"><text:span text:style-name="T9">Кроме того, Департамент утверждает, что в соответствии с Постановлением Правительства Российской Федерации от 23.06.2011 № 266 и </text:span><text:span text:style-name="T9">Постановлением Правительства Чукотского автономного округа, он не наделен полномочиями давать указания ГУП ЧАО «Чукотснаб», согласовывать сделки, выносить какие-либо распоряжения, входящие в компетенцию Правительства Чукотского автономного округа. </text:span></text:p>
      <text:p text:style-name="P32"><text:span text:style-name="T9">Касательно сделок, совершенных ГУП ЧАО «Чукотснаб», Департамент поясняет, что ГУП ЧАО «Чукотснаб» объявило запрос предложений на право заключения договора купли продажи воздушного судна </text:span><text:span text:style-name="T10">DHC</text:span><text:span text:style-name="T9">-6 </text:span><text:span text:style-name="T10">Series</text:span> <text:span text:style-name="T9">400 </text:span><text:span text:style-name="T10">Twin</text:span> <text:span text:style-name="T10">Otter</text:span> <text:span text:style-name="T9">2015 года изготовления. При этом, год выпуска – существенный фактор, определяющий размер финансовой помощи, оказываемой из федерального бюджета в виде предоставления субсидии (согласно постановлению Правительства Российской Федерации от 30.12.2011 №1212).</text:span></text:p>
      <text:p text:style-name="P33">Заключение рассматриваемых сделок, по мнению Департамента, позволило значительно снизить стоимость самолетов для ГУП «ЧукотАВИА» и существенно улучшить экономическую эффективность от использования самолетов, в результате получения субсидии из Федерального бюджета.</text:p>
      <text:p text:style-name="P70"/>
      <text:p text:style-name="P32"><text:span text:style-name="T2">Комиссия рассмотрела документы и информацию по делу № 1-00-129/00-22-15, </text:span><text:span text:style-name="T5">выслушала пояснения лиц, участвующих в деле, и установила, что до объявления запросов предложений № 31401665418 (№ 535 по внутренней классификации заказчика) и № 31401668697 (№ 537 по внутренней классификации заказчика) Департамент промышленной политики, строительства и жилищно-коммунального хозяйства Чукотского автономного </text:span><text:soft-page-break/><text:span text:style-name="T5">округа, ГП ЧАО «ЧукотАВИА», ООО «Авиационная корпорация «Витязь», ГУП ЧАО «Чукотснаб», ООО «Чукотка-Лизинг» заключили антиконкурентное соглашении, целью которого являлось:</text:span></text:p>
      <text:p text:style-name="P32"><text:span text:style-name="T19">1.</text:span><text:span text:style-name="T22"> </text:span><text:span text:style-name="T5">обеспечение победы ООО «Авиационная корпорация «Витязь» в запросах предложений ГУП ЧАО «Чукотснаб» № 31401665418 (№ 535 по </text:span><text:span text:style-name="T5">внутренней классификации заказчика) и № 31401668697 (№ 537 по внутренней классификации заказчика) на право заключения договоров купли-продажи воздушных судов DHC-6 Series 400 Twin Otter;</text:span></text:p>
      <text:p text:style-name="P32"><text:span text:style-name="T19">2.</text:span><text:span text:style-name="T22"> </text:span><text:span text:style-name="T5">передача приобретенных ГУП ЧАО «Чукотснаб» воздушных судов в собственность ООО «Чукотка-Лизинг»;</text:span></text:p>
      <text:p text:style-name="P32"><text:span text:style-name="T19">3.</text:span><text:span text:style-name="T22"> </text:span><text:span text:style-name="T5">обеспечение победы ООО «Чукотка-Лизинг» в запросе предложений ГП ЧАО «ЧукотАВИА» № 31502420801 на поставку воздушных судов DHC-6 Series 400 Twin Otter по договорам финансовой аренды (лизинга).</text:span></text:p>
      <text:p text:style-name="P36">Данное антиконкурентное соглашение исполнялось до 16.06.2015 включительно. Исполнение соглашения привело к ограничению конкуренции.</text:p>
      <text:p text:style-name="P35"> </text:p>
      <text:p text:style-name="P37">Заключение Ответчиками антиконкурентного соглашения и их участие в нём подтверждаются следующими доказательствами.</text:p>
      <text:p text:style-name="P35"><text:span text:style-name="T9">Согласно пункту 1 части 2 статьи 1</text:span> <text:span text:style-name="T9">Федерального закона от 18.07.2011 N 223-ФЗ "О закупках товаров, работ, услуг отдельными видами юридических лиц" (далее – Закон о закупках) настоящий Федеральный закон устанавливает общие принципы закупки товаров, работ, услуг и основные требования к закупке товаров, работ, услуг государственными корпорациями, государственными компаниями, субъектами 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text:span><text:soft-page-break/><text:span text:style-name="T9">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учреждениями,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24">ГУП ЧАО «Чукотснаб» является государственным унитарным предприятием, основанным на праве хозяйственного ведения (пункт 1.3 Устава данного Предприятия).</text:p>
      <text:p text:style-name="P24">Согласно пункта 1.4 Устава ГУП ЧАО «Чукотснаб» находится в ведомственном подчинении Департамента промышленной политики, строительства и жилищно-коммунального хозяйства Чукотского автономного округа.</text:p>
      <text:p text:style-name="P24">В соответствии с пунктом 1.1 Положения о Департаменте промышленной политики, строительства и жилищно-коммунального хозяйства Чукотского автономного округа, утвержденного постановлением Правительства Чукотского автономного округа № 220 от 16.12.2008, департамент является исполнительным органом государственной власти Чукотского автономного округа.</text:p>
      <text:p text:style-name="P24">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text:p>
      <text:p text:style-name="P24">Согласно части 2 статьи 2 Закона о закупках Положение о закупке является <text:soft-page-break/>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23"><text:span text:style-name="T9">В соответствии с пунктом 2 части 1 статьи 3 Закона о закупках</text:span> <text:span text:style-name="T9">при закупке </text:span><text:span text:style-name="T9">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p>
      <text:p text:style-name="P23"><text:span text:style-name="T9">Из вышеназванных норм следует, что ГУП ЧАО «Чукотснаб»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text:span> <text:span text:style-name="T9">нормативным правовым актам Российской Федерации, в том числе Закону о закупках и Федеральному закону от 26.07.2006 № 135-ФЗ «О защите конкуренции» (далее — Закон о защите конкуренции).</text:span></text:p>
      <text:p text:style-name="P24">ГУП ЧАО «Чукотснаб» 30 марта 2012 года утверждено Положение о закупке товаров, работ, услуг (далее – Положение о закупках ГУП ЧАО «Чукотснаб»).</text:p>
      <text:p text:style-name="P23"><text:span text:style-name="T9">Положение о закупках ГУП ЧАО «Чукотснаб» размещено</text:span> <text:span text:style-name="T9">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в открытом доступе со всеми изменениями и дополнениями.</text:span></text:p>
      <text:p text:style-name="P24">Согласно пункта 1.3 Положения о закупках ГУП ЧАО «Чукотснаб» процедура закупки – это деятельность Заказчика по выбору поставщика (подрядчика, исполнителя) с целью приобретения у него товаров, работ, услуг.</text:p>
      <text:p text:style-name="P24">В соответствии с пунктом 9.3 Положения о закупках ГУП ЧАО <text:soft-page-break/>«Чукотснаб» при проведении процедур закупки переговоры Заказчика, членов комиссии с участниками закупки, в том числе с лицами, участвующими на стороне одного участника закупки, не допускаются, за исключением случаев, предусмотренных Положением о закупке.</text:p>
      <text:p text:style-name="P24">Разделом 10.6 Положения о закупках ГУП ЧАО «Чукотснаб», регулирующим процедуру проведения запросов предложений, возможности проведения переговоров не предусмотрено.</text:p>
      <text:p text:style-name="P44">Анализ электронной переписки между ГУП ЧАО «Чукотснаб» и ООО «Авиационная корпорация «Витязь», полученной при проведении проверок, показал, что до и во время проведения закупок данные организации путем переговоров в нарушение пункта 9.3 указанного положения согласовывали условия будущих запросов предложений на поставку воздушных судов, в частности начальную (максимальную) цену, размер авансовых платежей, дату изготовления воздушных судов, сроки поставки, состав основного и дополнительного оборудования (опций), необходимость представления участниками закупок гарантийного письма от изготовителя воздушных судов. </text:p>
      <text:p text:style-name="P44">В обсуждении и согласовании условий также принимали участие ГП ЧАО «ЧукотАВИА» и Департамент промышленной политики, строительства и жилищно-коммунального хозяйства Чукотского автономного округа.</text:p>
      <text:p text:style-name="P44">Согласно пункта 10.6.1.1 Положения о закупках ГУП ЧАО «Чукотснаб» запрос предложений это способ закупки, победителем которого признается лицо, предложившее лучшие условия исполнения договора в соответствии с критериями и порядком оценки и сопоставления заявок, которые установлены в документации, и заявке которого на участие в запросе предложений присвоен первый номер.</text:p>
      <text:p text:style-name="P45"><text:span text:style-name="T9">ООО «Авиационная корпорация «Витязь» направило в ГП ЧАО «ЧукотАВИА»</text:span> <text:span text:style-name="T9">коммерческое предложение (исх. № 12-02/14 от 02.04.2014) на </text:span><text:soft-page-break/><text:span text:style-name="T9">поставку двух воздушных судов DHC-6 Series 400 Twin Otter </text:span><text:span text:style-name="T16">2015 года изготовления</text:span><text:span text:style-name="T9"> с планируемой датой передачи – февраль 2015 (первое воздушное судно) и март/апрель 2015 года (второе воздушное судно).</text:span></text:p>
      <text:p text:style-name="P45"><text:span text:style-name="T9">ГП ЧАО «ЧукотАВИА» письмом исх. № 1515 от 18.04.2014 направило указанное коммерческое предложение ООО «Авиационная корпорация «Витязь» в адрес Департамента промышленной политики, строительства и </text:span><text:span text:style-name="T9">жилищно-коммунального хозяйства Чукотского автономного округа и в адрес ГУП ЧАО «Чукотснаб» с просьбой «</text:span><text:span text:style-name="T15">рассмотреть вопрос приобретения для ГП ЧАО «ЧукотАВИА» самолётов </text:span><text:span text:style-name="T11">DHC</text:span><text:span text:style-name="T15">-6 </text:span><text:span text:style-name="T11">Twin</text:span> <text:span text:style-name="T11">Otter</text:span> <text:span text:style-name="T11">Series</text:span> <text:span text:style-name="T15">400 с дополнительными опциями согласно прилагаемой заявке по отработанной схеме финансовой аренды (лизинга)».</text:span></text:p>
      <text:p text:style-name="P45"><text:span text:style-name="T9">Департамент промышленной политики, строительства и жилищно-коммунального хозяйства Чукотского автономного округа, рассмотрев предложение ГП ЧАО «ЧукотАВИА», сообщил в ГУП ЧАО «Чукотснаб» (письмом от 27.05.2014 исх. № 05/3-05/1749), что </text:span><text:span text:style-name="T15">«ГП ЧАО «ЧукотАВИА» проведена работа по приобретению самолетов </text:span><text:span text:style-name="T11">DHC</text:span><text:span text:style-name="T15">-6 в соответствии с планом замены самолето – вертолетного парка, в результате которой получены коммерческие предложения со стороны официального представителя фирмы-изготовителя на территории Российской Федерации авиакорпорации «Витязь», которые ранее были направлены в Ваш адрес» </text:span><text:span text:style-name="T9">и попросил </text:span><text:span text:style-name="T15">«ускорить рассмотрение вопроса приобретения для ГП ЧАО «ЧукотАВИА» самолетов </text:span><text:span text:style-name="T11">DHC</text:span><text:span text:style-name="T15">-6 </text:span><text:span text:style-name="T11">Twin</text:span> <text:span text:style-name="T11">Otter</text:span> <text:span text:style-name="T11">Series</text:span> <text:span text:style-name="T15">400 с дополнительными опциями согласно прилагаемой заявке</text:span> <text:span text:style-name="T15">по отработанной схеме финансовой аренды (лизинга)» </text:span><text:span text:style-name="T9">и направить в адрес Департамента предложения для согласования.</text:span></text:p>
      <text:p text:style-name="P45"><text:span text:style-name="T9">В 2012 году ГУП ЧАО «Чукотснаб» уже приобретало у ООО «Авиационная корпорация «Витязь» два воздушных судна DHC-6 Series 400 Twin Otter с серийными номерами </text:span><text:span text:style-name="T10">MSN</text:span> <text:span text:style-name="T9">860 и </text:span><text:span text:style-name="T10">MSN</text:span> <text:span text:style-name="T9">861 на основании договоров </text:span><text:soft-page-break/><text:span text:style-name="T9">купли-продажи № </text:span><text:span text:style-name="T15">12.09.001 от 30.09.2012</text:span><text:span text:style-name="T9"> и № </text:span><text:span text:style-name="T15">12.09.002 от 30.09.2012</text:span><text:span text:style-name="T9">.</text:span></text:p>
      <text:p text:style-name="P45"><text:span text:style-name="T9">Далее между ГП ЧАО «ЧукотАВИА» и ООО «Чукотка-лизинг» были заключены договор финансовой аренды (лизинга) № </text:span><text:span text:style-name="T15">548 от 15.11.2013</text:span><text:span text:style-name="T9"> и договор финансовой аренды (лизинга) № </text:span><text:span text:style-name="T15">549 от 15.11.2013</text:span><text:span text:style-name="T9">, по условиям которых ООО «Чукотка-Лизинг» обязывалось приобрести в собственность два воздушных судна DHC-6 Series 400 Twin Otter и передать их ГП ЧАО </text:span><text:span text:style-name="T9">«ЧукотАВИА» в качестве предмета лизинга.</text:span></text:p>
      <text:p text:style-name="P45"><text:span text:style-name="T9">Затем ООО «Чукотка-Лизинг» приобрело у ГУП ЧАО «Чукотснаб» воздушные суда DHC-6 Series 400 Twin Otter с серийными номерами </text:span><text:span text:style-name="T10">MSN</text:span> <text:span text:style-name="T9">860 и </text:span><text:span text:style-name="T10">MSN</text:span> <text:span text:style-name="T9">861 по договорам купли-продажи № </text:span><text:span text:style-name="T15">1 от 18.11.2013 и № 2 от 18.11.2013 </text:span><text:span text:style-name="T9">и передало их ГП ЧАО «ЧукотАВИА» согласно актам приёма-передачи от 20.11.2013.</text:span></text:p>
      <text:p text:style-name="P45"><text:span text:style-name="T9">Таким образом, под </text:span><text:span text:style-name="T15">«отработанной схемой финансовой аренды (лизинга)» </text:span><text:span text:style-name="T9">в письмах </text:span><text:span text:style-name="T15">от 18.04.2014 исх. № 1515 и от 27.05.2014 исх. № 05/3-05/1749 </text:span><text:span text:style-name="T9">Департамент промышленной политики, строительства и жилищно-коммунального хозяйства Чукотского автономного округа и ГП ЧАО «ЧукотАВИА» имели ввиду приобретение ГУП ЧАО «Чукотснаб» воздушных судов у ООО «Авиационная корпорация «Витязь», затем их продажу ООО «Чукотка-Лизинг» и дальнейшую передачу воздушных судов ГП ЧАО «ЧукотАВИА» по договорам лизинга.   </text:span></text:p>
      <text:p text:style-name="P71">В свою очередь, ООО «Авиационная корпорация «Витязь» (электронным письмом от 04.06.2014 10:24) также предложило ГУП ЧАО «Чукотснаб» следующую схему закупки воздушных судов с указанием её этапов и поставщиков:</text:p>
      <text:p text:style-name="P61"><text:span text:style-name="T16">1.</text:span><text:span text:style-name="T24"> </text:span><text:span text:style-name="T15">ООО «Авиационная корпорация «Витязь» и ГУП ЧАО «Чукотснаб» заключают договор купли-продажи воздушных судов;</text:span></text:p>
      <text:p text:style-name="P61"><text:span text:style-name="T16">2.</text:span><text:span text:style-name="T24"> </text:span><text:span text:style-name="T15">Компания, купившая самолет затем продает или передает его ООО </text:span><text:soft-page-break/><text:span text:style-name="T15">«Чукотка-Лизинг»;</text:span></text:p>
      <text:p text:style-name="P61"><text:span text:style-name="T16">3.</text:span><text:span text:style-name="T24"> </text:span><text:span text:style-name="T15">ООО «Чукотка-Лизинг» передает воздушные суда ГП ЧАО «ЧукотАВИА» в лизинг.</text:span></text:p>
      <text:p text:style-name="P61"><text:span text:style-name="T9">ГУП ЧАО «Чукотснаб» выразило согласие с предложенной схемой закупки (также указав аналогичных поставщиков на всех её этапах), о чем сообщило в </text:span><text:span text:style-name="T9">ООО «Авиационная корпорация «Витязь», в ГП ЧАО «ЧукотАВИА» и в Департамент промышленной политики, строительства и жилищно-коммунального хозяйства Чукотского автономного округа электронным письмом от 05.06.2014 3:08, в котором, кроме того, указывалось, что воздушные суда должны быть изготовлены не позднее 2015 года и «</text:span><text:span text:style-name="T15">нужно срочно оформлять предварительный и основной договоры на поставку или иным способом гарантировать поставщику покупку во избежание задержек с изготовлением».</text:span></text:p>
      <text:p text:style-name="P61"><text:span text:style-name="T9">Из вышеуказанной переписки (</text:span><text:span text:style-name="T15">письма</text:span><text:span text:style-name="T9"> </text:span><text:span text:style-name="T15">от 18.04.2014 исх. № 1515 и от 27.05.2014 исх. № 05/3-05/1749, электронные письма  от 04.06.2014 10:24, от 05.06.2014 3:08)</text:span><text:span text:style-name="T9"> следует, что Департамент промышленной политики, строительства и жилищно-коммунального хозяйства Чукотского автономного округа, ГП ЧАО «ЧукотАВИА», ГУП ЧАО «Чукотснаб», ООО «Авиационная корпорация «Витязь» и ООО «Чукотка-Лизинг» до проведения конкурентных процедур достигли договоренности по определению ООО «Авиационная корпорация «Витязь» поставщиком воздушных судов DHC-6 Series 400 Twin Otter для ГУП ЧАО «Чукотснаб», последующей их передаче ООО «Чукотка-Лизинг», а также продаже ООО «Чукотка-Лизинг» воздушных судов по договорам финансовой аренды (лизинга) ГП ЧАО «ЧукотАВИА». Впоследствии согласованная сторонами схема закупки воздушных судов была реализована.</text:span></text:p>
      <text:p text:style-name="P61"><text:span text:style-name="T9">Начиная с 06.06.2014 ООО «Авиационная корпорация «Витязь» и ГУП </text:span><text:soft-page-break/><text:span text:style-name="T9">ЧАО «Чукотснаб» путём электронной переписки, имеющейся в материалах дела, приступили к тщательному согласованию условий поставки </text:span><text:span text:style-name="T18">воздушных судов DHC-6 Series 400 Twin Otter с серийными номерами № 919 и № 922. В процессе осуществляемых переговоров стороны согласовывали условия договоров купли-продажи воздушных судов и их комплектацию, а также дополнительные опции (окраска и т.д.).</text:span></text:p>
      <text:p text:style-name="P23"><text:span text:style-name="T18">Электронным письмом от 06.06.2014 14:35 ООО «Авиационная корпорация «Витязь» направило в ГУП ЧАО «Чукотснаб» для согласования проект договора купли-продажи на воздушное судно с серийным номером </text:span><text:span text:style-name="T13">MSN</text:span><text:span text:style-name="T20"> </text:span><text:span text:style-name="T18">919, с просьбой рассмотреть и высказать пожелания.</text:span></text:p>
      <text:p text:style-name="P23"><text:span text:style-name="T18">Электронным письмом от 17.06.2014 9:03 ООО «Авиационная корпорация «Витязь» были направлены в ГУП ЧАО «Чукотснаб» аналогичные документы по самолёту с серийным номером </text:span><text:span text:style-name="T13">MSN</text:span><text:span text:style-name="T20"> </text:span><text:span text:style-name="T18">922.</text:span></text:p>
      <text:p text:style-name="P24">18.06.2014 ГУП ЧАО «Чукотснаб» разместило на сайте <text:span text:style-name="T8">http://zakupki.gov.ru</text:span> информацию о проведении запроса предложений № 31401255638 (№ 445 по внутренней классификации заказчика) и запроса предложений № 31401255691 (№ 446 по внутренней классификации заказчика). </text:p>
      <text:p text:style-name="P24">Также 18.06.2014 ГУП ЧАО «Чукотснаб» были внесены изменения в План закупок и указано о проведении во втором квартале 2014 года закупок соответствующих воздушных судов. Ранее информация о потребности в данном товаре в Плане закупок ГУП ЧАО «Чукотснаб» отсутствовала.</text:p>
      <text:p text:style-name="P24">Предметом каждой закупки являлось право заключения договора на покупку гражданского воздушного судна - самолёта DHC-6 Series 400 Twin Otter с начальной (максимальной) ценой по каждому договору 7 801 609 (семь миллионов восемьсот одна тысяча шестьсот девять) долларов 44 цента США (без НДС) и сроками поставки воздушного судна не позднее 30 апреля 2015.</text:p>
      <text:p text:style-name="P24">В технических заданиях (раздел №3 документации) данных запросов <text:soft-page-break/>предложений ГУП ЧАО «Чукотснаб» указало серийные номера закупаемых воздушных судов – № <text:span text:style-name="T8">919 и № 922</text:span>, поставку которых <text:span text:style-name="T20">стороны</text:span> путём переписки согласовывали до объявления данных закупок. Серийный номер воздушного судна является уникальным и соответствует конкретному судну.</text:p>
      <text:p text:style-name="P24">Таким образом, ГУП ЧАО «Чукотснаб» исключило возможность победы иных лиц, кроме ООО «Авиационная корпорация «Витязь», в данных закупках.</text:p>
      <text:p text:style-name="P24">Непосредственно в период проведения (19.06.2014 — 27.06.2014) запросов предложений № 31401255638 (№ 445 по внутренней классификации заказчика) и № 31401255691 (№ 446 по внутренней классификации заказчика) ГУП ЧАО «Чукотснаб» и ООО «Авиационная корпорация «Витязь» в ходе электронной переписки продолжали согласовывать условия поставки самолётов DHC-6 Series 400 Twin Otter с серийными номерами № 919 и № 922 (в частности, электронные письма от 24.06.2014 9:19, от 24.06.2014 9:24, от 25.06.2014 14:03).</text:p>
      <text:p text:style-name="P24">В пересылаемых проектах договоров поставки стороны указывали ООО «Авиационная корпорация «Витязь» в качестве продавца и ГУП ЧАО «Чукотснаб» в качестве покупателя.</text:p>
      <text:p text:style-name="P24">В согласовании поставок также принимало участие ГП ЧАО «ЧукотАВИА». <text:span text:style-name="T20">Так, электронным письмом от 19.06.2014 3:03 ГП ЧАО «ЧукотАВИА» направило в ООО «Авиационная корпорация «Витязь» и в ГУП ЧАО «Чукотснаб» свои замечания к договору по комплектации, указывая на обязательность их включения.</text:span></text:p>
      <text:p text:style-name="P24">На участие в запросах предложений были поданы заявки только ООО «ДВАЛКО», которое в своих заявках предлагало к поставке воздушные суда, произведенные в 2014 году с серийными номерами: № <text:span text:style-name="T8">871, № 901, № 905, № 906.</text:span></text:p>
      <text:p text:style-name="P24">Характер переписки между ГУП ЧАО «Чукотснаб» и ООО «Авиционная корпорация «Витязь» во время объявленных публичных процедур закупок и не <text:soft-page-break/>участие последнего в них, а также условия документации запросов предложений в части серийных номеров воздушных судов подтверждают отсутствие у ГУП ЧАО «Чукотснаб» намерений на реальный отбор какого-либо иного поставщика воздушных судов в результате проведения данных запросов предложений и иную цель их проведения. </text:p>
      <text:p text:style-name="P23"><text:span text:style-name="T2">Комиссия ФАС России</text:span><text:span text:style-name="T9">, оценив поведение ГУП ЧАО «Чукотснаб» и ООО </text:span><text:span text:style-name="T9">«Авиционная корпорация «Витязь» в период проведения запросов предложений № 31401255638 (№ 445 по внутренней классификации заказчика) и № 31401255691 (№ 446 по внутренней классификации заказчика) пришла к выводу, что целью их проведения являлось выявление потенциальных конкурентов ООО «Авиационная корпорация «Витязь» и установление для них препятствий, что подтверждается последующими изменениями требований к поставляемым воздушным судам в ноябре 2014 года.  </text:span></text:p>
      <text:p text:style-name="P24">Согласно протоколам (от 01.07.2014 № 445 и от 01.07.2014 № 446) рассмотрения и оценки заявок заявки ООО «ДВАЛКО» были отклонены закупочной комиссией ГУП ЧАО «Чукотснаб<text:span text:style-name="T1">» как не надлежащим образом заверенные.</text:span> В результате запросы предложений были признаны не состоявшимися.</text:p>
      <text:p text:style-name="P25">После завершения проведения запросов предложений ООО «Авиационная корпорация «Витязь» сообщило в ГУП ЧАО «Чукотснаб» (электронным письмом от 01.07.2014 10:10), что включило в цену воздушных судов стоимость разработки индивидуального дизайна и стоимость их окраски в цветовую схему ГП ЧАО «ЧукотАВИА» - покупателя, что дополнительно свидетельствует о согласии и осведомленности ООО «Авиационная корпорация «Витязь» с  последовательностью перепродажи воздушных судов и определением поставщиков на её этапах, о чем стороны достигли соглашения.</text:p>
      <text:p text:style-name="P25">Установка дополнительного оборудования и дизайн окраски судна под <text:soft-page-break/>требования ГП ЧАО «ЧукотАВИА» - конечного владельца, свидетельствуют об уверенности ООО «Авиационная корпорация «Витязь» в том, что самолёты будут приобретены ГУП ЧАО «Чукотснаб», так как внесение изменений требует дополнительных затрат, и, в случае заключения договора с иным поставщиком по результатам конкурентной борьбы, реализация воздушных судов с особой символикой и в комплектации ГП ЧАО «ЧукотАВИА» будет невозможна.</text:p>
      <text:p text:style-name="P47">ГУП ЧАО «Чукотснаб» направило в Департамент промышленной политики, строительства и жилищно-коммунального хозяйства Чукотского автономного округа письмо исх. № 01-07/И2545 от 02.07.2014 в котором указало, что наиболее вероятным поставщиком воздушных судов DHC-6 Twin Otter Series 400 является ООО «Авиационная корпорация «Витязь», однако есть угроза, что данный поставщик не успеет поставить воздушные суда в необходимый срок. Кроме того, ГУП ЧАО «Чукотснаб» в своем письме просило рекомендаций и указывало, что также было получено коммерческое предложение от ООО «ДВАЛКО», которое по своим условиям (цене, комплектации) незначительно отличается от предложения ООО «Авиационная корпорация «Витязь», однако ГУП ЧАО «Чукотснаб» считает отрицательными моментами отсутствие опыта работы с данным продавцом и вероятный отказ ООО «Авиационная корпорация «Витязь» в таком случае сопровождать эксплуатацию воздушных судов.</text:p>
      <text:p text:style-name="P25">Электронным письмом от 03.07.2014 9:13 ООО «Авиационная корпорация «Витязь» сообщило в ГУП ЧАО «Чукотснаб», что принимает вариант присланной Предприятием редакции раздела «цена договора и порядок оплаты».</text:p>
      <text:p text:style-name="P46"><text:span text:style-name="T9">Департамент промышленной политики, строительства и жилищно-коммунального хозяйства Чукотского автономного округа, рассмотрев письмо ГУП ЧАО «Чукотснаб» исх. № 01-07/И2545 от 02.07.2014, прямо согласовал </text:span><text:soft-page-break/><text:span text:style-name="T9">(письмом от 15.07.2014 исх. № 05/3-05/2361) заключение договора на поставку воздушных судов DHC-6 Twin Otter Series 400 из двух претендентов именно </text:span><text:span text:style-name="T10">c</text:span> <text:span text:style-name="T9">ООО «Авиационная корпорация «Витязь». </text:span></text:p>
      <text:p text:style-name="P46"><text:span text:style-name="T9">Из содержания переписки ГУП ЧАО «Чукотснаб» и Департамента промышленной политики, строительства и жилищно-коммунального хозяйства Чукотского автономного округа явно видно, что речь идет о проведении </text:span><text:span text:style-name="T9">конкурентных процедур и Департамент прямо согласовывает закупку у конкретного поставщика - ООО «Авиационная корпорация «Витязь», предопределяя его будущую победу при проведении запросов предложений.</text:span></text:p>
      <text:p text:style-name="P47">Таким образом, несмотря на то, что ГУП ЧАО «Чукотснаб» указывало о наличии иного поставщика с сопоставимым по всем характеристикам предложением и возможностью более ранней поставки, что свидетельствует о наличии конкуренции на товарном рынке, Департамент промышленной политики, строительства и жилищно-коммунального хозяйства Чукотского автономного округа до проведения конкурентных процедур согласовал ГУП ЧАО «Чукотснаб» закупку воздушных судов у конкретного поставщика.</text:p>
      <text:p text:style-name="P48">Дальнейшее поведение участников договоренности при реализации каждого из её этапов (указанных в электронных письмах от 04.06.2014 10:24 и от 05.06.2014 3:08) подтверждают наличие между ними соглашения о заранее определённых поставщиках.</text:p>
      <text:p text:style-name="P49">ООО «Авиационная корпорация «Витязь», ГУП ЧАО «Чукотснаб» и ГП ЧАО «ЧукотАВИА» продолжали согласование условий поставки воздушных судов, посредством переписки в нарушение пункта 9.3 Положения о закупках ГУП ЧАО «Чукотснаб» вплоть до объявления запросов предложений в ноябре 2014 года.</text:p>
      <text:p text:style-name="P50">ГУП ЧАО «Чукотснаб» (электронным письмом от 24.09.2014 8:52) запросило у ООО «Авиационная корпорация «Витязь» окончательные варианты <text:soft-page-break/>договоров с конечными суммами для того, чтобы <text:span text:style-name="T8">«запускать их на конкурсную процедуру»,</text:span> на что Общество (электронным письмом от 24.09.2014 9:00) выразило признательность и пообещало в ближайшее время подготовить и направить документы.</text:p>
      <text:p text:style-name="P50">Далее ГУП ЧАО «Чукотснаб» направляло (электронными письмами от 07.10.2014 10:27, от 08.10.2014 8:25, от 14.10.2014 11:44, от 15.10.2014 3:00) в ООО «Авиационная корпорация «Витязь» проекты договоров купли-продажи воздушных судов с замечаниями, в частности, по размеру аванса и гарантийному обслуживанию, в ответ на которые ООО «Авиационная корпорация «Витязь» направляло проекты договоров с учетом замечаний, и с собственными предложениями (электронными письмами от 08.10.2014 2:53, от 09.10.2014 2:24, от 15.10.2014 10:41, от 15.10.2014 10:43).</text:p>
      <text:p text:style-name="P23"><text:span text:style-name="T18">Электронными письмами от 29.10.2014 13:28 и от 29.10.2014 13:34 ООО «Авиационная корпорация «Витязь» по просьбе ГУП ЧАО «Чукотснаб» направило последнему проекты договоров купли-продажи воздушных судов DHC-6 Series 400 Twin Otter, </text:span><text:span text:style-name="T17">2015 года изготовления (пункт 1.1)</text:span><text:span text:style-name="T18"> с серийными номерами </text:span><text:span text:style-name="T12">MSN</text:span><text:span text:style-name="T20"> </text:span><text:span text:style-name="T17">919 (срок поставки не указан)</text:span><text:span text:style-name="T20"> </text:span><text:span text:style-name="T18">и </text:span><text:span text:style-name="T12">MSN</text:span><text:span text:style-name="T20"> </text:span><text:span text:style-name="T17">922 (срок поставки </text:span><text:span text:style-name="T15">не позднее 10 июня 2015 – пункт 4.1) </text:span><text:span text:style-name="T9">по цене </text:span><text:span text:style-name="T17">9 520 861,73 </text:span><text:span text:style-name="T18">долларов США за каждое (п. 3.1), с указанием, что это итоговые, </text:span><text:span text:style-name="T17">«чистовые варианты» </text:span><text:span text:style-name="T18">договоров.</text:span></text:p>
      <text:p text:style-name="P25">Осуществляя переписку с ГУП ЧАО «Чукотснаб» и выражая признательность за установление согласованных условий сделок купли-продажи в требования запросов предложений, ООО «Авиационная корпорация «Витязь» осознавало, что участвует в разработке закупочных документаций под два конкретные воздушные судна 2015 года изготовления, находящиеся в распоряжении Общества, и что это неизбежно приведёт к необоснованному ограничению числа возможных поставщиков.</text:p>
      <text:p text:style-name="P24"><text:soft-page-break/>06 и 07 ноября 2014 года ГУП ЧАО «Чукотснаб» повторно объявило (информация размещена на сайте <text:span text:style-name="T8">http://zakupki.gov.ru</text:span>) о проведении двух запросов предложений на право заключения договоров купли-продажи воздушного судна DHC-6 Series 400 Twin Otter: № 31401665418 (№ 535 по внутренней классификации заказчика) и № 31401668697 (№ 537 по внутренней классификации заказчика).</text:p>
      <text:p text:style-name="P24">07.11.2014 ГУП ЧАО «Чукотснаб» указало о проведении данных запросов предложений в Плане закупок, внеся соответствующие изменения.</text:p>
      <text:p text:style-name="P24">По сравнению с запросами предложений, проведенными в июне 2014 года, в технические задания документаций данных закупок (раздел №3) были внесены следующие изменения:</text:p>
      <text:p text:style-name="P24">- установлено требование <text:span text:style-name="T8">о дате изготовления воздушных судов - 2015 год</text:span>;</text:p>
      <text:p text:style-name="P24">- увеличен срок поставки по запросу предложений № 31401668697 (№ 537 по внутренней классификации заказчика) <text:span text:style-name="T8">до 10 июня 2015 года</text:span>;</text:p>
      <text:p text:style-name="P24">- изменена комплектация воздушных судов и увеличена на сумму 1 719 252,29 долларов США начальная (максимальная) цена договора, которая составила 9 520 861 (девять миллионов пятьсот двадцать тысяч восемьсот шестьдесят один) доллар 73 цента США (с учетом НДС) по каждому запросу предложений;</text:p>
      <text:p text:style-name="P25">Условия поставки воздушных судов, содержащиеся в документациях запросов предложений, в том числе вышеуказанные изменения, соответствуют условиям, которые согласовывались ООО «Авиационная корпорация «Витязь» с ГУП ЧАО «Чукотснаб» путём электронной переписки. </text:p>
      <text:p text:style-name="P25">Кроме того, ГУП ЧАО «Чукотснаб» дополнительно был установлен, ранее отсутствовавший, подкритерий оценки - опыт поставки участником закупки товаров на территории Чукотского автономного округа.</text:p>
      <text:p text:style-name="P24"><text:soft-page-break/>Комиссия, оценив внесенные изменения в совокупности с поведением ГУП ЧАО «Чукотснаб» и ООО «Авиационная корпорация «Витязь» в период проведения предыдущих запросов предложений, пришла к выводу, что требование о дате изготовления воздушных судов (2015 год) было установлено с целью недопущения ООО «ДВАЛКО» до участия в запросах предложений, поскольку из его заявок в июне 2014 года ГУП ЧАО «Чукотснаб» было известно, что данный поставщик имеет возможность предложить только воздушные суда, произведенные в 2014 году.</text:p>
      <text:p text:style-name="P51">На участие в запросах предложений поступили заявки от ООО «Авиационная корпорация «Витязь» и ООО «ДВАЛКО».</text:p>
      <text:p text:style-name="P51">В период подачи заявок ООО «Авиационная корпорация «Витязь» и ГУП ЧАО «Чукотснаб» пришли к выводу (электронные письма: от 11.11.2014 8:07, от 11.11.2014 17:55, от 11.11.2014 11:41, от 12.11.2014 9:30, 12.11.2014 6:49, от 12.11.2014 8:58) о необходимости внесения в закупочные документации дополнительного требования о представлении участниками гарантийного письма производителя воздушных судов.</text:p>
      <text:p text:style-name="P52">От: <text:span text:style-name="T26">&lt;...&gt;</text:span> директора ГУП ЧАО «Чукотснаб»</text:p>
      <text:p text:style-name="P52">Кому: <text:span text:style-name="T26">&lt;...&gt;</text:span>, сотруднику ГУП ЧАО «Чукотснаб»</text:p>
      <text:p text:style-name="P52">Дата: 11.11.2014 8:07</text:p>
      <text:p text:style-name="P52">«…Также прошу аккуратно переговорить с <text:span text:style-name="T26">&lt;...&gt;</text:span> по предоставлению им письменного подтверждения Викинга, что он получит эти машины в эти сроки. Также нужно выяснить, как он смотрит на возможность предоставления финансового обеспечения/банковской гарантии для участия в конкурсе, а также обеспечения собственно самих самолетов...»</text:p>
      <text:p text:style-name="P53"> </text:p>
      <text:p text:style-name="P52">От: <text:span text:style-name="T26">&lt;...&gt;</text:span> сотрудника  ГУП ЧАО «Чукотснаб»</text:p>
      <text:p text:style-name="P52"><text:soft-page-break/>Кому: <text:span text:style-name="T26">&lt;...&gt;</text:span> директору ГУП ЧАО «Чукотснаб»</text:p>
      <text:p text:style-name="P52">Дата: 11.11.2015 17:55</text:p>
      <text:p text:style-name="P52">«…После соответствующих консультаций с юридическим отделом, <text:span text:style-name="T19">дабы обезопасить себя от заявившихся «тёмных лошадок» (не «Витязя»!), </text:span>похоже, потребуется рассмотреть возможность внесения в наше Положение о закупках (или сразу в конкурсную документацию), право требования ( только при необходимости!!!) банковской гарантии или залога, после проведения конкурса…»</text:p>
      <text:p text:style-name="P52"/>
      <text:p text:style-name="P52">От: <text:span text:style-name="T26">&lt;...&gt;</text:span> генерального директора ООО «Авиационная корпорация «Витязь»</text:p>
      <text:p text:style-name="P52">Кому: &lt;...<text:span text:style-name="T26">&gt; директору  ГУП ЧАО «Чукотснаб»</text:span></text:p>
      <text:p text:style-name="P74">Дата: 11.11.2014, 11:41</text:p>
      <text:p text:style-name="P74">«...В качестве дополнительной гарантии подтверждения сроков поставки самолетов MSN 920, 922 мы готовы предоставить для ГУП ЧАО «Чукотснаб» письмо производителя ВС компании Viking Air...»</text:p>
      <text:p text:style-name="P76"> </text:p>
      <text:p text:style-name="P52"><text:span text:style-name="T26">От: &lt;...&gt;</text:span> директора  ГУП ЧАО «Чукотснаб»</text:p>
      <text:p text:style-name="P52">Кому: <text:span text:style-name="T26">&lt;...&gt;</text:span> генеральному директору ООО «Авиационная корпорация «Витязь», <text:span text:style-name="T26">&lt;...&gt;</text:span>, генеральному директору ГП ЧАО «ЧукотАВИА»</text:p>
      <text:p text:style-name="P52">Дата: 12.11.2014, 9:30</text:p>
      <text:p text:style-name="P54">«В свою очередь, считаю необходимым все-таки внести в конкурсную документацию как минимум требование к участникам предоставить письменные заверения/гарантии изготовителя о готовности и сроках изготовления предлагаемых к поставке машин. Пока под вопросом включение в <text:soft-page-break/>перечень требований предоставление банковской гарантии в качестве обеспечения поставки. Но с другой стороны, допуская возможность участия иных поставщиков, возможно, и не совсем добросовестных, иной формы защиты не вижу...»</text:p>
      <text:p text:style-name="P51">При этом ГП ЧАО «ЧукотАВИА», которое также участвовало в процессе обсуждения необходимости внесения изменений, сообщало в ГУП ЧАО «Чукотснаб» и в ООО «Авиационная корпорация «Витязь» о том, что считает излишней необходимостью внесение дополнительных изменений, так как ООО «ДВАЛКО» не способно подтвердить соответствие критерию оценки «опыт оказания аналогичных работ, услуг».</text:p>
      <text:p text:style-name="P52">От:<text:span text:style-name="T26">&lt;...&gt;</text:span> генерального  директора  ГП ЧАО «ЧукотАВИА»</text:p>
      <text:p text:style-name="P52">Кому: <text:span text:style-name="T26">&lt;...&gt;</text:span> генеральному  директору ООО «Авиационная корпорация «Витязь», <text:span text:style-name="T26">&lt;...&gt;</text:span> директоур ГУП ЧАО «Чукотснаб»</text:p>
      <text:p text:style-name="P52">Дата: 12.11.2014 6:49</text:p>
      <text:p text:style-name="P54">«Уважаемые коллеги! В связи с наличием второго критерия оценки Заявок на участие в Запросе предложений на право заключения договора купли продажи воздушного судна DHC-6 Series 400 Twin Otter – «Квалификация Участника (опыт оказания аналогичных работ, услуг)» с подробными двумя подкритериями (Подкритерий 1 Опыт поставки аналогичных товаров. Подкритерий 2 Опыт поставки аналогичных товаров) <text:span text:style-name="T19">и исходя из того, что ДВАЛКО (и ему подобные) не способно подтвердить соответствие этому критерию,</text:span> тем более при их затратах вписаться в максимальную стоимость контракта по критерию «ЦЕНА ДОГОВОРА» считаю, что было бы неправильно реагировать на подобные «странные» письма путем внесения каких либо дополнительных изменения в конкурсную документацию, к тому же потенциально могущих привести к росту стоимости поставки».</text:p>
      <text:p text:style-name="P51">ГУП ЧАО «ЧукотАВИА» кроме того, прямо указывало, что запросы <text:soft-page-break/>предложений осуществлялись под конкретного поставщика - ООО «Авиационная корпорация «Витязь».</text:p>
      <text:p text:style-name="P52">От: <text:span text:style-name="T26">&lt;...&gt;</text:span> генерального директора  ГП ЧАО «ЧукотАВИА»</text:p>
      <text:p text:style-name="P52">Кому: <text:span text:style-name="T26">&lt;...&gt;</text:span>директору  ГУП ЧАО «Чукотснаб»</text:p>
      <text:p text:style-name="P52">Дата: 12.11.2014, 8:58</text:p>
      <text:p text:style-name="P5">«30% я заметил, <text:span text:style-name="T19">но все-таки конкурс (запрос предложений) был ориентирован под конкретного поставщика – “Витязь”</text:span> и до этого подметного письма мы не ставили под сомнение его финансовую порядочность. <text:span text:style-name="T19">А если подаст документы кто-то ещё, то всегда можно прервать закупку.</text:span>»</text:p>
      <text:p text:style-name="P55"><text:span text:style-name="T9">«13» ноября 2014 года, за 5 (пять) дней до даты окончания срока подачи заявок, ГУП ЧАО «Чукотснаб» внесло соответствующее дополнительное изменение в документации запросов предложений включив в пункт 6 раздела «информационная карта» требование о представлении участниками в составе заявки</text:span> <text:span text:style-name="T15">информации от Завода-изготовителя о планируемой постановке ВС в производство, с указанием сроков изготовления (в произвольной форме, в виде письма на фирменном бланке Завода-изготовителя).</text:span></text:p>
      <text:p text:style-name="P24">Указанным условием ООО «Авиационная корпорация «Витязь» и ГУП ЧАО «Чукотснаб» создали непреодолимое препятствие для ООО «ДВАЛКО», поскольку за оставшееся до даты окончания срока подачи заявок время было невозможно предоставить письмо на оригинальном бланке Завода-изготовителя, так как производитель воздушных судов DHC-6 Series 400 Twin Otter расположен в государстве Канада. </text:p>
      <text:p text:style-name="P24">В тоже время, ООО «Авиационная корпорация «Витязь» заранее знало о внесении изменений в документацию.</text:p>
      <text:p text:style-name="P23"><text:span text:style-name="T9">ООО «Авиационная корпорация «Витязь» также не представило «</text:span><text:span text:style-name="T15">письмо </text:span><text:soft-page-break/><text:span text:style-name="T15">на фирменном бланке Завода-изготовителя»</text:span><text:span text:style-name="T9">, что подтверждается отсутствием соответствующих записей в журналах регистрации заявок,</text:span> <text:span text:style-name="T9">ограничившись направлением на электронную почту ГУП ЧАО «Чукотснаб» информации от производителя, не заверенной электронной цифровой подписью, с целью </text:span><text:span text:style-name="T9">имитации исполнения требования, о необходимости установления которого стороны ранее договорились.</text:span></text:p>
      <text:p text:style-name="P23"><text:span text:style-name="T9">Согласно пункту 1.7 документации</text:span> <text:span text:style-name="T9">о запросе предложений № 31401665418 (№ 535 по внутренней классификации заказчика) и документации о запросе предложений № 31401668697 (№ 537 по внутренней классификации заказчика) заявка на участие в запросе предложений подается в письменной форме или в форме электронного документа в соответствии с пунктами 10.2.2.4 – 10.2.2.11 Положения о закупке ГУП ЧАО «Чукотснаб». В соответствии с пунктом 10.6.9 и пунктами 10.2.2.4 – 10.2.2.11 Положения о закупке ГУП ЧАО «Чукотснаб» заявка на участие и каждый файл, входящий в состав заявки, должны быть заверены электронной цифровой подписью.</text:span></text:p>
      <text:p text:style-name="P24">По результатам рассмотрения заявок на участие в данных запросах предложений заявки ООО «ДВАЛКО», направленные в электронном виде, были отклонены (протоколы рассмотрения и оценки заявок от 20.11.2014) по следующим основаниям:</text:p>
      <text:p text:style-name="P23">–<text:span text:style-name="T21"> </text:span><text:span text:style-name="T9">представленная заявка и документы на участие в запросе предложений заверены не надлежащим образом;</text:span></text:p>
      <text:p text:style-name="P23">–<text:span text:style-name="T21"> </text:span><text:span text:style-name="T9">в нарушение п.п. 6 п. 2 Информационной карты, требования к документам, предоставленным в составе заявки, выполнены не в полном объеме;</text:span></text:p>
      <text:p text:style-name="P23">–<text:span text:style-name="T21"> </text:span><text:span text:style-name="T9">заявленная участником цена превышает начальную (максимальную) цену.</text:span></text:p>
      <text:p text:style-name="P23"><text:span text:style-name="T9">Заявки ООО «Авиационная корпорация «Витязь» также должны были быть отклонены как не надлежащим образом заверенные и в связи с </text:span><text:soft-page-break/><text:span text:style-name="T9">непредставлением письма на фирменном бланке Завода-изготовителя о планируемой постановке воздушных судов в производство, так как информация от производителя, которую ООО «Авиационная корпорация «Витязь» направило 19.11.2014 в ГУП ЧАО «Чукотснаб» по электронной почте в </text:span><text:span text:style-name="T9">дополнение своих заявок, не была заверена электронной цифровой подписью.</text:span></text:p>
      <text:p text:style-name="P23"><text:span text:style-name="T9">Однако ООО «Авиационная корпорация «Витязь» было допущено до участия в проводимых ГУП ЧАО «Чукотснаб» закупках (процедурах) и по результатам запросов предложений № 31401665418 (№ 535 по внутренней классификации заказчика) и № 31401668697 (№ 537 по внутренней классификации заказчика) между ГУП ЧАО «Чукотснаб» и ООО «Авиационная корпорация «Витязь» были заключены договор № </text:span><text:span text:style-name="T15">1-МТР-КПВС от 21.11.2014</text:span><text:span text:style-name="T9"> купли-продажи воздушного судна MSN 922, и договор № </text:span><text:span text:style-name="T15">2-МТР-КПВС от 21.11.2014</text:span><text:span text:style-name="T9"> купли-продажи воздушного судна MSN 920 (дополнительным соглашением от 06.02.2015 серийный номер изменён на № 919) по начальной (максимальной) цене</text:span> <text:span text:style-name="T9">на сумму </text:span><text:span text:style-name="T15">9 520 861,73 долларов США (с НДС)</text:span><text:span text:style-name="T9"> каждый. Согласно информации, содержащейся в пояснениях ГУП ЧАО «Чукотснаб» от 16.11.2015 вх. № 130399-ЭП/15, представленных в ФАС России, стоимость приобретения указанных воздушных судов в рублях составила:</text:span></text:p>
      <text:p text:style-name="P24">- <text:span text:style-name="T8">470 943 060 (четыреста семьдесят миллионов девятьсот сорок три тысячи шестьдесят) руб. 19 коп. (с НДС)</text:span> по договору № 1-МТР-КПВС от 21.11.2014;</text:p>
      <text:p text:style-name="P24">- <text:span text:style-name="T8">460 013 060 (четыреста шестьдесят миллионов тринадцать тысяч шестьдесят) руб. 71 коп. (с НДС) </text:span>по договору № 2-МТР-КПВС от 21.11.2014.</text:p>
      <text:p text:style-name="P24">При этом, в процессе рассмотрения заявок участников ГУП ЧАО «Чукотснаб» было также допущено следующее нарушение.</text:p>
      <text:p text:style-name="P24">В соответствии с документацией (п.6 Информационной карты, а также пп 5 п. 10.2.2.2. Положения о закупках ГУП ЧАО «Чукотснаб» (в ред. от 09.10.2014) <text:soft-page-break/>заказчиком было предъявлено требование о предоставлении в составе заявки решения об одобрении совершения крупной сделки в соответствии с законодательством Российской Федерации. Согласно пп.1 п. 10.2.4.3 Положения о закупках основанием для отказа в допуске к участию в конкурсе является непредставление сведений и документов, определенных пунктом 10.2.2.2. Положения о закупке. Согласно с ч. 3 ст. 46 Федерального закона от 08.02.1998 N 14-ФЗ "Об обществах с ограниченной ответственностью" решение об одобрении крупной сделки принимается общим собранием участников общества. В решении об одобрении крупной сделки должны быть указаны лица, являющиеся сторонами, выгодоприобретателями в сделке, цена, предмет сделки и иные ее существенные условия. В решении могут не указываться лица, являющиеся сторонами, выгодоприобретателями в сделке, если сделка подлежит заключению на торгах, а также в иных случаях, если стороны, выгодоприобретатели не могут быть определены к моменту одобрения крупной сделки.</text:p>
      <text:p text:style-name="P24">Решение об одобрении совершения крупной сделки, представленное ООО «Авиационная корпорация «Витязь» в составе заявок, не соответствует законодательству, а именно не содержит предмета и цены сделки и, следовательно, в том числе и по данному обстоятельству заявки ООО «Авиационная корпорация «Витязь» должны были быть отклонены, но, в виду необходимости реализации предварительной договорённости с данным поставщиком о заключении договоров купли-продажи, этого сделано не было.</text:p>
      <text:p text:style-name="P24">Федеральной антимонопольной службой также были направлены запросы иным хозяйствующим субъектам, осуществляющим деятельность по поставке воздушных судов и являющимся потенциальными участниками соответствующих закупок о причинах их неучастия в запросах предложений, проводимых ГУП ЧАО «Чукотснаб».</text:p>
      <text:p text:style-name="P24"><text:soft-page-break/>Из представленных в ФАС России ответов ЗАО «ПРАНА-АВИА» (письмо №57/01-01/03 АТ от 04.06.2015) и ООО «Авиал ДВ» (письмо № 193 от 22.06.2015) следует, что данные хозяйствующие субъекты были ограничены в возможности принять участие в запросах предложений № 31401255638 (№ 445 по внутренней классификации заказчика), № 31401255691 (№ 446 по внутренней классификации заказчика) № 31401665418 (№ 535 по внутренней классификации заказчика), № 31401668697 (№ 537 по внутренней классификации заказчика) поскольку требования документации данных запросов предложений, а именно: серийные номера воздушных судов № 919 и № 922, сроки их поставки, дата изготовления воздушных судов – 2015 год и короткие сроки проведения запросов предложений, в которые невозможно осуществить поиск производителя, были установлены заказчиком под конкретного поставщика.</text:p>
      <text:p text:style-name="P24">Таким образом, действия Департамента промышленной политики, строительства и жилищно-коммунального хозяйства ООО «Авиационная корпорация «Витязь», ГУП ЧАО «Чукотснаб» и ГП ЧАО «ЧукотАВИА», выразившиеся в договоренности об определении ООО «Авиационная корпорация «Витязь» поставщиком воздушных судов DHC-6 Series 400 Twin Otter для ГУП ЧАО «Чукотснаб» и об установлении ограничений иным потенциальным участникам запросов предложений на поставку соответствующих воздушных судов, в рамках <text:span text:style-name="T20">реализации первого этапа антиконкурентного соглашения</text:span> привели к ограничению конкуренции по отношению к иным поставщикам воздушных судов, в частности, к ООО «ДВАЛКО» при его участии в запросах предложений № 31401665418 (№ 535 по внутренней классификации заказчика) и № 31401668697 (№ 537 по внутренней классификации заказчика).</text:p>
      <text:p text:style-name="P23"><text:span text:style-name="T9">«02» июня 2015 года ГП ЧАО «ЧукотАВИА» разместило на сайте </text:span><text:span text:style-name="T15">http://zakupki.gov.ru</text:span><text:span text:style-name="T9"> информацию о проведении открытого запроса предложений</text:span> <text:soft-page-break/>№ <text:span text:style-name="T9">31502420801 по выбору лизинговой компании на право заключения договора финансовой аренды (лизинга) самолета DHC-6 Twin Otter Series 400 (многолотовый).</text:span></text:p>
      <text:p text:style-name="P24">ГП ЧАО «ЧукотАВИА», также как и ГУП ЧАО «Чукотснаб» находится в ведомственном подчинении Департамента промышленной политики, строительства и жилищно-коммунального хозяйства Чукотского автономного округа (п. 1.4 Устава).  В соответствии с пунктом 1.3 Устава ГП ЧАО «ЧукотАВИА» является государственным унитарным предприятием, и, следовательно, на его деятельность распространяется Закон о закупках.</text:p>
      <text:p text:style-name="P23"><text:span text:style-name="T9">ГП ЧАО «ЧукотАВИА» 14.06.2012 утверждено Положение о закупках товаров, работ и услуг (далее — Положение о закупках ГП ЧАО «ЧукотАВИА») и размещено</text:span> <text:span text:style-name="T9">на сайте (www.zakupki.gov.ru) информационно-телекоммуникационной сети "Интернет".</text:span></text:p>
      <text:p text:style-name="P24">Согласно пункту 5.1.2 Положения о закупках ГП ЧАО «ЧукотАВИА» открытый запрос предложений - конкурентный способ закупок, при котором информация о закупке продукции для нужд Заказчика сообщается неограниченному кругу лиц путем размещения на официальном сайте и официальном сайте Заказчика извещения и документации о закупке и победителем в проведении запроса предложений признается участник закупки, предложивший наилучшее предложение по исполнению договора, при этом критерий цены предложения не всегда является определяющим.</text:p>
      <text:p text:style-name="P24">Пунктом 9.2 Положения о закупках ГП ЧАО «ЧукотАВИА», которым определены случаи осуществления закупок у единственного поставщика, также не предусмотрено осуществления закупки воздушных судов по договору финансовой аренды (лизинга) у единственного поставщика.</text:p>
      <text:p text:style-name="P23"><text:span text:style-name="T9">В </text:span><text:span text:style-name="T2">соответствии со ст. 4 Федерального закона от 29.10.1998 № 164-ФЗ «О финансовой аренде (лизинге)», субъектами лизинга являются </text:span><text:span text:style-name="T6">лизингодатель</text:span><text:span text:style-name="T2"> (</text:span><text:span text:style-name="T9">- </text:span><text:soft-page-break/><text:span text:style-name="T9">физическое или юридическое лицо, которое за счет привлеченных и (или) собственных средств приобретает в ходе реализации договора лизинга в собственность имущество и предоставляет его в качестве предмета лизинга </text:span><text:span text:style-name="T9">лизингополучателю за определенную плату, на определенный срок и на определенных условиях во временное владение и в пользование с переходом или без перехода к лизингополучателю права собственности на предмет лизинга</text:span><text:span text:style-name="T2">), </text:span><text:span text:style-name="T6">лизингополучатель</text:span><text:span text:style-name="T2"> (</text:span><text:span text:style-name="T9">физическое или юридическое лицо, которое в соответствии с договором лизинга обязано принять предмет лизинга за определенную плату, на определенный срок и на определенных условиях во временное владение и в пользование в соответствии с договором лизинга</text:span><text:span text:style-name="T2">) и </text:span><text:span text:style-name="T6">продавец</text:span><text:span text:style-name="T2"> (</text:span><text:span text:style-name="T9">физическое или юридическое лицо, которое в соответствии с договором купли-продажи с лизингодателем продает лизингодателю в обусловленный срок имущество, являющееся предметом лизинга. Продавец обязан передать предмет лизинга лизингодателю или лизингополучателю в соответствии с условиями договора купли-продажи</text:span><text:span text:style-name="T2">).</text:span></text:p>
      <text:p text:style-name="P24">В соответствии с документацией открытого запроса предложений № 31502420801 по лоту №1 предметом лизинга являлся самолет DHC-6 Twin Otter Series 400 с заводским серийным номером (MSN) 919, начальная (максимальная) цена <text:span text:style-name="T8">631 091 509,80 руб. (с НДС)</text:span>, по лоту №2 - самолет DHC-6 Twin Otter Series 400 с заводским серийным номером (MSN) 922, начальная (максимальная) цена <text:span text:style-name="T8">630 438 860,21 руб. (с НДС)</text:span>, воздушные суда должны быть не ранее 2015 года выпуска.</text:p>
      <text:p text:style-name="P24">ГП ЧАО «ЧукотАВИА» объявило запрос предложений на поставку по договорам лизинга конкретных двух воздушных судов, которые ГУП ЧАО «Чукотснаб» ранее приобрело у ООО «Авиационная корпорация «Витязь» по результатам проведения запроса предложений № 31401665418 (№ 535 по внутренней классификации заказчика) и запроса предложений № 31401668697 (№ 537 по внутренней классификации заказчика). </text:p>
      <text:p text:style-name="P23"><text:soft-page-break/><text:span text:style-name="T9">Принять участие в запросе предложений, объявленном ГП ЧАО «ЧукотАВИА» мог только участник, которому ГУП ЧАО «Чукотснаб» на своё </text:span><text:span text:style-name="T9">усмотрение передаст воздушные суда с серийными номерами </text:span><text:span text:style-name="T10">MSN</text:span> <text:span text:style-name="T9">919 и </text:span><text:span text:style-name="T10">MSN</text:span> <text:span text:style-name="T9">922, в результате чего, иные потенциальные поставщики были лишены права на заключение договоров лизинга с ГП ЧАО «ЧукотАВИА».</text:span></text:p>
      <text:p text:style-name="P23"><text:span text:style-name="T9">Фактически взаимоотношения ГП ЧАО «ЧукотАВИА» и ООО «Авиационная корпорация «Витязь» носят двусторонний характер, в которых ГП ЧАО «ЧукотАВИА» является покупателем воздушных судов, а ООО «Авиационная корпорация «Витязь» поставщиком, что позволяет говорить об искусственности примененной участниками антиконкурентного соглашения схемы использования нескольких этапов закупки и привлечения ГУП ЧАО «Чукотснаб» и лизинговой компании для целей ограничения круга лиц, имеющих возможность принять участие в торгах на поставку воздушных судов.</text:span> </text:p>
      <text:p text:style-name="P24">Согласно протокола от 12.06.2015 вскрытия конвертов с заявками на участие в открытом запросе предложений № 31502420801 заявки на участие поступили от единственной организации — ООО «Чукотка-Лизинг».</text:p>
      <text:p text:style-name="P24">По результатам проведения открытого запроса предложений № 31502420801 между ГП ЧАО «ЧукотАВИА» и ООО «Чукотка-Лизинг» были заключены договор финансовой аренды (лизинга) № 0919 от 16.06.2015 на сумму <text:span text:style-name="T8">631 091 509 (шестьсот тридцать один миллион девяноста одна тысяча пятьсот девять) руб. 80 коп.</text:span>, и договор финансовой аренды (лизинга) № 0922 от 16.06.2015 на сумму <text:span text:style-name="T8">630 438 860 (шестьсот тридцать миллионов четыреста тридцать восемь тысяч восемьсот шестьдесят) руб. 21 коп.</text:span></text:p>
      <text:p text:style-name="P24">Таким образом, общая сумма лизинговых платежей по данным договорам составила <text:span text:style-name="T8">1 261 530 370 (один миллиард двести шестьдесят один миллион пятьсот тридцать тысяч триста семьдесят) руб. 01 коп.</text:span>, что превысило на <text:span text:style-name="T8">330 574 249 (триста тридцать миллионов пятьсот семьдесят четыре тысячи </text:span><text:soft-page-break/><text:span text:style-name="T8">двести сорок девять) руб. 11</text:span> коп. сумму, по которой ГУП ЧАО «Чукотснаб» приобрело данные воздушные суда у ООО «Авиационная корпорация «Витязь» на основании договоров купли-продажи № 1-МТР-КПВС от 21.11.2014 и № 2-МТР-КПВС от 21.11.2014.</text:p>
      <text:p text:style-name="P23"><text:span text:style-name="T9">По условиям договоров финансовой аренды (лизинга) № 0919 от 16.06.2015 и № 0922 от 16.06.2015 ООО «Чукотка-Лизинг» обязалось приобрести в собственность воздушные суда DHC-6 Twin Otter Series 400 с заводскими серийными номерами </text:span><text:span text:style-name="T10">MSN</text:span> <text:span text:style-name="T9">919 и </text:span><text:span text:style-name="T10">MSN</text:span> <text:span text:style-name="T9">922 и передать их ГП ЧАО «ЧукотАВИА» в качестве предмета лизинга.  </text:span></text:p>
      <text:p text:style-name="P23"><text:span text:style-name="T9">В день заключения договоров лизинга, между ГУП ЧАО «Чукотснаб», ООО «Чукотка-Лизинг» и ГП ЧАО «ЧукотАВИА» были заключены трёхсторонние договоры: № </text:span><text:span text:style-name="T15">1/919-МТР от 16.06.2015</text:span><text:span text:style-name="T9"> купли-продажи воздушного судна </text:span><text:span text:style-name="T10">MSN</text:span> <text:span text:style-name="T9">919 и  № </text:span><text:span text:style-name="T15">2/922-МТР от 16.06.2015</text:span><text:span text:style-name="T9"> купли-продажи воздушного судна </text:span><text:span text:style-name="T10">MSN</text:span> <text:span text:style-name="T9">922.</text:span></text:p>
      <text:p text:style-name="P24">В соответствии с условиями данных договоров (п. 1.1) ООО «Чукотка-Лизинг» (Покупатель) приобретало воздушные суда у ГУП ЧАО «Чукотснаб» (Продавец) в собственность в целях дальнейшей их передачи ГП ЧАО «ЧукотАВИА» (Лизингополучатель) во временное владение и пользование по договорам финансового лизинга.</text:p>
      <text:p text:style-name="P23"><text:span text:style-name="T9">Воздушное судно DHC-6 Series 400 Twin Otter, заводской серийный номер (</text:span><text:span text:style-name="T10">MSN</text:span><text:span text:style-name="T9">) 919 было приобретено ООО «Чукотка-лизинг» по цене </text:span><text:span text:style-name="T15">548 446 465</text:span><text:span text:style-name="T9"> </text:span><text:span text:style-name="T15">(пятьсот сорок восемь миллионов четыреста сорок шесть тысяч четыреста шестьдесят пять) руб. 14 коп.</text:span><text:span text:style-name="T9">, воздушное судно DHC-6 Series 400 Twin Otter заводской серийный номер (</text:span><text:span text:style-name="T10">MSN</text:span><text:span text:style-name="T9">) 922 - по цене </text:span><text:span text:style-name="T15">547 899 200 (пятьсот сорок семь миллионов восемьсот девяноста девять тысяч двести) руб. 47 коп.</text:span></text:p>
      <text:p text:style-name="P24">Согласно пунктам 1, 2 части 2 статьи 1 Закона о закупках настоящий Федеральный закон устанавливает общие принципы закупки товаров, работ, <text:soft-page-break/>услуг и основные требования к закупке товаров, работ, услуг:</text:p>
      <text:p text:style-name="P23"><text:span text:style-name="T9">(п. 1) государственными </text:span><text:span text:style-name="T5">корпорациями</text:span><text:span text:style-name="T9">, государственными </text:span><text:a xlink:type="simple" xlink:href="consultantplus://offline/ref=BDC98025A243C7BC243D62BD0BA5E73E1A19041A8DB5240C6F8562E174CBD5CAADCF31D86F3AF7DFe4C4Q"><text:span text:style-name="T7">компаниями</text:span></text:a><text:span text:style-name="T9">, </text:span><text:span text:style-name="T2">субъектами</text:span><text:span text:style-name="T9"> 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text:span><text:span text:style-name="T2">учреждениями</text:span><text:span text:style-name="T9">,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33">(п. 2) дочерними хозяйственными обществами, в уставном капитале которых более пятидесяти процентов долей в совокупности принадлежит указанным в <text:span text:style-name="T1">пункте</text:span><text:span text:style-name="T25"> </text:span><text:span text:style-name="T1">1 н</text:span>астоящей части юридическим лицам.</text:p>
      <text:p text:style-name="P24">ООО «Чукотка-Лизинг» было учреждено решением ГУП ЧАО «Чукотснаб» от 17.09.2013, которое, согласно выписке из Единого государственного реестра юридических лиц от 30.09.2015 № 829В/2015, является владельцем 100 (ста) процентов доли в уставном капитале данного Общества.</text:p>
      <text:p text:style-name="P23"><text:span text:style-name="T9">Таким образом, ООО «Чукотка-Лизинг», как дочернее хозяйственное общество, в уставном капитале которого более пятидесяти процентов доли принадлежит государственному унитарному предприятию ГУП ЧАО «Чукотснаб»,</text:span> <text:span text:style-name="T9">заключать договор № </text:span><text:span text:style-name="T15">1/919-МТР от 16.06.2015</text:span><text:span text:style-name="T9"> купли-продажи воздушного судна </text:span><text:span text:style-name="T10">MSN</text:span> <text:span text:style-name="T9">919 и договор № </text:span><text:span text:style-name="T15">2/922-МТР от 16.06.2015</text:span><text:span text:style-name="T9"> купли-продажи воздушного судна </text:span><text:span text:style-name="T10">MSN</text:span> <text:span text:style-name="T9">922 имело право только по результатам проведения процедур, предусмотренных положением о закупке, и с соблюдением требований Закона о закупках и Закона о защите конкуренции.</text:span></text:p>
      <text:p text:style-name="P23"><text:span text:style-name="T9">Информацию о проведении закупок, осуществлённых по договору № </text:span><text:soft-page-break/><text:span text:style-name="T15">1/919-МТР от 16.06.2015</text:span><text:span text:style-name="T9"> купли-продажи воздушного судна </text:span><text:span text:style-name="T10">MSN</text:span> <text:span text:style-name="T9">919 и по договору № </text:span><text:span text:style-name="T15">2/922-МТР от 16.06.2015</text:span><text:span text:style-name="T9"> купли-продажи воздушного судна </text:span><text:span text:style-name="T10">MSN</text:span> <text:span text:style-name="T9">922, на сайте </text:span><text:span text:style-name="T11">http</text:span><text:span text:style-name="T15">://</text:span><text:span text:style-name="T11">zakupki</text:span><text:span text:style-name="T15">.</text:span><text:span text:style-name="T11">gov</text:span><text:span text:style-name="T15">.</text:span><text:span text:style-name="T11">ru</text:span> <text:span text:style-name="T9">ООО «Чукотка-Лизинг» не размещало, чем нарушило пункты 1, 2 части 2 статьи 1, пункты 1, 2 части 1 статьи 3, и часть 10 статьи 8 Закона о закупках, в результате чего иные потенциальные поставщики воздушных судов, кроме ГУП ЧАО «Чукотснаб», не имели возможности конкурировать за право участия в процедурах закупки ООО «Чукотка-Лизинг», следовательно, на этапе приобретения ООО «Чукотка-Лизинг» воздушных судов DHC-6 Series 400 Twin Otter была не допущена конкуренция за право их поставки.</text:span></text:p>
      <text:p text:style-name="P21"><text:span text:style-name="T9">Действия Департамента промышленной политики, строительства и жилищно-коммунального хозяйства Чукотского автономного округа, ГП ЧАО «ЧукотАВИА», ООО «Авиационная корпорация «Витязь», ГУП ЧАО «Чукотснаб», ООО «Чукотка-Лизинг» при реализации каждого этапа антиконкурентного соглашения, подтверждают наличие между ними соглашения, заключение и участие в котором привело к ограничению конкуренции при проведении запроса предложений № 31401665418 (№ 535 по внутренней классификации заказчика), запроса предложений № 31401668697 (№ 537 по внутренней классификации заказчика), открытого запроса предложений № 31502420801, а также к недопущению конкуренции при заключении  договора № </text:span><text:span text:style-name="T15">1/919-МТР от 16.06.2015</text:span><text:span text:style-name="T9"> купли-продажи воздушного судна </text:span><text:span text:style-name="T10">MSN</text:span> <text:span text:style-name="T9">919 и № </text:span><text:span text:style-name="T15">2/922-МТР от 16.06.2015</text:span><text:span text:style-name="T9"> купли-продажи воздушного судна </text:span><text:span text:style-name="T10">MSN</text:span> <text:span text:style-name="T9">922.</text:span></text:p>
      <text:p text:style-name="P24">Комиссия ФАС России, проанализировав обстоятельства и доказательства по настоящему делу, дает следующую оценку представленным пояснениям Ответчиков по делу.</text:p>
      <text:p text:style-name="P26">Закупочные документации запросов предложений № 31401665418 (№ 535 <text:soft-page-break/>по внутренней классификации заказчика) и № 31401668697 (№ 537 по внутренней классификации заказчика) не содержали обоснования применения такого способа закупки. Согласно Положению о закупках ГУП ЧАО «Чукотснаб» (п. 10.6.1.2) запрос предложений может проводиться при наличии хотя бы одного из следующих условий: поставка товаров осуществляется для удовлетворения конкретных потребностей заказчика на основании нескольких критериев, указанных в документации, при условии, что проведение конкурса нецелесообразно или невозможно ввиду срочной необходимости в удовлетворении потребностей заказчика либо заказчик планирует заключить договор в целях своевременного и бесперебойного обеспечения населения топливом в условиях бездорожья автомобильным транспортом.</text:p>
      <text:p text:style-name="P24">Закон о закупках не устанавливает сроков внесения изменений в план закупок. Однако выбранный ГУП ЧАО «Чукотснаб» способ закупки (запрос предложений), предусматривал сокращенные относительно иных конкурентных способов приобретения товаров сроки закупки. Внесение изменений ГУП ЧАО «Чукотснаб» в План закупок в день и после их объявления в ноябре 2014 года дополнительно свидетельствует о наличии антиконкурентного соглашения между ООО «Авиационная корпорация «Витязь» и ГУП ЧАО «Чукотснаб», поскольку иные потенциальные поставщики для подготовки и участия в закупках были ограничены сроком подачи заявок 12 дней, тогда как указанные стороны на протяжении 5 месяцев согласовывали условия договоров купли-продажи воздушных судов.</text:p>
      <text:p text:style-name="P26">Довод ГУП ЧАО «Чукотснаб» и Правительства Чукотского автономного округа (пояснениях от 02.10.2015 исх. № 02-21/Н2853/28 и от 05.10.2015 исх. № 03-32/3828), о том, что согласование предприятием возможности заключения договоров купли-продажи воздушных судов с органом государственной власти субъекта Российской Федерации, в ведомственном подчинении которого находится проверяемое лицо, не может рассматриваться как участие в <text:soft-page-break/>антиконкурентном соглашении, является не состоятельным, поскольку согласование Департаментом промышленной политики, строительства и жилищно-коммунального хозяйства и ГУП ЧАО «Чукотснаб» закупки воздушных судов у конкретного поставщика до проведения публичных процедур, является только одним из доказательств заключения и участия данных лиц в ограничивающем конкуренцию соглашении. </text:p>
      <text:p text:style-name="P23"><text:span text:style-name="T2">В пояснениях от 16.11.2015</text:span> <text:span text:style-name="T2">вх. № 130399-ЭП/15 ГУП ЧАО «Чукотснаб» указывает, что позиция, изложенная в электронном письме ГП ЧАО «ЧукотАВИА» от 12.11.2014 8:58 о том, что запросы предложений ГУП ЧАО «Чукотснаб» были ориентированы под конкретного поставщика – ООО «Авиационная корпорация «Витязь» и если подаст документы кто-то ещё, то всегда можно прервать закупку, является личным мнением Трояновского Т.Б. Также ГУП ЧАО «Чукотснаб» мотивирует установление требования о 2015 годе изготовления воздушных судов: желанием обеспечить возможность получения организацией – эксплуатантом субсидий на возмещение затрат на уплату лизинговых платежей; более ранним истечением гарантийного срока самолетов ООО «ДВАЛКО»; большей стоимостью самолетов 2014 года изготовления.</text:span></text:p>
      <text:p text:style-name="P26">Трояновский Т.Б., как генеральный директор ГП ЧАО «ЧукотАВИА», до направления электронного письма от 12.11.2014 8:58 принимал участие в согласовании условий договоров купли-продажи воздушных судов между ГУП ЧАО «Чукотснаб» и ООО «Авиационная корпорация «Витязь». Таким образом, ГП ЧАО «ЧукотАВИА» участвовало в формировании условий запросов предложений ГУП ЧАО «Чукотснаб» и мнение генерального директора ГП ЧАО «ЧукотАВИА», выступавшего от имени возглавляемого юридического лица, является оценкой условий документации запросов предложений № 31401665418 (№ 535 по внутренней классификации заказчика) и № 31401668697 (№ 537 по внутренней классификации заказчика).</text:p>
      <text:p text:style-name="P26"><text:soft-page-break/>При этом, генеральный директор ГП ЧАО «ЧукотАВИА» <text:span text:style-name="T26">&lt;...&gt;</text:span> в указанном электронном письме от 12.11.2014 8:58 также демонстрирует знание Положения о закупках ГУП ЧАО «Чукотснаб», которое позволит отменить запросы предложений в случае подачи предложений от конкурентов ООО «Авиационная корпорация «Витязь». Так, в соответствии с пунктом 10.6.7 Положения о закупках ГУП ЧАО «Чукотснаб» (в ред. от 09.10.2014) заказчик вправе отказаться от проведения запроса предложений в любое время до заключения договора, а также завершить процедуру запроса предложений без заключения договора по его результатам, при этом, заказчик не возмещает претендентам и участникам расходы, понесенные ими в связи с участием в процедурах запроса предложений.  </text:p>
      <text:p text:style-name="P24">Приложением к Правилам предоставления субсидий из федерального бюджета на возмещение российским авиакомпаниям части затрат на уплату лизинговых платежей за воздушные суда, получаемые российскими авиакомпаниями от лизинговых компаний по договорам лизинга для осуществления внутренних региональных и местных воздушных перевозок, утвержденным Постановлением Правительства Российской Федерации от 30.12.2011 N 1212, наибольший размер субсидий предусматривается при условии прошествии не более 1 (одного) года с даты производства воздушного судна до даты заключения договора лизинга.</text:p>
      <text:p text:style-name="P24">В заявках ООО «ДВАЛКО» на участие в запросах предложений ГУП ЧАО «Чукотснаб» в июне 2014 года предлагались на выбор 4 воздушных судна, с указанием дат изготовления 3 из них: август, сентябрь и октябрь 2014 года соответственно.</text:p>
      <text:p text:style-name="P23"><text:span text:style-name="T9">Запрос предложений</text:span> № <text:span text:style-name="T9">31502420801 по выбору лизинговой компании на право заключения договора финансовой аренды (лизинга) самолета DHC-6 Twin Otter Series 400 (многолотовый) был проведён ГП ЧАО «ЧукотАВИА» в июне </text:span><text:soft-page-break/><text:span text:style-name="T9">2015 года, а договоры финансовой аренды (лизинга) по результатам его проведения были заключены с ООО «Чукотка-Лизинг» 16.06.2015.</text:span></text:p>
      <text:p text:style-name="P24">Таким образом, даже при приобретении в июне 2015 года воздушного судна, произведенного в августе 2014 года ГП ЧАО «ЧукотАВИА» имело бы возможность претендовать на получение субсидии из федерального бюджета на возмещение части затрат на уплату лизинговых платежей в максимально предусмотренном размере.</text:p>
      <text:p text:style-name="P24">Государственной программой «Развитие транспортной инфраструктуры Чукотского автономного округа на 2014-2018 годы», утвержденной Постановлением Правительства Чукотского автономного округа от 21.10.2013 № 405, предусмотрено предоставление субсидии ГП ЧАО «ЧукотАВИА» на компенсацию затрат по уплате лизинговых платежей по договорам лизинга воздушных судов, в размере установленных лизинговых платежей.</text:p>
      <text:p text:style-name="P24">Вышеуказанным правовым актом не установлено дифференциации размера субсидий в зависимости от даты изготовления воздушного судна, следовательно ГП ЧАО «ЧукотАВИА» имело право на возмещение затрат из бюджета Чукотского автономного округа по уплате лизинговых платежей по договорам лизинга воздушных судов любой даты производства.</text:p>
      <text:p text:style-name="P23"><text:span text:style-name="T9">Письмо «</text:span><text:span text:style-name="T10">CAVU</text:span> <text:span text:style-name="T10">aviation</text:span> <text:span text:style-name="T10">finance</text:span> <text:span text:style-name="T10">LLC</text:span><text:span text:style-name="T9">» о сроке гарантии на воздушные суда </text:span><text:span text:style-name="T10">DHC</text:span><text:span text:style-name="T9">-6 </text:span><text:span text:style-name="T10">Series</text:span> <text:span text:style-name="T10">Twin</text:span> <text:span text:style-name="T10">Otter</text:span> <text:span text:style-name="T9">400 датировано 10.06.2015, что подтверждает отсутствие данной информации у ГУП ЧАО «Чукотснаб» в период проведения запросов предложений в ноябре 2014 года, в связи с чем ГУП ЧАО «Чукотснаб» не могло руководствоваться сроком гарантии при установлении требования о 2015 годе производства воздушных судов.</text:span></text:p>
      <text:p text:style-name="P23"> <text:span text:style-name="T9">В письме, направленном 27.11.2014 «</text:span><text:span text:style-name="T10">Viking</text:span> <text:span text:style-name="T10">air</text:span> <text:span text:style-name="T10">Limited</text:span><text:span text:style-name="T9">» в ООО «Авиационная корпорация «Витязь» также после состоявшихся закупок, отсутствуют сведения, свидетельствующие о большей стоимости самолетов </text:span><text:soft-page-break/><text:span text:style-name="T9">2014 года производства.</text:span></text:p>
      <text:p text:style-name="P23"><text:span text:style-name="T9">При этом, как видно из письма «Viking air Limited» в ООО «Авиационная </text:span><text:span text:style-name="T9">корпорация «Витязь» от 25.09.2015 о расчете стоимости воздушных судов </text:span><text:span text:style-name="T10">DHC</text:span><text:span text:style-name="T9">-6 </text:span><text:span text:style-name="T10">Series</text:span> <text:span text:style-name="T10">Twin</text:span> <text:span text:style-name="T10">Otter</text:span> <text:span text:style-name="T9">400, копию которого ГУП ЧАО «Чукотснаб» также представило в ФАС России в приложении к своим пояснениям от 16.11.2015, воздушные суда 2014 года изготовления, напротив, дешевле по сравнению с произведенными в 2015 году.</text:span></text:p>
      <text:p text:style-name="P24">Комиссией исследованы копии соглашений № РА-08-2013-MSN921 и № РА-07-2013-MSN920 от 28.08.2013 на поставку воздушных судов и копии дополнительных соглашений от 28.11.2014, от 16.01.2014, от 20.01.2015, от 23.01.2015, заключенных между ООО «Авиационная корпорация «Витязь» и «Viking air Limited». Сравнение данных соглашений с договорами № 1-МТР-КПВС от 21.11.2014 купли-продажи воздушного судна MSN 922 и № 2-МТР-КПВС от 21.11.2014 купли-продажи воздушного судна MSN 920 показывает, что дополнительные опции: самописец параметрический; комплект КВ радиостанции; ПОС сертифицированное для полетов в условиях обледенения; солнцезащитный козырек кабины пилотов; таблички на русском языке, были приобретены ООО «Авиационная корпорация «Витязь» бесплатно, однако при заключении договоров купли-продажи с ГУП ЧАО «Чукотснаб» данное оборудование было оценено на общую сумму 934 130,78 доллара США.</text:p>
      <text:p text:style-name="P24">Учитывая тщательное согласование ГУП ЧАО «Чукотснаб» и ООО «Авиационная корпорация «Витязь» технической документации по воздушным судам в ходе подготовки закупок, оплата заказчиком дополнительных опций, предоставляемых производителем самолетов бесплатно, свидетельствует о желании ГУП ЧАО «Чукотснаб» обеспечить максимальную прибыль ООО «Авиационная корпорация «Витязь».</text:p>
      <text:p text:style-name="P31">Согласно абзацу 2 статьи 665 Гражданского кодекса Российской Федерации <text:soft-page-break/>договором финансовой аренды может быть предусмотрено, что выбор продавца и приобретаемого имущества осуществляется арендодателем.</text:p>
      <text:p text:style-name="P31">Таким образом, в соответствии с указанной нормой ГП ЧАО «ЧукотАВИА» имело возможность в целях соблюдения Закона о защите конкуренции и Закона о закупках не конкретизировать предмет закупки в запросе предложений № 31502420801 по выбору лизинговой компании на право заключения договора финансовой аренды (лизинга) самолета DHC-6 Twin Otter Series 400 (многолотовый), однако, с целью реализации антиконкурентного соглашения и обеспечения победы ООО «Чукотка-Лизинг», в закупочной документации были указаны серийные номера воздушных судов, находящихся в собственности ГУП ЧАО «Чукотснаб».</text:p>
      <text:p text:style-name="P36">Пояснения ООО «Чукотка-Лизинг» (<text:span text:style-name="T1">от 05.10.2015 исх. №52), в которых Общество ссылается на то, что его участие в запросе предложений № 31502420801, осуществленном ГП ЧАО «ЧукотАВИА», не нарушало законодательство, также являются не состоятельными, поскольку участие ООО «Чукотка-лизинг» в антиконкурентном соглашении  выразилось в нарушении Обществом Закона о закупках и Закона о защите конкуренции при осуществлении закупки воздушных у ГУП ЧАО «Чукотснаб» без проведения публичных процедур, а не в участии в запросе предложений ГП ЧАО «ЧукотАВИА». В свою очередь передача от ГУП ЧАО «Чукотснаб» к ООО «Чукотка-Лизинг» воздушных судов с серийными номерами, указанными в запросе предложений ГП ЧАО «ЧукотАВИА», подтверждает намерения данных лиц не допустить к участию иных потенциальных поставщиков, что соответствует договоренностям, изначально достигнутым сторонами антиконкурентного соглашения.</text:span></text:p>
      <text:p text:style-name="P24">В дополнительных пояснениях от 05.11.2015 исх. № 55 ООО «Чукотка-Лизинг» указывало, что на его действия по приобретению у ГУП ЧАО <text:soft-page-break/>«Чукотснаб» воздушных судов по договорам купли-продажи № <text:span text:style-name="T8">1/919-МТР от 16.06.2015</text:span> № <text:span text:style-name="T8">2/922-МТР от 16.06.2015 </text:span>для их последующей передачи ГП ЧАО «ЧукотАВИА» не распространяет свое действие Закона о закупках, поскольку самолёты приобретались не для собственных нужд.</text:p>
      <text:p text:style-name="P23"><text:span text:style-name="T9">Согласно части 1 статьи 1 Закона о закупках, целями регулирования настоящего Федерального закона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text:span><text:bookmark text:name="r11"/><text:span text:style-name="T9">части 2</text:span> <text:span text:style-name="T9">настоящей статьи (далее - заказчики), в товарах, работах, услугах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text:span><text:bookmark text:name="segm62"/><text:span text:style-name="T9">закупке товаров, работ, услуг (далее также - </text:span><text:bookmark text:name="segm61"/><text:span text:style-name="T9">закупка) для нужд заказчиков и стимулирование такого участия, развитие добросовестной конкуренции, обеспечение гласности и прозрачности </text:span><text:bookmark text:name="segm6"/><text:span text:style-name="T9">закупки, предотвращение коррупции и других злоупотреблений.</text:span></text:p>
      <text:p text:style-name="P24">Изъятия из действия Закона о закупках при заключении договоров финансовой аренды (лизинга) отсутствуют.</text:p>
      <text:p text:style-name="P24">Исходя из этого, Закон о закупках распространяет свои требования на закупки ООО «Чукотка-Лизинг».</text:p>
      <text:p text:style-name="P24">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text:soft-page-break/>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24">Согласно пункту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24">Таким образом, действия Департамента промышленной политики, строительства и жилищно-коммунального хозяйства Чукотского автономного округа, ГП ЧАО «ЧукотАВИА», ООО «Авиационная корпорация «Витязь», ГУП ЧАО «Чукотснаб», ООО «Чукотка-Лизинг» по заключению соглашения об определении ООО «Авиационная корпорация «Витязь» поставщиком воздушным судов DHC-6 Series 400 Twin Otter для ГУП ЧАО «Чукотснаб», последующей их продаже ООО «Чукотка-Лизинг» с целью дальнейшей передачи по договорам финансовой аренды (лизинга) ГП ЧАО «ЧукотАВИА» и участию в нем, являются нарушением статьи 16 Закона о защите конкуренции.</text:p>
      <text:p text:style-name="P24">Согласно пункту 1.4 Порядка проведения анализа состояния конкуренции  на товарном рынке, утверждённого Приказом ФАС России от 28.04.2010 N 220, не требуется проведение анализа состояния конкуренции на товарном рынке при рассмотрении дел о нарушении антимонопольного законодательства, возбужденных по признакам нарушения пункта 2 части 1, части 4 (если соглашение приводит или может привести к повышению, снижению или поддержанию цен на торгах) и 5 (если координация приводит или может привести к повышению, снижению или поддержанию цен на торгах) статьи 11, пункта 2 части 1 статьи 11.1, статей 14, 15, 16, 17, 17.1, 18 Закона о защите конкуренции.</text:p>
      <text:p text:style-name="P24">В связи с чем, анализ состояния конкуренции на товарном рынке при рассмотрении настоящего дела не проводился.</text:p>
      <text:p text:style-name="P24">Комиссией установлено, что по состоянию на дату принятия решения по <text:soft-page-break/>настоящему делу действия антиконкурентного соглашения, в котором было установлено нарушение статьи 16 Закона о защите конкуренции завершены, следовательно, предписание об устранении нарушения не выдается.</text:p>
      <text:p text:style-name="P24">На основании изложенного, руководствуясь статьей 23, частью 1 статьи 39, частями 1 - 4 статьи 41, частью 1 статьи 49 Закона о защите конкуренции,</text:p>
      <text:p text:style-name="P10"> </text:p>
      <text:p text:style-name="P7">РЕШИЛА:</text:p>
      <text:p text:style-name="P10"> </text:p>
      <text:p text:style-name="P56"><text:span text:style-name="T9">1.</text:span><text:span text:style-name="T23">  </text:span><text:span text:style-name="T9">Признать Департамент промышленной политики, строительства и жилищно-коммунального хозяйства Чукотского автономного округа, ГУП ЧАО «Чукотснаб», ООО «Авиационная корпорация «Витязь», ГП ЧАО «ЧукотАВИА», ООО «Чукотка-Лизинг» нарушившими статью 16 Федерального закона от 26.07.2006 № 135-ФЗ «О защите конкуренции» путем заключения соглашения между органом государственной власти субъекта Российской Федерации и хозяйствующими субъектами, которое привело к ограничению конкуренции, и участия в нем.</text:span></text:p>
      <text:p text:style-name="P57"><text:span text:style-name="T9">2.</text:span><text:span text:style-name="T23"> </text:span><text:span text:style-name="T9">Предписание об устранении нарушения антимонопольного законодательства ответчикам по настоящему делу не выдавать.</text:span></text:p>
      <text:p text:style-name="P57"><text:span text:style-name="T9">3.</text:span><text:span text:style-name="T23"> </text:span><text:span text:style-name="T9">Копию решения по делу № 1-00-129/00-22-15 направить в УФСБ России по Чукотскому автономному округу. </text:span></text:p>
      <text:p text:style-name="P9"> <text:span text:style-name="T9">Решение может быть обжаловано в течение трех месяцев со дня его принятия в суд или арбитражный су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FD2831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8</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59"><draw:text-box fo:min-height="0.041cm"><text:p text:style-name="Frame_20_contents">2015-109121(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4"><draw:text-box fo:min-height="0.041cm"><text:p text:style-name="Frame_20_contents">2015-109121(4) </text:p></draw:text-box></draw:frame><draw:frame draw:style-name="Mfr2" draw:name="SpdBarcode" text:anchor-type="paragraph" svg:x="0cm" svg:width="3.6cm" svg:height="0.78cm" draw:z-index="115"><draw:image xlink:href="Pictures/10000201000000780000001A6FD2831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09:29:33.63</meta:creation-date>
    <meta:generator>OpenOffice.org/3.4.1$Win32 OpenOffice.org_project/341m1$Build-9593</meta:generator>
    <dc:date>2015-11-30T12:06:08.17</dc:date>
    <meta:editing-duration>PT1H29M39S</meta:editing-duration>
    <meta:editing-cycles>2</meta:editing-cycles>
    <meta:print-date>2015-11-27T13:27:10.05</meta:print-date>
    <meta:document-statistic meta:table-count="0" meta:image-count="1" meta:object-count="0" meta:page-count="58" meta:paragraph-count="302" meta:word-count="12401" meta:character-count="96379"/>
    <meta:user-defined meta:name="Поле 1"/>
    <meta:user-defined meta:name="Поле 2"/>
    <meta:user-defined meta:name="Поле 3"/>
    <meta:user-defined meta:name="Поле 4"/>
  </office:meta>
</office:document-meta>
</file>