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5A560000455B4E83F8F9.svm"/>
  <manifest:file-entry manifest:media-type="" manifest:full-path="Pictures/200000070000509F00002AB00F9CEE6E.svm"/>
  <manifest:file-entry manifest:media-type="" manifest:full-path="Pictures/2000000700005918000037172E114F6B.svm"/>
  <manifest:file-entry manifest:media-type="" manifest:full-path="Pictures/20000007000059B7000032C0091EB149.svm"/>
  <manifest:file-entry manifest:media-type="" manifest:full-path="Pictures/20000007000041BD000023A9B22C4EFB.svm"/>
  <manifest:file-entry manifest:media-type="" manifest:full-path="Pictures/2000000700004E24000034ECBCA5F7C7.svm"/>
  <manifest:file-entry manifest:media-type="image/png" manifest:full-path="Pictures/10000201000000780000001A10A7D4E6.png"/>
  <manifest:file-entry manifest:media-type="" manifest:full-path="Pictures/2000000700006ECC0000564E9C61EFE5.svm"/>
  <manifest:file-entry manifest:media-type="" manifest:full-path="Pictures/20000007000066F200004614AAA5128F.svm"/>
  <manifest:file-entry manifest:media-type="" manifest:full-path="Pictures/20000007000060A4000039435488D4C5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</style:style>
    <style:style style:name="P10" style:family="paragraph" style:parent-style-name="Обычный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1" style:family="paragraph" style:parent-style-name="Обычный">
      <style:paragraph-properties fo:margin-left="0cm" fo:margin-right="0cm" fo:text-indent="0cm" style:auto-text-indent="false" style:text-autospace="none"/>
      <style:text-properties style:font-name="Times New Roman" fo:font-size="14pt" style:font-size-asian="14pt" style:font-size-complex="14pt"/>
    </style:style>
    <style:style style:name="P12" style:family="paragraph" style:parent-style-name="Обычный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8" style:family="paragraph" style:parent-style-name="Обычный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Обычный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Обычный_20__28_веб_29_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Обычный_20__28_веб_29_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Обычный_20__28_веб_29_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 fo:font-style="italic" style:font-size-asian="14pt" style:font-style-asian="italic" style:font-size-complex="14pt"/>
    </style:style>
    <style:style style:name="P23" style:family="paragraph" style:parent-style-name="Обычный_20__28_веб_29_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normal" style:font-weight-complex="normal"/>
    </style:style>
    <style:style style:name="P24" style:family="paragraph" style:parent-style-name="Обычный_20__28_веб_29_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#ffff00" style:font-size-asian="14pt" style:font-size-complex="14pt"/>
    </style:style>
    <style:style style:name="P25" style:family="paragraph" style:parent-style-name="Обычный_20__28_веб_29_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6" style:family="paragraph" style:parent-style-name="Обычный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27" style:family="paragraph" style:parent-style-name="Обычный">
      <style:paragraph-properties fo:margin-left="0cm" fo:margin-right="0cm" fo:text-align="end" style:justify-single-word="false" fo:text-indent="1.251cm" style:auto-text-indent="false" style:text-autospace="none"/>
      <style:text-properties style:font-name="Times New Roman" fo:font-size="14pt" fo:font-style="italic" style:font-size-asian="14pt" style:font-style-asian="italic" style:font-size-complex="14pt"/>
    </style:style>
    <style:style style:name="P28" style:family="paragraph" style:parent-style-name="Обычный">
      <style:paragraph-properties fo:margin-left="0cm" fo:margin-right="0cm" fo:text-indent="1.251cm" style:auto-text-indent="false" style:text-autospace="none"/>
      <style:text-properties style:font-name="Times New Roman" fo:font-size="14pt" fo:font-style="italic" style:font-size-asian="14pt" style:font-style-asian="italic" style:font-size-complex="14pt"/>
    </style:style>
    <style:style style:name="P29" style:family="paragraph" style:parent-style-name="Обычный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30" style:family="paragraph" style:parent-style-name="Обычный">
      <style:paragraph-properties fo:margin-left="0cm" fo:margin-right="0cm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31" style:family="paragraph" style:parent-style-name="Обычный">
      <style:paragraph-properties fo:margin-left="0cm" fo:margin-right="0cm" fo:text-align="end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32" style:family="paragraph" style:parent-style-name="Обычный">
      <style:paragraph-properties fo:margin-left="0cm" fo:margin-right="0cm" fo:text-indent="1.251cm" style:auto-text-indent="false" style:text-autospace="none"/>
      <style:text-properties style:font-name="Times New Roman" fo:font-size="14pt" fo:background-color="#ffff00" style:font-size-asian="14pt" style:font-size-complex="14pt"/>
    </style:style>
    <style:style style:name="P33" style:family="paragraph" style:parent-style-name="Обычный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fo:background-color="#ffff00" style:font-size-asian="14pt" style:font-size-complex="14pt"/>
    </style:style>
    <style:style style:name="P34" style:family="paragraph" style:parent-style-name="Обычный">
      <style:paragraph-properties fo:margin-left="0cm" fo:margin-right="0cm" fo:text-align="end" style:justify-single-word="false" fo:text-indent="1.251cm" style:auto-text-indent="false" style:text-autospace="none"/>
    </style:style>
    <style:style style:name="P35" style:family="paragraph" style:parent-style-name="Обычный">
      <style:paragraph-properties fo:margin-left="0cm" fo:margin-right="0cm" fo:line-height="150%" fo:text-align="justify" style:justify-single-word="false" fo:text-indent="1.251cm" style:auto-text-indent="false"/>
    </style:style>
    <style:style style:name="P36" style:family="paragraph" style:parent-style-name="Обычный">
      <style:paragraph-properties fo:margin-left="0cm" fo:margin-right="0cm" fo:line-height="150%" fo:text-align="justify" style:justify-single-word="false" fo:text-indent="1.251cm" style:auto-text-indent="false" style:text-autospace="none"/>
    </style:style>
    <style:style style:name="P37" style:family="paragraph" style:parent-style-name="Text_20_body"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text-align="center" style:justify-single-word="false"/>
      <style:text-properties style:font-name="Times New Roman" fo:font-size="14pt" fo:font-weight="bold" fo:background-color="transparent" style:font-size-asian="14pt" style:font-size-complex="14pt"/>
    </style:style>
    <style:style style:name="P40" style:family="paragraph" style:parent-style-name="Text_20_body">
      <style:paragraph-properties fo:margin-left="9.502cm" fo:margin-right="0cm" fo:text-indent="0cm" style:auto-text-indent="false"/>
    </style:style>
    <style:style style:name="P4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Обычный">
      <style:paragraph-properties fo:line-height="150%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43" style:family="paragraph" style:parent-style-name="Обычный">
      <style:paragraph-properties fo:line-height="150%" style:text-autospace="none"/>
      <style:text-properties style:font-name="Times New Roman" fo:font-size="14pt" fo:font-style="italic" style:font-size-asian="14pt" style:font-style-asian="italic" style:font-size-complex="14pt"/>
    </style:style>
    <style:style style:name="P44" style:family="paragraph" style:parent-style-name="Обычный">
      <style:paragraph-properties style:text-autospace="none"/>
      <style:text-properties style:font-name="Times New Roman" fo:font-size="14pt" fo:font-style="italic" style:font-size-asian="14pt" style:font-style-asian="italic" style:font-size-complex="14pt"/>
    </style:style>
    <style:style style:name="P45" style:family="paragraph" style:parent-style-name="Обычный">
      <style:paragraph-properties fo:margin-left="0cm" fo:margin-right="0cm" fo:line-height="150%" fo:text-align="justify" style:justify-single-word="false" fo:text-indent="1.249cm" style:auto-text-indent="false" style:text-autospace="none"/>
      <style:text-properties style:font-name="Times New Roman" fo:font-size="14pt" style:font-size-asian="14pt" style:font-size-complex="14pt"/>
    </style:style>
    <style:style style:name="P46" style:family="paragraph" style:parent-style-name="Обычный">
      <style:paragraph-properties fo:margin-left="0cm" fo:margin-right="0cm" fo:line-height="150%" fo:text-align="justify" style:justify-single-word="false" fo:text-indent="1.249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P47" style:family="paragraph" style:parent-style-name="Обычный">
      <style:paragraph-properties fo:margin-left="0cm" fo:margin-right="0cm" fo:line-height="150%" fo:text-align="end" style:justify-single-word="false" fo:text-indent="1.249cm" style:auto-text-indent="false" style:text-autospace="none"/>
      <style:text-properties style:font-name="Times New Roman" fo:font-size="14pt" fo:font-style="italic" style:font-size-asian="14pt" style:font-style-asian="italic" style:font-size-complex="14pt"/>
    </style:style>
    <style:style style:name="P48" style:family="paragraph" style:parent-style-name="Обычный_20__28_веб_29_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9" style:family="paragraph" style:parent-style-name="Обычный_20__28_веб_29_">
      <style:text-properties fo:font-size="10pt" style:font-size-asian="10pt" style:font-size-complex="10pt"/>
    </style:style>
    <style:style style:name="P50" style:family="paragraph" style:parent-style-name="Обычный_20__28_веб_29_">
      <style:paragraph-properties fo:margin-top="0cm" fo:margin-bottom="0cm" fo:line-height="150%" fo:text-align="justify" style:justify-single-word="false"/>
    </style:style>
    <style:style style:name="P51" style:family="paragraph" style:parent-style-name="Обычный_20__28_веб_29_">
      <style:paragraph-properties fo:margin-top="0cm" fo:margin-bottom="0cm" fo:line-height="150%" fo:text-align="center" style:justify-single-word="false"/>
      <style:text-properties fo:color="#000000" style:font-name="Times New Roman" fo:font-size="14pt" style:font-size-asian="14pt" style:font-size-complex="14pt"/>
    </style:style>
    <style:style style:name="P52" style:family="paragraph" style:parent-style-name="Обычный_20__28_веб_29_">
      <style:paragraph-properties fo:margin-top="0cm" fo:margin-bottom="0cm"/>
      <style:text-properties style:font-name="Times New Roman" fo:font-size="14pt" style:font-size-asian="14pt" style:font-size-complex="14pt"/>
    </style:style>
    <style:style style:name="P53" style:family="paragraph" style:parent-style-name="Обычный_20__28_веб_29_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4" style:family="paragraph" style:parent-style-name="Обычный_20__28_веб_29_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55" style:family="paragraph" style:parent-style-name="Обычный_20__28_веб_29_">
      <style:paragraph-properties fo:margin-top="0cm" fo:margin-bottom="0.199cm"/>
      <style:text-properties style:font-name="Times New Roman" fo:font-size="14pt" style:font-size-asian="14pt" style:font-size-complex="14pt"/>
    </style:style>
    <style:style style:name="P56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7" style:family="paragraph" style:parent-style-name="Обычный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P58" style:family="paragraph" style:parent-style-name="Обычный">
      <style:paragraph-properties fo:margin-left="0cm" fo:margin-right="0cm" fo:text-align="end" style:justify-single-word="false" fo:text-indent="1.251cm" style:auto-text-indent="false" style:text-autospace="none"/>
      <style:text-properties style:font-name="Times New Roman" fo:font-size="14pt" fo:font-style="italic" style:font-size-asian="14pt" style:font-style-asian="italic" style:font-size-complex="14pt"/>
    </style:style>
    <style:style style:name="P59" style:family="paragraph" style:parent-style-name="Обычный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0" style:family="paragraph" style:parent-style-name="Обычный" style:list-style-name="L1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61" style:family="paragraph" style:parent-style-name="Обычный">
      <style:paragraph-properties fo:margin-left="0cm" fo:margin-right="0cm" fo:line-height="150%" fo:text-align="justify" style:justify-single-word="false" fo:hyphenation-ladder-count="no-limit" fo:text-indent="1.251cm" style:auto-text-indent="false" style:text-autospace="none"/>
      <style:text-properties style:font-name="Times New Roman" fo:font-size="14pt" style:font-size-asian="14pt" style:font-size-complex="14pt" fo:hyphenate="false" fo:hyphenation-remain-char-count="0" fo:hyphenation-push-char-count="0"/>
    </style:style>
    <style:style style:name="P62" style:family="paragraph" style:parent-style-name="Обычный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63" style:family="paragraph" style:parent-style-name="Обычный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style:font-name="Times New Roman" fo:font-size="14pt" style:font-size-asian="14pt" style:language-asian="ru" style:country-asian="RU" style:font-size-complex="14pt" fo:hyphenate="false" fo:hyphenation-remain-char-count="0" fo:hyphenation-push-char-count="0"/>
    </style:style>
    <style:style style:name="P64" style:family="paragraph" style:parent-style-name="Обычный">
      <style:paragraph-properties fo:margin-left="0cm" fo:margin-right="0cm" fo:line-height="150%" fo:text-align="center" style:justify-single-word="false" fo:hyphenation-ladder-count="no-limit" fo:text-indent="1.251cm" style:auto-text-indent="false"/>
      <style:text-properties style:font-name="Times New Roman" fo:font-size="14pt" fo:font-weight="bold" style:font-size-asian="14pt" style:language-asian="ru" style:country-asian="RU" style:font-weight-asian="bold" style:font-size-complex="14pt" style:font-weight-complex="bold" fo:hyphenate="false" fo:hyphenation-remain-char-count="0" fo:hyphenation-push-char-count="0"/>
    </style:style>
    <style:style style:name="P65" style:family="paragraph" style:parent-style-name="Обычный">
      <style:paragraph-properties fo:margin-left="0cm" fo:margin-right="0cm" fo:line-height="150%" fo:text-align="justify" style:justify-single-word="false" fo:text-indent="1.251cm" style:auto-text-indent="false"/>
    </style:style>
    <style:style style:name="P66" style:family="paragraph" style:parent-style-name="Обычный">
      <style:paragraph-properties fo:margin-left="0cm" fo:margin-right="0cm" fo:line-height="150%" fo:text-align="justify" style:justify-single-word="false" fo:text-indent="1.249cm" style:auto-text-indent="false" fo:background-color="transparent" style:text-autospace="none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67" style:family="paragraph" style:parent-style-name="Обычный" style:list-style-name="L3">
      <style:paragraph-properties fo:margin-left="0cm" fo:margin-right="0cm" fo:line-height="150%" fo:text-align="justify" style:justify-single-word="false" fo:text-indent="0.953cm" style:auto-text-indent="false" style:text-autospace="none"/>
      <style:text-properties style:font-name="Times New Roman" fo:font-size="14pt" style:font-size-asian="14pt" style:font-size-complex="14pt"/>
    </style:style>
    <style:style style:name="P68" style:family="paragraph" style:parent-style-name="Обычный">
      <style:paragraph-properties fo:margin-left="0cm" fo:margin-right="0cm" fo:line-height="150%" fo:text-align="justify" style:justify-single-word="false" fo:text-indent="0.953cm" style:auto-text-indent="false" style:text-autospace="none"/>
      <style:text-properties style:font-name="Times New Roman" fo:font-size="14pt" style:font-size-asian="14pt" style:font-size-complex="14pt"/>
    </style:style>
    <style:style style:name="P69" style:family="paragraph" style:parent-style-name="Обычный" style:master-page-name="First_20_Page">
      <style:paragraph-properties fo:margin-top="0.176cm" fo:margin-bottom="0cm" fo:text-align="center" style:justify-single-word="false" fo:hyphenation-ladder-count="no-limit" style:page-number="auto" fo:keep-with-next="always"/>
      <style:text-properties fo:hyphenate="false" fo:hyphenation-remain-char-count="0" fo:hyphenation-push-char-count="0"/>
    </style:style>
    <style:style style:name="P70" style:family="paragraph" style:parent-style-name="Обычный">
      <style:paragraph-properties fo:margin-top="0.176cm" fo:margin-bottom="0cm" fo:text-align="center" style:justify-single-word="false" fo:hyphenation-ladder-count="no-limit" fo:keep-with-next="always"/>
      <style:text-properties fo:hyphenate="false" fo:hyphenation-remain-char-count="0" fo:hyphenation-push-char-count="0"/>
    </style:style>
    <style:style style:name="P71" style:family="paragraph" style:parent-style-name="Обычный">
      <style:paragraph-properties fo:margin-top="0.176cm" fo:margin-bottom="0cm" fo:hyphenation-ladder-count="no-limit" fo:keep-with-next="always"/>
      <style:text-properties style:font-name="Times New Roman" fo:font-size="14pt" style:font-size-asian="14pt" style:language-asian="ru" style:country-asian="RU" style:font-size-complex="14pt" fo:hyphenate="false" fo:hyphenation-remain-char-count="0" fo:hyphenation-push-char-count="0"/>
    </style:style>
    <style:style style:name="P72" style:family="paragraph" style:parent-style-name="Обычный">
      <style:paragraph-properties fo:margin-left="0cm" fo:margin-right="0cm" fo:line-height="150%" fo:text-align="justify" style:justify-single-word="false" fo:hyphenation-ladder-count="no-limit" fo:text-indent="1cm" style:auto-text-indent="false"/>
      <style:text-properties style:font-name="Times New Roman" fo:font-size="14pt" style:font-size-asian="14pt" style:language-asian="ru" style:country-asian="RU" style:font-size-complex="14pt" fo:hyphenate="false" fo:hyphenation-remain-char-count="0" fo:hyphenation-push-char-count="0"/>
    </style:style>
    <style:style style:name="P73" style:family="paragraph" style:parent-style-name="Обычный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style:font-name="Times New Roman" fo:font-size="14pt" style:font-size-asian="14pt" style:font-size-complex="14pt" fo:hyphenate="false" fo:hyphenation-remain-char-count="0" fo:hyphenation-push-char-count="0"/>
    </style:style>
    <style:style style:name="P74" style:family="paragraph" style:parent-style-name="Обычный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P75" style:family="paragraph" style:parent-style-name="Обычный_20__28_веб_29_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76" style:family="paragraph" style:parent-style-name="Обычный_20__28_веб_29_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7" style:family="paragraph" style:parent-style-name="Обычный_20__28_веб_29_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#ffff00" style:font-size-asian="14pt" style:font-size-complex="14pt"/>
    </style:style>
    <style:style style:name="P78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9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language-asian="ru" style:country-asian="RU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bold" style:font-size-asian="14pt" style:font-weight-asian="bold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T8" style:family="text">
      <style:text-properties style:font-name="Times New Roman" fo:font-size="14pt" fo:background-color="transparent" style:font-size-asian="14pt" style:language-asian="ru" style:country-asian="RU" style:font-size-complex="14pt"/>
    </style:style>
    <style:style style:name="T9" style:family="text">
      <style:text-properties style:font-name="Times New Roman" fo:language="en" fo:country="US"/>
    </style:style>
    <style:style style:name="T10" style:family="text">
      <style:text-properties style:font-name="Times New Roman" fo:language="ru" fo:country="RU"/>
    </style:style>
    <style:style style:name="T11" style:family="text">
      <style:text-properties style:font-name="Times New Roman" fo:font-size="10pt" style:font-size-asian="10pt" style:font-size-complex="10pt"/>
    </style:style>
    <style:style style:name="T12" style:family="text">
      <style:text-properties fo:language="en" fo:country="US"/>
    </style:style>
    <style:style style:name="T13" style:family="text">
      <style:text-properties fo:language="ru" fo:country="RU"/>
    </style:style>
    <style:style style:name="T14" style:family="text">
      <style:text-properties fo:font-weight="bold" fo:background-color="transparent"/>
    </style:style>
    <style:style style:name="T15" style:family="text">
      <style:text-properties fo:background-color="transparent"/>
    </style:style>
    <style:style style:name="T16" style:family="text">
      <style:text-properties fo:color="#000000"/>
    </style:style>
    <style:style style:name="T17" style:family="text">
      <style:text-properties fo:color="#000000" fo:background-color="#ffffff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color="#000000" style:font-name="Times New Roman" fo:font-size="14pt" style:font-size-asian="14pt" style:language-asian="ru" style:country-asian="RU" style:font-size-complex="14pt"/>
    </style:style>
    <style:style style:name="T20" style:family="text">
      <style:text-properties fo:color="#000000" style:font-name="Times New Roman" fo:font-size="14pt" fo:background-color="#ffffff" style:font-size-asian="14pt" style:font-size-complex="14pt"/>
    </style:style>
    <style:style style:name="T21" style:family="text">
      <style:text-properties fo:color="#000000" style:font-name="Times New Roman" fo:font-size="14pt" fo:background-color="transparent" style:font-size-asian="14pt" style:font-size-complex="14pt"/>
    </style:style>
    <style:style style:name="T22" style:family="text">
      <style:text-properties fo:color="#000000"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T2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style:language-asian="ru" style:country-asian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5b5dc6-f9e9-45e7-9900-764a8adf3bcd" text:name="BossProviderVariable"/>
      </text:user-field-decls>
      <text:p text:style-name="P79"><text:span text:style-name="T14">РЕШЕНИЕ</text:span></text:p>
      <text:p text:style-name="P39">по делу № 1-10-<text:span text:style-name="T12">29</text:span>/00-21-1<text:span text:style-name="T12">5</text:span></text:p>
      <text:p text:style-name="P38"> </text:p>
      <text:p text:style-name="P6">«<text:span text:style-name="T13">30</text:span>» <text:span text:style-name="T13">октября</text:span> 2015 г.                                                                    <text:s text:c="8"/>           г. Москва</text:p>
      <text:p text:style-name="P4"/>
      <text:p text:style-name="P5">Резолютивная часть решения оглашена <text:span text:style-name="T1">«</text:span><text:span text:style-name="T9">19</text:span><text:span text:style-name="T1">» </text:span><text:span text:style-name="T10">октября</text:span><text:span text:style-name="T1"> 2015</text:span></text:p>
      <text:p text:style-name="P56">В полном объеме решение изготовлено «30» октября 2015</text:p>
      <text:p text:style-name="P56"/>
      <text:p text:style-name="P13">Комиссия ФАС России по рассмотрению дела о нарушении антимонопольного законодательства (далее - Комиссия)<text:span text:style-name="T15">.</text:span></text:p>
      <text:p text:style-name="P17">Ответчики:</text:p>
      <text:p text:style-name="P14">Представители ОАО «Дагестанская энергосбытовая компания» ОАО «Каббалкэнерго», ОАО «Карачаево-Черкесскэнерго», ОАО «Ингушэнерго» и ОАО «Севкавказэнерго»:</text:p>
      <text:p text:style-name="P14">XXXXXXXXXXXXX;</text:p>
      <text:p text:style-name="P14">XXXXXXXXXXX.</text:p>
      <text:p text:style-name="P17">Лица, располагающие сведениями о рассматриваемых Комиссией обстотельствах:</text:p>
      <text:p text:style-name="P14">Представители Ассоциации «НП Совет рынка» (ранее — НП «Совет рынка»):</text:p>
      <text:p text:style-name="P14">XXXXXXXXXXXXXX;</text:p>
      <text:p text:style-name="P14">XXXXXXXXXXXXX.</text:p>
      <text:p text:style-name="P14">рассмотрев дело № 1-10-29/00-21-15 (далее - Дело) по признакам нарушения группой лиц в составе ОАО «Дагестанская энергосбытовая компания» (место нахождения: 367000, г. Махачкала, ул. Дахадаева, д. 73), ОАО «Нурэнерго» (место нахождения: 364020, г. Грозный, ш. Старопромысловское, д. 6), ОАО «Каббалкэнерго» (место нахождения: 360000, г. Нальчик, ул. Щорса, д. 6), ОАО «Карачаево-Черкесскэнерго» (место нахождения: 369000, г. Черкесск, <text:soft-page-break/>ул. Османа Касаева, д. 3), ОАО «Ингушэнерго» (место нахождения: 369000, <text:s text:c="15"/>г. Назрань, ул. Чеченская, д. 5) и ОАО «Севкавказэнерго» (место нахождения:<text:span text:style-name="T16"> 362040, г. Владикавказ, ул. Тамаева, д. 19</text:span>) (далее — Группа лиц) части 1 статьи 10 Федерального закона от 26.07.2006 № 135-ФЗ «О защите конкуренции» (далее — Закон о защите конкуренции), <text:span text:style-name="T17"> выразившегося в завышении плановых объемов потребления электрической энергии на рынке на сутки вперед в период с 01.01.2013 по 31.10.2014 (далее – Период).</text:span></text:p>
      <text:p text:style-name="P14"/>
      <text:p text:style-name="P15">УСТАНОВИЛА:</text:p>
      <text:p text:style-name="P14"/>
      <text:p text:style-name="P14">Ранее комиссия ФАС России по рассмотрению дела № 1-00-55/00-21-14 от 19.08.2014 признала Группу лиц (решение ФАС России № 21/35168/14 от 01.09.2014), нарушившей часть 1 статьи 10 Закона о защите конкуренции путем <text:span text:style-name="T17">завышения плановых объемов потребления электрической энергии на рынке на сутки вперед, что привело к ограничению конкуренции в период с 01.09.2011 по 31.12.2012. </text:span></text:p>
      <text:p text:style-name="P14">В рамках вышеуказанного дела были представлены материалы, которые свидетельствуют о проведении Группой лиц аналогичной стратегии в период <text:span text:style-name="T12">c</text:span> 01.01.2013 по 31.10.2014 (далее – Период).</text:p>
      <text:p text:style-name="P14">Так, Ассоциация «НП Совет рынка» представила информацию письмом от 15.12.2014 № СР-02/14-6033, которая свидетельствует о проведении Группой лиц стратегии на оптовом рынке электрической энергии и мощности, направленной на увеличение равновесных цен на электроэнергию на рынке на сутки вперед в Период.</text:p>
      <text:p text:style-name="P14">В соответствии с частью 1 статьи 10 Закона о защите конкуренции запрещаются действия (бездействие) занимающего доминирующее положение хозяйствующего субъекта, результатом которых являются или могут являться недопущение, ограничение, устранение конкуренции и (или) ущемление <text:soft-page-break/>интересов других лиц.</text:p>
      <text:p text:style-name="P14">Приказом от 03.07.2015 № 550/15 ФАС России было возбуждено дело в отношении группы лиц в составе ОАО «Дагестанская энергосбытовая компания», ОАО «Нурэнерго», ОАО «Каббалкэнерго», ОАО «Карачаево-Черкесскэнерго», ОАО «Ингушэнерго», ОАО «Севкавказэнерго» и создана Комиссия по рассмотрению дела о нарушении антимонопольного законодательства. </text:p>
      <text:p text:style-name="P14">Группа лиц осуществляет свою деятельность в Первой ценовой зоне оптового рынка электрической энергии и мощности в границах зон свободного перетока (далее – ЗСП) «Кавказ» и «Махачкала». </text:p>
      <text:p text:style-name="P20">По состоянию на 2013 - 2014 годы в ЗСП «Кавказ» входят следующие территории субъектов РФ: Республика Ингушетия, Кабардино-Балкарская Республика, Карачаево-Черкесская республика, Республика Северная Осетия – Алания, Чеченская Республика, Ставропольский край, в ЗСП «Махачкала» входит территория Республики Дагестан. </text:p>
      <text:p text:style-name="P20">Согласно перечню гарантирующих поставщиков в рассматриваемый период гарантирующие поставщики Группы лиц осуществляют свою деятельность на территориях следующих субъектов РФ: Республика Ингушетия, Кабардино-Балкарская Республика, Карачаево-Черкесская республика, Республика Северная Осетия – Алания, Чеченская Республика и Республика Дагестан. <text:s/></text:p>
      <text:p text:style-name="P35"><text:span text:style-name="Основной_20_шрифт_20_абзаца"><text:span text:style-name="T4">В ЗСП «Кавказ» суммарная доля потребления в 2013 году ОАО «Ингушэнерго», ОАО «Каббалкэнерго», ОАО «Карачаево-Черкесскэнерго», ОАО «Нурэнерго» и ОАО «Севкавказэнерго» по электрической энергии – 45,7 %, по мощности – 46,9 %. Аналогичные показатели в 2014 году по электрической энергии – 44,4 %, по мощности – 44,99 %</text:span></text:span></text:p>
      <text:p text:style-name="P35"><text:span text:style-name="Основной_20_шрифт_20_абзаца"><text:span text:style-name="T4">В ЗСП «Махачкала» суммарная доля потребления в 2013 году ОАО «Дагестанская энергосбытовая компания» по электрической энергии – 95,6 %, </text:span></text:span><text:soft-page-break/><text:span text:style-name="Основной_20_шрифт_20_абзаца"><text:span text:style-name="T4">по мощности - <text:s/>95,9 %. Аналогичные показатели в 2014 году по электрической энергии – 95,8 %, по мощности – 96,1 %<text:tab/></text:span></text:span></text:p>
      <text:p text:style-name="P36"><text:span text:style-name="Основной_20_шрифт_20_абзаца"><text:span text:style-name="T2">В соответствии с пунктом 3 статьи 25 Федерального закона от 26.03.2003 № 35-ФЗ «Об электроэнергетике» доминирующим признается положение хозяйствующего субъекта (группы лиц), если доля приобретаемой или потребляемой электрической энергии и (или) мощности </text:span></text:span><text:span text:style-name="Основной_20_шрифт_20_абзаца"><text:span text:style-name="T5">в границах соответствующей зоны свободного перетока превышает 20 процентов.</text:span></text:span></text:p>
      <text:p text:style-name="P29">Таким образом, ОАО «Ингушэнерго», ОАО «Каббалкэнерго», ОАО «Карачаево-Черкесскэнерго», ОАО «Нурэнерго», ОАО «Севкавказэнерго», входящие в одну группу лиц, занимают доминирующее положение по потреблению электрической энергии и мощности в ЗСП «Кавказ», а ОАО «Дагестанская энергосбытовая компания» занимает доминирующее положение по потреблению электрической энергии и мощности в в ЗСП «Махачкала».</text:p>
      <text:p text:style-name="P26"><text:span text:style-name="Основной_20_шрифт_20_абзаца"><text:span text:style-name="T2">В соответствии с пунктом 62 Правил оптового рынка электрической энергии и мощности, утвержденных постановлением Правительства Российской Федерации от 27.12.2010 № 1172 (далее – Правила рынка), до </text:span></text:span><text:span text:style-name="Основной_20_шрифт_20_абзаца"><text:span text:style-name="T18">1 января 2015 г. с функционирующими в отдельных частях ценовых зон оптового рынка, состоящих из территорий субъектов Российской Федерации по перечню согласно приложению № 3 к Правилам рынка, </text:span></text:span><text:span text:style-name="Основной_20_шрифт_20_абзаца"><text:span text:style-name="T20">гарантирующими поставщиками - участниками оптового рынка</text:span></text:span><text:span text:style-name="Основной_20_шрифт_20_абзаца"><text:span text:style-name="T2"> </text:span></text:span><text:span text:style-name="Основной_20_шрифт_20_абзаца"><text:span text:style-name="T18">регулируемые договоры заключаются в ценовых зонах субъектами оптового рынка - производителями электрической энергии и мощности, определенными федеральным органом исполнительной власти в области регулирования тарифов.</text:span></text:span></text:p>
      <text:p text:style-name="P26"><text:span text:style-name="Основной_20_шрифт_20_абзаца"><text:span text:style-name="T18">Республика Дагестан, Республика Ингушетия, Кабардино-Балкарская Республика, Карачаево-Черкесская Республика, </text:span></text:span><text:span text:style-name="Основной_20_шрифт_20_абзаца"><text:span text:style-name="T20">Республика Северная <text:s/>Осетия – Алания,</text:span></text:span><text:span text:style-name="Основной_20_шрифт_20_абзаца"><text:span text:style-name="T18"> Чеченская Республика входят в Перечень территорий ценовых зон оптового рынка, для которых устанавливаются особенности функционирования оптового и розничных рынков (Приложение № 3 к Правилам рынка).</text:span></text:span></text:p>
      <text:p text:style-name="P26"><text:soft-page-break/><text:span text:style-name="Основной_20_шрифт_20_абзаца"><text:span text:style-name="T18">Исходя из пункта 64 Правил рынка следует, что </text:span></text:span><text:span text:style-name="Основной_20_шрифт_20_абзаца"><text:span text:style-name="T20">покупателям, функционирующим в отдельных частях ценовых зон, сверх объемов электрической энергии, поставляемых и оплачиваемых по регулируемым договорам для населения, по регулируемым договорам поставляется электрическая энергия в объемах, соответствующих объемам электрической энергии, определенным для них в прогнозном балансе на очередной период регулирования, за вычетом объемов электрической энергии для поставки населению и (или) приравненным к нему категориям потребителей, определенных для них в указанном прогнозном балансе. </text:span></text:span></text:p>
      <text:p text:style-name="P26"><text:span text:style-name="Основной_20_шрифт_20_абзаца"><text:span text:style-name="T18">Таким образом, для зоны деятельности участников Группы лиц в Период были установлены особенности функционирования оптового и розничных рынков, и </text:span></text:span><text:span text:style-name="Основной_20_шрифт_20_абзаца"><text:span text:style-name="T20">Группа лиц осуществляет деятельность, в том числе, по регулируемым договорам, предусмотренным пунктом 62 Правил рынка.</text:span></text:span></text:p>
      <text:p text:style-name="P29">Согласно представленной Ассоциацией «НП Совет рынка» информации, по шести гарантирующим поставщикам, входящим в Группу лиц, в Период наблюдались <text:s/>завышения планового потребление относительно фактического в случае, когда объем потребления был ниже объема, покупаемого в рамках регулируемых договоров. По информации Ассоциацией «НП Совет рынка», превышение планового потребления над фактическим любым участником оптового рынка - <text:s/>потребителем электрической энергии, в том числе и гарантирующим поставщиком (далее - ГП), на рынке на сутки вперед (далее - РСВ) может привести к востребованию более дорогой части ценового предложения и, как следствие, росту равновесных цен РСВ. </text:p>
      <text:p text:style-name="P29">На основании данных Ассоциацией «НП Совет рынка», представленных письмом <text:span text:style-name="T23">от 07.10.2015 № СР-02/15-4980, </text:span>о плановом и фактическом потреблении участников Группы лиц за Период, были построены графики (График 1-6), которые показывают статистику отклонений от планового потребления (разница между плановым и фактическим потреблением). </text:p>
      <text:p text:style-name="P33"><text:soft-page-break/><text:span text:style-name="T15">По каждому участнику построен соответствующий график. Каждый график содержит среднемесячные значения отклонений гарантирующих поставщиков Группы лиц по всем часам суток, а также среднемесячные значения отклонений по всем часам суток всех гарантирующих поставщиков Первой ценовой зоны оптового рынка электрической энергии (далее – ГП 1 ЦЗ).</text:span> </text:p>
      <text:p text:style-name="P27">График 1 Статистика отклонений от планового потребления <text:s text:c="15"/>ОАО «Дагестанская энергосбытовая компания» (%)</text:p>
      <text:p text:style-name="P34"><draw:frame draw:style-name="fr3" draw:name="Графический объект1" text:anchor-type="paragraph" svg:x="0.711cm" svg:y="0.166cm" svg:width="15.635cm" svg:height="7.761cm" draw:z-index="0"><draw:image xlink:href="Pictures/20000007000066F200004614AAA5128F.svm" xlink:type="simple" xlink:show="embed" xlink:actuate="onLoad"/></draw:frame><text:span text:style-name="Основной_20_шрифт_20_абзаца"><text:span text:style-name="T2"/></text:span></text:p>
      <text:p text:style-name="P42"><text:tab/></text:p>
      <text:p text:style-name="P57">Из Графика 1 следует, что с января 2013 года по май 2014 года у ОАО «Дагестанская энергосбытовая компания» имели место существенные отклонения от планового потребления относительно ГП 1 ЦЗ. С июня 2014 года <text:s/>отклонения от планового потребления ОАО «Дагестанская энергосбытовая компания» не превышают отклонения ГП 1 ЦЗ.</text:p>
      <text:p text:style-name="P27">График 2 Статистика отклонений от планового потребления <text:s text:c="15"/>ОАО «Ингушэнерго» (%)</text:p>
      <text:p text:style-name="P43"><draw:frame draw:style-name="fr4" draw:name="Графический объект2" text:anchor-type="paragraph" svg:width="17.06cm" svg:height="8.731cm" draw:z-index="1"><draw:image xlink:href="Pictures/2000000700005A560000455B4E83F8F9.svm" xlink:type="simple" xlink:show="embed" xlink:actuate="onLoad"/></draw:frame><text:soft-page-break/></text:p>
      <text:p text:style-name="P46">Из Графика 2 следует, что с февраля 2013 года по март 2014 года, за исключением июня 2013 года - декабря 2013 года, у ОАО «Ингушэнерго» имели место существенные отклонения от планового потребления относительно ГП 1 ЦЗ. С апреля 2014 года по октябрь 2014 года отклонения от планового потребления ОАО «Ингушэнерго» не превышают отклонений ГП 1 ЦЗ.</text:p>
      <text:p text:style-name="P32"/>
      <text:p text:style-name="P32"/>
      <text:p text:style-name="P11"/>
      <text:p text:style-name="P30"/>
      <text:p text:style-name="P27">График 3 Статистика отклонений от планового потребления <text:s text:c="15"/>ОАО «Каббалкэнерго» (%)</text:p>
      <text:p text:style-name="P66"><draw:frame draw:style-name="fr4" draw:name="Графический объект3" text:anchor-type="paragraph" svg:width="17.05cm" svg:height="8.652cm" draw:z-index="2"><draw:image xlink:href="Pictures/2000000700005918000037172E114F6B.svm" xlink:type="simple" xlink:show="embed" xlink:actuate="onLoad"/></draw:frame><text:soft-page-break/>Из Графика 3 следует, что с января 2013 года по май 2013 года у ОАО «Каббалкэнерго» имели место существенные отклонения от планового потребления относительно ГП 1 ЦЗ. С июня 2013 года по <text:s/>декабрь 2013 года отклонения от планового потребления ОАО «Каббалкэнерго» не превышают отклонений ГП 1 ЦЗ. В 2014 году существенные отклонения у ОАО «Каббалкэнерго» от планового потребления относительно ГП 1 ЦЗ были зафиксированы в период с февраля по апрель 2014 года. </text:p>
      <text:p text:style-name="P27">График 4 Статистика отклонений от планового потребления <text:s text:c="15"/>ОАО «Карачаево-Черкесскэнерго» (%)</text:p>
      <text:p text:style-name="P44"/>
      <text:p text:style-name="P27"><draw:frame draw:style-name="fr4" draw:name="Графический объект4" text:anchor-type="paragraph" svg:width="16.288cm" svg:height="7.768cm" draw:z-index="3"><draw:image xlink:href="Pictures/20000007000060A4000039435488D4C5.svm" xlink:type="simple" xlink:show="embed" xlink:actuate="onLoad"/></draw:frame><text:soft-page-break/></text:p>
      <text:p text:style-name="P46">Из Графика 4 следует, что с января 2013 года по октябрь 2014 года у ОАО «Карачаево-Черкесскэнерго» имели место существенные отклонения от планового потребления относительно ГП 1 ЦЗ.</text:p>
      <text:p text:style-name="P28"/>
      <text:p text:style-name="P27">График 5 Статистика отклонений от планового потребления <text:s text:c="15"/>ОАО «Нурэнерго» (%)</text:p>
      <text:p text:style-name="P31"><draw:frame draw:style-name="fr4" draw:name="Графический объект5" text:anchor-type="paragraph" svg:width="16.171cm" svg:height="7.863cm" draw:z-index="4"><draw:image xlink:href="Pictures/20000007000059B7000032C0091EB149.svm" xlink:type="simple" xlink:show="embed" xlink:actuate="onLoad"/></draw:frame></text:p>
      <text:p text:style-name="P46">Из Графика 5 следует, что с января 2013 года по декабрь 2013 года, за исключением июня, сентября, декабря 2013 года, у ОАО «Нурэнерго» имели место существенные отклонения от планового потребления относительно ГП 1 ЦЗ. В 2014 году существенные отклонения от планового потребления <text:soft-page-break/>относительно ГП 1 ЦЗ имели место с января по март 2014 года, а также в июне 2014 года. В оставшиеся месяцы 2014 года (апрель, май, июль - октябрь 2014 года) отклонения от планового потребления ОАО «Нурэнерго» не превышают отклонений ГП 1 ЦЗ. </text:p>
      <text:p text:style-name="P47">График 6 Статистика отклонений от планового потребления <text:s text:c="15"/>ОАО «Севкавказэнерго» (%)</text:p>
      <text:p text:style-name="P34"><draw:frame draw:style-name="fr4" draw:name="Графический объект6" text:anchor-type="paragraph" svg:width="16.96cm" svg:height="8.128cm" draw:z-index="6"><draw:image xlink:href="Pictures/2000000700006ECC0000564E9C61EFE5.svm" xlink:type="simple" xlink:show="embed" xlink:actuate="onLoad"/></draw:frame><text:span text:style-name="Основной_20_шрифт_20_абзаца"><text:span text:style-name="T2"/></text:span></text:p>
      <text:p text:style-name="P12"><text:tab/>Из Графика 6 следует, что с января 2013 года по октябрь 2014 года, за исключением сентября 2013 года и сентября - октября 2014 года у ОАО «Севкавказэнерго» имели место существенные отклонения от планового потребления относительно ГП 1 ЦЗ. </text:p>
      <text:p text:style-name="P45">Таким образом, со стороны участников Группы лиц в Периоде наблюдалось завышение планового потребления.</text:p>
      <text:p text:style-name="P10"><text:tab/>В соответствии с пунктом 127 Правил рынка конкурентный отбор для балансирования системы производится в форме расчета объемов производства электрической энергии на генерирующем оборудовании, установленная генерирующая мощность которого составляет не менее 5 МВт, и объемов потребления на энергопринимающих устройствах участников с регулируемым потреблением на час поставки электрической энергии, а также цен продажи <text:soft-page-break/>(покупки) отклонений в указанный час.</text:p>
      <text:p text:style-name="P10"><text:tab/>Участник оптового рынка продает электрическую энергию по результатам конкурентного отбора заявок для балансирования системы в размере отклонения, соответствующего увеличению объема производства (снижению объема потребления).</text:p>
      <text:p text:style-name="P10"><text:tab/>Таким образом, участники Группы лиц продают электрическую энергию по результатам конкурентного отбора заявок для балансирования системы в размере отклонения, соответствующего снижению объема потребления.</text:p>
      <text:p text:style-name="P42"><text:tab/><text:span text:style-name="T15">Согласно информации, представленной Ассоциацией «НП Совет рынка», участники Группы лиц незав</text:span>исимо друг от друга имеют возможность извлекать дополнительный экономический эффект из торговли на БР, который заключается в следующем.</text:p>
      <text:p text:style-name="P42"><text:tab/>В случае, если плановые объемы потребления по результатам конкурентного отбора ценовых заявок на сутки вперед превышают фактические, то на БР в группах точек поставки (далее – ГТП) гарантирующих поставщиков Группы лиц формируются сделки по продаже отклонений по ставке на снижение потребления по собственной инициативе, равно минимуму из индикатора БР и индикатора РСВ в соответствующем узле привязки. </text:p>
      <text:p text:style-name="P29">Письмами ПАО «Россети» от 28.09.2015 № 01-01/1908, № 12-3430, № 02-2883, ОАО «Нурэнерго» от 05.10.2015 № 09/286 была представлена информация о причинах отклонений фактического почасового потребления от планового участниками Группы лиц. Так, согласно представленной информации на качество прогнозирования гарантирующих поставщиков оказывали влияния ряд факторов, имеющих как региональные, так и индивидуальные особенности функционирования данных компаний:</text:p>
      <text:list xml:id="list3342972972084361549" text:style-name="L1">
        <text:list-item>
          <text:p text:style-name="P60">несвоевременная передача от сетевых организаций данных о фактическом потреблении с приборов учета электрической энергии (АИИС КУЭ);</text:p>
        </text:list-item>
        <text:list-item>
          <text:p text:style-name="P60"><text:soft-page-break/>региональные особенности климата;</text:p>
        </text:list-item>
        <text:list-item>
          <text:p text:style-name="P60">высокая доля населения в объемах потребления;</text:p>
        </text:list-item>
        <text:list-item>
          <text:p text:style-name="P60">низкая надежность энергоснабжения.</text:p>
        </text:list-item>
      </text:list>
      <text:p text:style-name="P29">Вместе с тем необходимо отметить, что гарантирующие поставщики Группы лиц, находятся под управлением ПАО «МРСК Северного Кавказа», осуществляюще<text:span text:style-name="T13">го</text:span> деятельность по передаче электрической энергии на территории зон функционирования гарантирующих поставщиков Группы лиц. Таким образом, доход о несвоевременной передача данных от сетевых организаций не является обоснованным по причине наличия прямого управления <text:s/>гарантирующими поставщиками со стороны ПАО «МРСК Северного Кавказа». </text:p>
      <text:p text:style-name="P29">Кроме того, необходимо отметить, что <text:s/>после возбуждения ФАС России антимонопольного дела № 1-00-55/00-21-14 в отношении Группы лиц (приказ ФАС России № 192/14 от 24.03.2014) по признакам нарушения часть 1 статьи 10 Закона о защите конкуренции путем <text:span text:style-name="T17">завышения плановых объемов потребления электрической энергии на рынке на сутки вперед в период с 01.09.2011 по 31.12.2012, наблюдается тенденция к улучшению качества планирования <text:s/>почасового потребления гарантирующими поставщиками группы лиц ОАО «Дагестанская энергосбытовая компания», ОАО «Нурэнерго», ОАО «Каббалкэнерго», ОАО «Ингушэнерго», что подтверждает возможность качественного планирования в условиях региональных особенностей территорий Северного Кавказа. </text:span></text:p>
      <text:p text:style-name="P29">Вышеуказанными письмами также была представлена информация об объемах продажи и покупки электрической энергии участниками Группы лиц на балансирующем рынке. Среднемесячные суммарные по всем гарантирующим поставщикам Группы лиц объемы продажи и покупки электрической энергии на балансирующем рынке, а также линии средних значений указанных объемов представлены на графике 7.</text:p>
      <text:p text:style-name="P22"><text:soft-page-break/>График 7. Статистика среднемесячных суммарных объемов продажи и покупки э/э участников Группы лиц на БР (МВт*ч)</text:p>
      <text:p text:style-name="P21"><draw:frame draw:style-name="fr4" draw:name="Графический объект7" text:anchor-type="paragraph" svg:width="16.434cm" svg:height="6.999cm" draw:z-index="5"><draw:image xlink:href="Pictures/20000007000041BD000023A9B22C4EFB.svm" xlink:type="simple" xlink:show="embed" xlink:actuate="onLoad"/></draw:frame></text:p>
      <text:p text:style-name="P18">Из Графика 7 следует, что объемы продажи электрической энергии на балансирующем рынке участников Группы лиц превышают объемы продажи электрической энергии на балансирующем рынке Группой лиц в период до июля 2014 года и свидетельствуют о положительном экономическом эффекте от ненадлежащего планирования участниками.</text:p>
      <text:p text:style-name="P18">Согласно информации, представленной Ассоциацией «НП Совет рынка» при проведении конкурентного отбора ценовых заявок на сутки вперед завышение плановых объемов потребления участниками оптового рынка – потребителями электрической энергии по сравнению с фактическим п<text:span text:style-name="T23">отреблением также приводит к росту равновесных цен ввиду востребованности более дорогой части ценового предложения.</text:span></text:p>
      <text:p text:style-name="P19">Письмом Ассоциацией «НП Совет рынка» от 07.10.2015 № СР-02/15-4980 представлен подробный и детальный расчет экономических последствий от указанных действий Группы лиц. <text:s/></text:p>
      <text:p text:style-name="P16">По результатам проведенных Ассоциацией «НП Совет рынка» модельных расчетов наблюдается рост средневзвешенной цены на покупку (продажу) электрической энергии в Первой ценовой зоне:</text:p>
      <text:p text:style-name="P16">- на 5,3 руб/Мвт*ч (4,7 руб/МВт*ч) соответственно в рабочий день;</text:p>
      <text:p text:style-name="P16"><text:soft-page-break/>- на 3,1 руб/Мвт*ч (2,9 руб/Мвт*ч) соответственно в выходной день.</text:p>
      <text:p text:style-name="P16">Данный факт вызван повышением объемов потребления (производства) в рамках границ данной ценовой зоны, вызванным ненадлежащим планированием Группы лиц. Так, повышение объемов потребления (производства) в Первой ценовой зоне составило:</text:p>
      <text:p text:style-name="P16">- на 1 558,5 МВт*ч (1 957,3 МВт*ч) соответственно в рабочий день;</text:p>
      <text:p text:style-name="P16">- на 1 537,0 МВт*ч (1 625,6 МВт*ч ) соответственно в выходной день.</text:p>
      <text:p text:style-name="P16">В свою очередь рост средневзвешенной цены на покупку (продажу) электрической энергии в зависимости от субъекта Российской Федерации в Первой ценовой зоне оптового рынка составило в среднем в рабочий день:</text:p>
      <text:p text:style-name="P16">- 27,1 руб/Мвт*ч (16,0 руб/Мвт*ч) соответственно по Республике Дагестан, Республике Ингушетия, Кабардино-Балкарской Республике, Карачаево-Черкесской Республике, Республике Северная Осетия-Алания, Ставропольскому краю, Чеченской Республике;</text:p>
      <text:p text:style-name="P16">- 4,7 руб/Мвт*ч (4,3 руб/Мвт*ч) соответственно по всем остальным субъектам Российской Федерации.</text:p>
      <text:p text:style-name="P16">Аналогичные значения в выходной день:</text:p>
      <text:p text:style-name="P16">- 15,1 руб/Мвт*ч (10,9 руб/Мвт*ч) соответственно по Республике Дагестан, Республике Ингушетия, Кабардино-Балкарской Республике, Карачаево-Черкесской Республике, Республике Северная Осетия-Алания, Ставропольскому краю, Чеченской Республике;</text:p>
      <text:list xml:id="list8900274832380154560" text:style-name="L2">
        <text:list-item>
          <text:p text:style-name="P78">2,9 руб/Мвт*ч (2,7 руб/Мвт*ч) соответственно по всем остальным субъектам Российской Федерации.</text:p>
        </text:list-item>
      </text:list>
      <text:p text:style-name="P16">В рамках вышеуказанных модельных расчетов также была проведена оценка влияния отклонений Группы лиц на формирование равновесных цен в группах точек поставки рассматриваемых гарантирующих поставщиков.</text:p>
      <text:p text:style-name="P16">Так, наблюдается рост равновесных цен рынка на сутки вперед в среднем на 26,9 руб/Мвт*ч в рабочий день и в среднем на 16,4 руб/Мвт*ч в выходной <text:soft-page-break/>день в рамках ГТП участников Группы лиц. При этом максимальное снижение наблюдается у ОАО «Нурэнерго» на величину 80,5 руб/Мвт*ч в 17 час. в рабочий день, и на величину 39,2 руб/Мвт*ч в 9 час. в выходной день. <text:s/></text:p>
      <text:p text:style-name="P23">График 7. Почасовая статистика изменения равновесных цен рынка на сутки вперед в операционные сутки модельного расчета (рабочий день). </text:p>
      <text:p text:style-name="P16"><draw:frame draw:style-name="fr5" draw:name="Графический объект10" text:anchor-type="paragraph" svg:width="17cm" svg:height="8.999cm" draw:z-index="12"><draw:image xlink:href="Pictures/200000070000509F00002AB00F9CEE6E.svm" xlink:type="simple" xlink:show="embed" xlink:actuate="onLoad"/></draw:frame></text:p>
      <text:p text:style-name="P16">Из представленного графика следует, что наиболее существенное влияние на формирование <text:span text:style-name="T1">равновесных цен рынка на сутки вперед в рассматриваемых ГТП происходит в часы пикового потребления электроэнергии.</text:span></text:p>
      <text:p text:style-name="P45"><text:tab/>Таким образом, вследствие завышения планового потребления участниками Группы лиц имел место существенный рост равновесных цен на покупку электрической энергии для потребителей Первой ценовой зоны оптового рынка электрической энергии. </text:p>
      <text:p text:style-name="P48">Из информации, представленной письмом ГП СКФО и республики Калмыкия ДЗО ОАО «Россети» от 16.07.2014 № 265-АА, следует, что в рассматриваемый Период ОАО «Дагестанская энергосбытовая компания», ОАО «Нурэнерго», ОАО «Каббалкэнерго», ОАО «Карачаево-Черкесскэнерго», ОАО «Ингушэнерго» и ОАО «Севкавказэнерго» входили в одну группу лиц.</text:p>
      <text:p text:style-name="P45"><text:soft-page-break/>Группа лиц, занимающая доминирующее положение на оптовом рынке электрической энергии и мощности по потреблению электрической энергии и мощности в ЗСП «Кавказ» и в ЗСП «Махачкала», ущемила интересы потребителей электрической энергии, путем завышения планового потребления, что привело к увеличению равновесных цен на электрическую энергии на соответствующих территориях в Период.</text:p>
      <text:p text:style-name="P42"><text:tab/>Не учитываются в Периоде следующие месяцы, значения отклонений участников Группы лиц в которых были близки или меньше значений отклонений ГП 1 ЦЗ:</text:p>
      <text:p text:style-name="P25"><text:span text:style-name="Основной_20_шрифт_20_абзаца"><text:span text:style-name="T20">а) </text:span></text:span><text:span text:style-name="Основной_20_шрифт_20_абзаца"><text:span text:style-name="T2">ОАО «Дагестанская энергосбытовая компания»: июнь-октябрь </text:span></text:span><text:span text:style-name="Основной_20_шрифт_20_абзаца"><text:span text:style-name="T20">2014 г.</text:span></text:span><text:span text:style-name="Основной_20_шрифт_20_абзаца"><text:span text:style-name="T2">;</text:span></text:span></text:p>
      <text:p text:style-name="P20">б) ОАО «Ингушэнерго»: январь, июнь — декабрь 2013 г. , январь, апрель — октябрь 2014 г.;</text:p>
      <text:p text:style-name="P20">в) ОАО «Каббалкэнерго»: июнь — декабрь 2013 г., январь, май — октябрь 2014 г.;</text:p>
      <text:p text:style-name="P20">г) ОАО «Севкавказэнерго»: сентябрь 2013 года, сентябрь, октябрь 2014г.;</text:p>
      <text:p text:style-name="P20">д) ОАО «Нурэнерго»: июнь, сентябрь, декабрь 2013 года, апрель, май, июль-октябрь 2014 года.</text:p>
      <text:p text:style-name="P42"><text:tab/><text:span text:style-name="T15">Ассоциацией «НП Совет рынка» письмом от 07.10.2015 № СР-02/15-4980 представило информацию о полученных участниками Группы лиц доходах (экономических эффектах) вследствие завышения плановых объемов потребления электрической энергии на БР (Таблица 1).</text:span></text:p>
      <text:p text:style-name="P49">Таблица 1. <text:s/>Экономический эффект полученный участниками Группы лиц вследствие завышения плановых объемов потребления электрической энергии на БР (руб.)</text:p>
      <text:p text:style-name="Обычный_20__28_веб_29_"><draw:frame draw:style-name="fr4" draw:name="Графический объект8" text:anchor-type="paragraph" svg:width="16.448cm" svg:height="12.33cm" draw:z-index="7"><draw:image xlink:href="Pictures/2000000700004E24000034ECBCA5F7C7.svm" xlink:type="simple" xlink:show="embed" xlink:actuate="onLoad"/></draw:frame><text:soft-page-break/></text:p>
      <text:p text:style-name="P50"><text:span text:style-name="Основной_20_шрифт_20_абзаца"><text:span text:style-name="T18"><text:tab/>Учитывая изложенное, в действиях Группы лиц выявлено нарушение </text:span></text:span><text:span text:style-name="Основной_20_шрифт_20_абзаца"><text:span text:style-name="T2">части 1 статьи 10 Закона о защите конкуренции, выразившееся </text:span></text:span><text:span text:style-name="Основной_20_шрифт_20_абзаца"><text:span text:style-name="T20">в завышении плановых объемов потребления электрической энергии на рынке на сутки вперед в Период, за исключением указанных месяцев, </text:span></text:span><text:span text:style-name="Основной_20_шрифт_20_абзаца"><text:span text:style-name="T2">которые привели к ограничению конкуренции. Вследствие указанных действий Группы лиц произошел рост равновесных цен на электроэнергию на рынке на сутки вперед в Период в Первой ценовой зоне оптового рынка, в том числе в ЗСП «Кавказ» и ЗСП «Махачкала», не связанный с соответствующими изменениями иных общих условий обращения товара на товарном рынке, что является признаком ограничения конкуренции.</text:span></text:span></text:p>
      <text:p text:style-name="P51">РЕШИЛА:</text:p>
      <text:p text:style-name="P25"><text:span text:style-name="Основной_20_шрифт_20_абзаца"><text:span text:style-name="T2">1. Признать Группу лиц нарушившей часть 1 статьи 10 Закона о защите конкуренции, путем </text:span></text:span><text:span text:style-name="Основной_20_шрифт_20_абзаца"><text:span text:style-name="T20">завышения плановых объемов потребления электрической </text:span></text:span><text:soft-page-break/><text:span text:style-name="Основной_20_шрифт_20_абзаца"><text:span text:style-name="T20">э</text:span></text:span><text:span text:style-name="Основной_20_шрифт_20_абзаца"><text:span text:style-name="T21">нергии на оптовом рынке электрической энергии (мощности)</text:span></text:span><text:span text:style-name="Основной_20_шрифт_20_абзаца"><text:span text:style-name="T20">, что привело к ограничению конкуренции в период с 01.01.2013 по 31.10.2014 за исключением следующих месяцев периода по соответствующим участникам Группы лиц:</text:span></text:span></text:p>
      <text:p text:style-name="P25"><text:span text:style-name="Основной_20_шрифт_20_абзаца"><text:span text:style-name="T20">а) </text:span></text:span><text:span text:style-name="Основной_20_шрифт_20_абзаца"><text:span text:style-name="T2">ОАО «Дагестанская энергосбытовая компания»: июнь — октябрь </text:span></text:span><text:span text:style-name="Основной_20_шрифт_20_абзаца"><text:span text:style-name="T20">2014 года</text:span></text:span><text:span text:style-name="Основной_20_шрифт_20_абзаца"><text:span text:style-name="T2">;</text:span></text:span></text:p>
      <text:p text:style-name="P20">б) ОАО «Ингушэнерго»: январь, июнь — декабрь 2013, январь, апрель — октябрь 2014 года;</text:p>
      <text:p text:style-name="P20">в) ОАО «Каббалкэнерго»: июнь — декабрь 2013 года, январь, май — октябрь 2014 года;</text:p>
      <text:p text:style-name="P20">г) ОАО «Севкавказэнерго»: сентябрь 2013 года, сентябрь, октябрь 2014 года;</text:p>
      <text:p text:style-name="P24"><text:span text:style-name="Основной_20_шрифт_20_абзаца"><text:span text:style-name="T15">д) ОАО «Нурэнерго»: июнь, сентябрь, декабрь 2013 года, апрель, май, июль - октябрь 2014 года.</text:span></text:span></text:p>
      <text:p text:style-name="P29">2. В соответствии со статьей 51 Закона о защите конкуренции выдать предписание о перечислении в федеральный бюджет дохода, полученного вследствие нарушения антимонопольного законодательства в срок не позднее 1 месяца с момента получения настоящего решения и предписания. </text:p>
      <text:list xml:id="list7943484867298433093" text:style-name="L3">
        <text:list-item>
          <text:list>
            <text:list-item>
              <text:list>
                <text:list-header>
                  <text:p text:style-name="P67"><text:s/><text:tab/>3. В соответствии со статьей 50 Закона о защите конкуренции выдать предписание о совершении действий, направленных на обеспечение конкуренции.</text:p>
                </text:list-header>
              </text:list>
            </text:list-item>
          </text:list>
        </text:list-item>
      </text:list>
      <text:p text:style-name="P68"><text:span text:style-name="Основной_20_шрифт_20_абзаца"><text:span text:style-name="T11"/></text:span></text:p>
      <text:p text:style-name="P68"><text:span text:style-name="Основной_20_шрифт_20_абзаца"><text:span text:style-name="T11"/></text:span></text:p>
      <text:p text:style-name="P68"><text:span text:style-name="Основной_20_шрифт_20_абзаца"><text:span text:style-name="T11"/></text:span></text:p>
      <text:p text:style-name="P68"><text:span text:style-name="Основной_20_шрифт_20_абзаца"><text:span text:style-name="T11"/></text:span></text:p>
      <text:p text:style-name="P68"><text:span text:style-name="Основной_20_шрифт_20_абзаца"><text:span text:style-name="T11"/></text:span></text:p>
      <text:p text:style-name="P68"><text:span text:style-name="Основной_20_шрифт_20_абзаца"><text:span text:style-name="T11"/></text:span></text:p>
      <text:p text:style-name="P68"><text:span text:style-name="Основной_20_шрифт_20_абзаца"><text:span text:style-name="T11"/></text:span></text:p>
      <text:p text:style-name="P68"><text:span text:style-name="Основной_20_шрифт_20_абзаца"><text:span text:style-name="T11"/></text:span></text:p>
      <text:p text:style-name="P68"><text:span text:style-name="Основной_20_шрифт_20_абзаца"><text:span text:style-name="T11"/></text:span></text:p>
      <text:p text:style-name="P68"><text:span text:style-name="Основной_20_шрифт_20_абзаца"><text:span text:style-name="T11"/></text:span></text:p>
      <text:p text:style-name="P69"><text:span text:style-name="Основной_20_шрифт_20_абзаца"><text:span text:style-name="T7">ПРЕДПИСАНИЕ</text:span></text:span></text:p>
      <text:p text:style-name="P70"><text:span text:style-name="Основной_20_шрифт_20_абзаца"><text:span text:style-name="T22">по делу </text:span></text:span><text:span text:style-name="Основной_20_шрифт_20_абзаца"><text:span text:style-name="T7">№ 1-10-29/00-21-15</text:span></text:span></text:p>
      <text:p text:style-name="P71">«<text:span text:style-name="T13">30</text:span>» <text:span text:style-name="T13">октября</text:span> 2015 г.<text:tab/><text:tab/><text:tab/><text:tab/><text:tab/><text:tab/><text:tab/><text:tab/> <text:s text:c="9"/>г. Москва</text:p>
      <text:p text:style-name="P72"/>
      <text:p text:style-name="P73"><text:span text:style-name="T24"><text:tab/>Комиссия Федеральной антимонопольной службы по рассмотрению дела о нарушении антимонопольного законодательства (далее – Комиссия)</text:span><text:span text:style-name="T15">,</text:span></text:p>
      <text:p text:style-name="P74"><text:span text:style-name="Основной_20_шрифт_20_абзаца"><text:span text:style-name="T3"><text:tab/>руководствуясь статьей 23, частью 1 статьи 39, частью 4 статьи 41, статьей 50, частью 3 статьи 51 Федерального закона от 26.07.2006 г. № 135-ФЗ «О защите конкуренции» (далее – Закон о защите конкуренции) на основании решения от 30</text:span></text:span><text:span text:style-name="Основной_20_шрифт_20_абзаца"><text:span text:style-name="T8">.10.2015</text:span></text:span><text:span text:style-name="Основной_20_шрифт_20_абзаца"><text:span text:style-name="T3"> по делу № 1-10-29/00-21-14 о нарушении </text:span></text:span><text:span text:style-name="Основной_20_шрифт_20_абзаца"><text:span text:style-name="T2">группой лиц в составе ОАО «Дагестанская энергосбытовая компания» (место нахождения: 367000, г. Махачкала, ул. Дахадаева, д. 73), ОАО «Нурэнерго» (место нахождения: 364020, г. Грозный, ш. Старопромысловское, д. 6), ОАО «Каббалкэнерго» (место нахождения: 360000, г. Нальчик, ул. Щорса, д. 6), ОАО «Карачаево-Черкесскэнерго» (место нахождения: 369000, г. Черкесск, ул. Османа Касаева, д. 3), ОАО «Ингушэнерго» (место нахождения: 369000, <text:s text:c="21"/>г. Назрань, ул. Чеченская, д. 5) и ОАО «Севкавказэнерго» (место нахождения:</text:span></text:span><text:span text:style-name="Основной_20_шрифт_20_абзаца"><text:span text:style-name="T18"> 362040, г. Владикавказ, ул. Тамаева, д. 19</text:span></text:span><text:span text:style-name="Основной_20_шрифт_20_абзаца"><text:span text:style-name="T2">) (далее – Группа лиц) </text:span></text:span><text:span text:style-name="Основной_20_шрифт_20_абзаца"><text:span text:style-name="T19">части 1 статьи 10 </text:span></text:span><text:span text:style-name="Основной_20_шрифт_20_абзаца"><text:span text:style-name="T2">Закона о защите конкуренции, путем </text:span></text:span><text:span text:style-name="Основной_20_шрифт_20_абзаца"><text:span text:style-name="T20">завышения плановых объемов потребления электрической энергии на рынке на сутки вперед, что привело к ограничению конкуренции в период с 01.01.2013 по 31.10.2014 за исключением следующих месяцев периода по соответствующим участникам Группы лиц:</text:span></text:span></text:p>
      <text:p text:style-name="P25"><text:span text:style-name="Основной_20_шрифт_20_абзаца"><text:span text:style-name="T20">а) </text:span></text:span><text:span text:style-name="Основной_20_шрифт_20_абзаца"><text:span text:style-name="T2">ОАО «Дагестанская энергосбытовая компания»: июнь — октябрь </text:span></text:span><text:span text:style-name="Основной_20_шрифт_20_абзаца"><text:span text:style-name="T20">2014 года</text:span></text:span><text:span text:style-name="Основной_20_шрифт_20_абзаца"><text:span text:style-name="T2">;</text:span></text:span></text:p>
      <text:p text:style-name="P20">б) ОАО «Ингушэнерго»: январь, июнь — декабрь 2013, январь, апрель — октябрь 2014 года;</text:p>
      <text:p text:style-name="P20">в) ОАО «Каббалкэнерго»: июнь — декабрь 2013 года, январь, май — октябрь 2014 года;</text:p>
      <text:p text:style-name="P20"><text:soft-page-break/>г) ОАО «Севкавказэнерго»: сентябрь 2013 года, сентябрь, октябрь 2014 года;</text:p>
      <text:p text:style-name="P24"><text:span text:style-name="Основной_20_шрифт_20_абзаца"><text:span text:style-name="T15">д) ОАО «Нурэнерго»: июнь, сентябрь, декабрь 2013 года, апрель, май, июль - октябрь 2014 года.</text:span></text:span></text:p>
      <text:p text:style-name="P20"/>
      <text:p text:style-name="P64">ПРЕДПИСЫВАЕТ:</text:p>
      <text:p text:style-name="P64"/>
      <text:p text:style-name="P29">1. Перечислить в федеральный бюджет доход, полученный вследствие нарушения антимонопольного законодательства в срок не позднее 1 месяца с момента получения настоящего предписания, а именно: </text:p>
      <text:p text:style-name="P35"><text:span text:style-name="Основной_20_шрифт_20_абзаца"><text:span text:style-name="T2">а)</text:span></text:span><text:span text:style-name="Основной_20_шрифт_20_абзаца"><text:span text:style-name="T6"> </text:span></text:span><text:span text:style-name="Основной_20_шрифт_20_абзаца"><text:span text:style-name="T2">ОАО «Дагестанская энергосбытовая компания» перечислить в федеральный бюджет доход в размере 293 888 410 рублей, полученный в результате нарушения антимонопольного законодательства;</text:span></text:span></text:p>
      <text:p text:style-name="P59">б) ОАО «Ингушэнерго» перечислить в федеральный бюджет доход в размере 14 451 711 рублей, полученный в результате нарушения антимонопольного законодательства;</text:p>
      <text:p text:style-name="P59">в) ОАО «Каббалкэнерго» перечислить в федеральный бюджет доход в размере 36 033 244 рублей, полученный в результате нарушения антимонопольного законодательства;</text:p>
      <text:p text:style-name="P59">г) ОАО «Карачаево-Черкесскэнерго» перечислить в федеральный бюджет доход в размере 105 223 647 рублей, полученный в результате нарушения антимонопольного законодательства;</text:p>
      <text:p text:style-name="P59">д) ОАО «Нурэнерго» перечислить в федеральный бюджет доход в размере 98 070 928 рублей, полученный в результате нарушения антимонопольного законодательства;</text:p>
      <text:p text:style-name="P59">е) ОАО «Севкавказэнерго» перечислить в федеральный бюджет доход в размере 149 123 373 рублей, полученный в результате нарушения антимонопольного законодательства. </text:p>
      <text:p text:style-name="P59"><text:soft-page-break/>2. С момента получения настоящего предписания заявленный в течение каждого месяца объем потребления любого гарантирующего поставщика <text:s text:c="172"/>Группы лиц в отношении точек (групп точек) поставки, в которых гарантирующие поставщики Группы лиц приобретают электрическую энергию (мощность) на оптовом рынке с целью продажи на розничном рынке, при подаче заявок для участия в процедуре конкурентного отбора в рынке на сутки вперед и балансирующем рынке оптового рынка электрической энергии (мощности), одновременно не должен превышать фактический объем потребления соответствующего гарантирующего поставщика Группы лиц, сложившийся в сутках, на которые подается соответствующая заявка, на величину более 3 процентов в течение каждого часа соответствующего месяца.</text:p>
      <text:p text:style-name="P63">3. О выполнении пункта 1 настоящего предписания сообщить в антимонопольный орган не позднее пяти дней со дня его выполнения.</text:p>
      <text:p text:style-name="P63">Предписание может быть обжаловано в арбитражный суд в течение трех месяцев со дня его выдачи.</text:p>
      <text:p text:style-name="P63">Примечание. За невыполнение в установленный срок законного предписания антимонопольного органа частью 2 статьи 19.5 Кодекса Российской Федерации об административных правонарушениях установлена административная ответственность.</text:p>
      <text:p text:style-name="P61"><text:span text:style-name="Основной_20_шрифт_20_абзаца"><text:span text:style-name="T24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A7D4E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6</text:page-number></text:p>
      </style:header>
      <style:footer>
        <text:p text:style-name="MP2"><draw:frame draw:style-name="Mfr1" draw:name="SpdTextFrame" text:anchor-type="paragraph" svg:x="0.499cm" svg:y="28.7cm" svg:width="4.8cm" draw:z-index="13"><draw:text-box fo:min-height="0.041cm"><text:p text:style-name="Frame_20_contents">2015-100266(4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9" text:anchor-type="paragraph" svg:x="0cm" svg:width="3.6cm" svg:height="0.78cm" draw:z-index="9"><draw:image xlink:href="Pictures/10000201000000780000001A10A7D4E6.png" xlink:type="simple" xlink:show="embed" xlink:actuate="onLoad"/></draw:frame><draw:frame draw:style-name="Mfr1" draw:name="Врезка1" text:anchor-type="paragraph" svg:x="0.499cm" svg:y="28.7cm" svg:width="4.8cm" draw:z-index="11"><draw:text-box fo:min-height="0.041cm"><text:p text:style-name="Frame_20_contents">2015-100266(1) </text:p></draw:text-box></draw:frame><draw:frame draw:style-name="Mfr1" draw:name="SpdTextFrame1" text:anchor-type="paragraph" svg:x="0.499cm" svg:y="28.7cm" svg:width="4.8cm" draw:z-index="33"><draw:text-box fo:min-height="0.041cm"><text:p text:style-name="Frame_20_contents">2015-100266(4) </text:p></draw:text-box></draw:frame><draw:frame draw:style-name="Mfr2" draw:name="SpdBarcode" text:anchor-type="paragraph" svg:x="0cm" svg:width="3.6cm" svg:height="0.78cm" draw:z-index="35"><draw:image xlink:href="Pictures/10000201000000780000001A10A7D4E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3T12:03:33.84</meta:creation-date>
    <meta:generator>OpenOffice.org/3.4.1$Win32 OpenOffice.org_project/341m1$Build-9593</meta:generator>
    <dc:date>2015-11-06T17:40:43.10</dc:date>
    <meta:editing-duration>P2DT2H24M24S</meta:editing-duration>
    <meta:editing-cycles>5</meta:editing-cycles>
    <meta:print-date>2015-11-05T14:28:04.43</meta:print-date>
    <meta:document-statistic meta:table-count="0" meta:image-count="11" meta:object-count="0" meta:page-count="21" meta:paragraph-count="131" meta:word-count="3455" meta:character-count="26758"/>
    <meta:user-defined meta:name="Поле 1"/>
    <meta:user-defined meta:name="Поле 2"/>
    <meta:user-defined meta:name="Поле 3"/>
    <meta:user-defined meta:name="Поле 4"/>
  </office:meta>
</office:document-meta>
</file>