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30263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7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16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0.165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ab1b90-ba72-4817-942d-927766c86e34" text:name="BossProviderVariable"/>
      </text:user-field-decls>
      <text:p text:style-name="P12">Решение</text:p>
      <text:p text:style-name="P6">по результатам рассмотрения ходатайства</text:p>
      <text:p text:style-name="P5"> </text:p>
      <text:p text:style-name="P9"><text:span text:style-name="T1">В соответствии со статьей 33 Федерального закона от 26.07.2006 № 135 - ФЗ «О защите конкуренции» (далее - Закон о защите конкуренции) Федеральная антимонопольная служба (ФАС России) рассмотрела ходатайство</text:span> <text:span text:style-name="T2">открытого акционерного общества «РОСНЕФТЕГАЗ»</text:span> (место нахождения <text:span text:style-name="T1">-</text:span> Софийская наб., д. 26/1, г. Москва, 115035; основной вид деятельности - реализация проектов в области нефтегазового комплекса) <text:span text:style-name="T2">о приобретении 89,02% голосующих акций <text:s/>акционерного общества «Современные Технологии Судостроения»</text:span> (место нахождения <text:span text:style-name="T1">-</text:span> <text:span text:style-name="T2">ул. Малая Калужская, д. 15, г. Москва, 119071</text:span>; основной вид деятельности - инвестиционная деятельность), поданное 12.11.2015 в соответствии со статьей 28 Закона о защите конкуренции, и установила, что с<text:span text:style-name="T1">делка, заявленная в ходатайстве, не приведет к ограничению конкуренции.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30263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311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3115(4) </text:p></draw:text-box></draw:frame><draw:frame draw:style-name="Mfr2" draw:name="SpdBarcode" text:anchor-type="paragraph" svg:x="0cm" svg:width="3.6cm" svg:height="0.78cm" draw:z-index="1"><draw:image xlink:href="Pictures/10000201000000780000001A730263F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6:38:11.55</meta:creation-date>
    <meta:generator>OpenOffice.org/3.4.1$Win32 OpenOffice.org_project/341m1$Build-9593</meta:generator>
    <dc:date>2015-12-10T15:41:23.30</dc:date>
    <meta:editing-duration>PT6M9S</meta:editing-duration>
    <meta:editing-cycles>4</meta:editing-cycles>
    <meta:print-date>2015-12-07T13:53:03.65</meta:print-date>
    <meta:document-statistic meta:table-count="0" meta:image-count="1" meta:object-count="0" meta:page-count="1" meta:paragraph-count="7" meta:word-count="129" meta:character-count="1006"/>
    <meta:user-defined meta:name="Поле 1"/>
    <meta:user-defined meta:name="Поле 2"/>
    <meta:user-defined meta:name="Поле 3"/>
    <meta:user-defined meta:name="Поле 4"/>
  </office:meta>
</office:document-meta>
</file>