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D15C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76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8.976cm" fo:margin-right="0cm" fo:margin-top="0cm" fo:margin-bottom="0cm" fo:text-align="start"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left="8.976cm" fo:margin-right="0cm" fo:margin-top="0cm" fo:margin-bottom="0cm" fo:text-align="start" style:justify-single-word="false" fo:text-indent="0cm" style:auto-text-indent="false"/>
      <style:text-properties fo:font-size="14pt"/>
    </style:style>
    <style:style style:name="P7" style:family="paragraph" style:parent-style-name="Table_20_Contents">
      <style:paragraph-properties fo:margin-left="8.976cm" fo:margin-right="0cm" fo:margin-top="0cm" fo:margin-bottom="0cm"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3" style:family="paragraph" style:parent-style-name="Text_20_body">
      <style:paragraph-properties fo:margin-top="0cm" fo:margin-bottom="0cm"/>
      <style:text-properties fo:font-size="10pt"/>
    </style:style>
    <style:style style:name="P14" style:family="paragraph" style:parent-style-name="Text_20_body">
      <style:paragraph-properties fo:margin-top="0.101cm" fo:margin-bottom="0.101cm"/>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end" style:justify-single-word="false" fo:text-indent="1.508cm" style:auto-text-indent="false"/>
    </style:style>
    <style:style style:name="P20" style:family="paragraph" style:parent-style-name="Text_20_body">
      <style:paragraph-properties fo:margin-top="0cm" fo:margin-bottom="0.101cm" fo:text-align="center" style:justify-single-word="false"/>
      <style:text-properties fo:color="#000000" style:font-name="Times New Roman" fo:font-size="14pt" fo:font-weight="bold" style:font-size-asian="14pt" style:font-size-complex="14pt"/>
    </style:style>
    <style:style style:name="P21" style:family="paragraph" style:parent-style-name="Text_20_body">
      <style:paragraph-properties fo:margin-top="0cm" fo:margin-bottom="0.101cm"/>
      <style:text-properties style:font-name="Times New Roman" fo:font-size="14pt" style:font-size-asian="14pt" style:font-size-complex="14pt"/>
    </style:style>
    <style:style style:name="P22"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3" style:family="paragraph" style:parent-style-name="Standard">
      <style:paragraph-properties fo:margin-top="0cm" fo:margin-bottom="0.101cm"/>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36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36cm" style:auto-text-indent="false"/>
      <style:text-properties fo:font-size="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8.996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en" fo:country="US"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en" fo:country="US" fo:background-color="#ffffff"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508cm" style:auto-text-indent="false"/>
    </style:style>
    <style:style style:name="P36" style:family="paragraph" style:parent-style-name="Standard" style:list-style-name="L1">
      <style:paragraph-properties fo:margin-left="0.026cm" fo:margin-right="0cm" fo:margin-top="0cm" fo:margin-bottom="0cm" fo:line-height="100%" fo:text-align="justify" style:justify-single-word="false" fo:text-indent="1.217cm" style:auto-text-indent="false" fo:background-color="#ffffff">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fo:language="ru" fo:country="RU"/>
    </style:style>
    <style:style style:name="T4" style:family="text">
      <style:text-properties fo:language="ru" fo:country="RU" fo:background-color="transparent"/>
    </style:style>
    <style:style style:name="T5" style:family="text">
      <style:text-properties fo:language="ru" fo:country="RU" fo:font-style="normal" style:font-style-asian="normal" style:font-style-complex="normal"/>
    </style:style>
    <style:style style:name="T6" style:family="text">
      <style:text-properties fo:language="ru" fo:country="RU" fo:background-color="#ffffff"/>
    </style:style>
    <style:style style:name="T7" style:family="text">
      <style:text-properties fo:color="#000000"/>
    </style:style>
    <style:style style:name="T8" style:family="text">
      <style:text-properties fo:color="#000000" style:text-underline-style="none"/>
    </style:style>
    <style:style style:name="T9" style:family="text">
      <style:text-properties fo:color="#000000" style:text-underline-style="none" fo:background-color="transparent"/>
    </style:style>
    <style:style style:name="T10" style:family="text">
      <style:text-properties fo:color="#000000" fo:background-color="transparent"/>
    </style:style>
    <style:style style:name="T11" style:family="text">
      <style:text-properties fo:color="#000000" fo:font-weight="normal" fo:background-color="#ffffff" style:font-weight-asian="normal" style:font-weight-complex="normal"/>
    </style:style>
    <style:style style:name="T12" style:family="text">
      <style:text-properties fo:color="#000000" style:font-name="Times New Roman" fo:font-weight="normal" fo:background-color="#ffffff" style:font-weight-asian="normal" style:font-weight-complex="normal"/>
    </style:style>
    <style:style style:name="T13" style:family="text">
      <style:text-properties fo:color="#000000" style:font-name="Times New Roman" fo:font-weight="normal" fo:background-color="#ffffff" style:font-size-asian="14pt" style:font-weight-asian="normal" style:font-size-complex="14pt" style:font-weight-complex="normal"/>
    </style:style>
    <style:style style:name="T14" style:family="text">
      <style:text-properties fo:color="#000000" style:font-name="Times New Roman" fo:font-weight="normal" style:font-size-asian="14pt" style:font-weight-asian="normal" style:font-size-complex="14pt" style:font-weight-complex="normal"/>
    </style:style>
    <style:style style:name="T15" style:family="text">
      <style:text-properties fo:color="#000000" style:font-name="Times New Roman" fo:language="ru" fo:country="RU" fo:font-weight="normal" style:font-size-asian="14pt" style:font-weight-asian="normal" style:font-size-complex="14pt" style:font-weight-complex="normal"/>
    </style:style>
    <style:style style:name="T16" style:family="text">
      <style:text-properties fo:color="#000000" style:font-name="Times New Roman" fo:font-size="14pt" fo:font-weight="normal" style:font-size-asian="14pt" style:font-weight-asian="normal" style:font-size-complex="14pt" style:font-weight-complex="normal"/>
    </style:style>
    <style:style style:name="T17" style:family="text">
      <style:text-properties fo:color="#000000" style:font-name="Times New Roman" fo:font-size="14pt" fo:font-weight="normal" fo:background-color="#ffffff"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9" style:family="text">
      <style:text-properties fo:color="#000000" style:font-name="Times New Roman" fo:font-size="14pt" fo:background-color="#ffffff" style:font-size-asian="14pt" style:font-size-complex="14pt"/>
    </style:style>
    <style:style style:name="T20" style:family="text">
      <style:text-properties fo:color="#000000" style:font-name="Times New Roman CYR" fo:font-weight="normal" style:font-size-asian="14pt" style:font-weight-asian="normal" style:font-size-complex="14pt" style:font-weight-complex="normal"/>
    </style:style>
    <style:style style:name="T21" style:family="text">
      <style:text-properties fo:color="#000000" style:font-name="Times New Roman CYR" fo:font-size="14pt" fo:font-weight="normal" style:font-size-asian="14pt" style:font-weight-asian="normal" style:font-size-complex="14pt" style:font-weight-complex="normal"/>
    </style:style>
    <style:style style:name="T22" style:family="text">
      <style:text-properties fo:color="#000000" style:font-name="Times New Roman CYR" fo:font-size="14pt" fo:font-weight="normal" fo:background-color="#ffffff" style:font-size-asian="14pt" style:font-weight-asian="normal" style:font-size-complex="14pt" style:font-weight-complex="normal"/>
    </style:style>
    <style:style style:name="T23" style:family="text">
      <style:text-properties fo:color="#000000" style:font-name="Times New Roman CYR" fo:font-size="14pt" fo:language="ru" fo:country="RU" fo:font-weight="normal" fo:background-color="#ffffff" style:font-size-asian="14pt" style:font-weight-asian="normal" style:font-size-complex="14pt" style:font-weight-complex="normal"/>
    </style:style>
    <style:style style:name="T24" style:family="text">
      <style:text-properties fo:color="#000000" fo:background-color="#ffffff"/>
    </style:style>
    <style:style style:name="T25" style:family="text">
      <style:text-properties fo:color="#000000" fo:language="ru" fo:country="RU" fo:font-weight="normal" fo:background-color="#ffffff" style:font-weight-asian="normal" style:font-weight-complex="normal"/>
    </style:style>
    <style:style style:name="T26" style:family="text">
      <style:text-properties fo:color="#000000" fo:language="ru" fo:country="RU" fo:font-weight="bold" fo:background-color="transparent" style:font-weight-asian="bold" style:font-weight-complex="bold"/>
    </style:style>
    <style:style style:name="T27" style:family="text">
      <style:text-properties fo:color="#000000" fo:font-weight="bold" fo:background-color="#ffffff" style:font-weight-asian="bold" style:font-weight-complex="bold"/>
    </style:style>
    <style:style style:name="T28" style:family="text">
      <style:text-properties fo:color="#000000" fo:language="en" fo:country="US"/>
    </style:style>
    <style:style style:name="T29" style:family="text">
      <style:text-properties fo:color="#000000" fo:language="en" fo:country="US" fo:font-weight="bold" fo:background-color="#ffffff" style:font-weight-asian="bold" style:font-weight-complex="bold"/>
    </style:style>
    <style:style style:name="T30" style:family="text">
      <style:text-properties fo:color="#000000" fo:language="en" fo:country="US" fo:font-weight="bold" fo:background-color="transparent" style:font-weight-asian="bold" style:font-weight-complex="bold"/>
    </style:style>
    <style:style style:name="T31" style:family="text">
      <style:text-properties fo:color="#000000" fo:language="en" fo:country="US" fo:background-color="#ffffff"/>
    </style:style>
    <style:style style:name="T32" style:family="text">
      <style:text-properties fo:font-weight="normal" style:font-weight-asian="normal" style:font-weight-complex="normal"/>
    </style:style>
    <style:style style:name="T33" style:family="text">
      <style:text-properties fo:background-color="#ffffff"/>
    </style:style>
    <style:style style:name="T34" style:family="text">
      <style:text-properties style:font-name="Times New Roman" style:font-size-asian="14pt" style:font-size-complex="14pt"/>
    </style:style>
    <style:style style:name="T35" style:family="text">
      <style:text-properties style:font-name="Times New Roman"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2.3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1.11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30.4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dd8897-63c1-4cd6-ab74-8a2e07bbeb9c" text:name="BossProviderVariable"/>
      </text:user-field-decls>
      <text:p text:style-name="P31"><text:span text:style-name="T27">РЕШЕНИЕ № </text:span><text:span text:style-name="T29">223ФЗ</text:span><text:span text:style-name="T30">-</text:span><text:span text:style-name="T26">390</text:span><text:span text:style-name="T27">/15 </text:span></text:p>
      <text:p text:style-name="P12">по результатам рассмотрения жалобы ПАО «Ростелеком»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
      <text:p text:style-name="P14"><text:span text:style-name="T3">07</text:span>.12.2015 <text:s text:c="105"/>Москва</text:p>
      <text:p text:style-name="P15"><text:span text:style-name="T7">Комиссия Федеральной антимонопольной службы по контролю в сфере закупок</text:span> в составе: </text:p>
      <text:p text:style-name="P15"><text:span text:style-name="T31">&lt;...&gt;</text:span><text:span text:style-name="T24"> (далее – Комиссия ФАС России)</text:span><text:span text:style-name="T33">,</text:span></text:p>
      <text:p text:style-name="P16">при участии представителей:</text:p>
      <text:p text:style-name="P17"><text:span text:style-name="T32">ПАО «Ростелеком»</text:span> <text:span text:style-name="T1">&lt;...&gt;</text:span>, действующей на основании доверенности от 15.08.2014 № 409; </text:p>
      <text:p text:style-name="P15"><text:span text:style-name="T33">ГУП города Москвы «Московский ордена Ленина и ордена Трудового Красного Знамени метрополитен имени В. И. </text:span>Ленина»,<text:span text:style-name="T7"> </text:span><text:span text:style-name="T28">&lt;...&gt;</text:span><text:span text:style-name="T7">, действующего на основании доверенности от 31.12.2014 № 18-13/256, <text:s text:c="14"/></text:span><text:span text:style-name="T28">&lt;...&gt;</text:span><text:span text:style-name="T7">, действующей на основании доверенности от 22.07.2015 <text:s text:c="13"/>№ НЮ-15/234</text:span>,</text:p>
      <text:p text:style-name="P15"><text:span text:style-name="T7">рассмотрев жалобу </text:span><text:span text:style-name="T11">ПАО «Ростелеком»</text:span> <text:span text:style-name="T3">б/д, б/н</text:span> на действия (бездействие) заказчика, <text:span text:style-name="T11">закупочной комиссии заказчика</text:span> ГУП города Москвы «Московский ордена Ленина и ордена Трудового Красного Знамени метрополитен имени В. 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text:s text:c="15"/>(1-й ЭТАП)» (извещение № 31502056280), <text:span text:style-name="T7">в соответствии со статьей <text:s text:c="24"/>18.1 Федерального закона от 26.07.2006 № 135-ФЗ «О защите конкуренции» (далее - Закон о защите конкуренции),</text:span></text:p>
      <text:p text:style-name="P9"/>
      <text:p text:style-name="P20">У С Т А Н О В И Л А:</text:p>
      <text:p text:style-name="P22"/>
      <text:p text:style-name="P18">В ФАС России поступила жалоба <text:span text:style-name="T33">ПАО «Ростелеком» (далее – Заявитель) </text:span><text:span text:style-name="T6"><text:s/>б/д, б/н (вх. от 27.11.2015 № 137619/15)</text:span><text:span text:style-name="T33"> на действия (бездействие) заказчика, закупочной комиссии заказчика ГУП «Московский метрополитен»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text:s/>(извещение № 31502056280)</text:span> (далее – Конкурс).</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text:s text:c="4"/>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p>
      <text:p text:style-name="P18">Закупочная деятельность Заказчика регламентируется Положением<text:line-break/><text:span text:style-name="T33">о закупках товаров, работ, услуг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text:span>, утвержденным приказом от <text:span text:style-name="T33">23.10.2015 № 1101 </text:span>ГУП города Москвы «Московский ордена Ленина <text:s text:c="16"/>и ордена Трудового Красного Знамени метрополитен имени В. И. Ленина» <text:s text:c="17"/>(далее — Положение о закупках).</text:p>
      <text:p text:style-name="P24"><text:span text:style-name="T33">20.02.2015 </text:span>на официальном сайте в информационно — телекоммуникационной сети «Интернет» для размещения информации <text:s text:c="25"/>о размещении заказов на поставки товаров, выполнение работ, оказание услуг (www.zakupki.gov.ru) (далее - Официальный сайт) размещено извещение <text:s text:c="23"/>и документация о проведении Конкурса (далее – Извещение, Документация, Конкурсная документация), в текущей редакции от 28.10.2015 г.</text:p>
      <text:p text:style-name="P24">Из жалобы Заявителя следует, что при проведении Конкурса Заказчиком нарушены законные права и интересы Заявителя, что выразилось в <text:span text:style-name="T5"><text:s/>необоснованном отказе в допуске к участию в Конкурсе.</text:span></text:p>
      <text:p text:style-name="P25">Представители Заказчика не согласились с доводом жалобы и указали, что при проведении Конкурса Заказчик действовал в соответствии <text:s text:c="33"/>с требованиями действующего законодательства Российской Федерации, Положения о закупках и Конкурсной Документации.</text:p>
      <text:p text:style-name="P25">Рассмотрев представленные материалы и выслушав пояснения представителей Заказчика, Заявителя, Комиссия ФАС России установила следующее.</text:p>
      <text:p text:style-name="P26"><text:span text:style-name="T16">Как следует из протокола рассмотрения заявок от 24.12.2015 <text:s text:c="32"/></text:span><text:span text:style-name="T16">№ 31502056280/3 заявка Участника закупки </text:span><text:span text:style-name="T17">ПАО «Ростелеком»</text:span><text:span text:style-name="T17"> не соответствует</text:span><text:span text:style-name="T17"> </text:span><text:span text:style-name="T16">требованиям, установленным в п.17 Конкурсной документации (Информационной карты), а именно:</text:span></text:p>
      <text:p text:style-name="P30">- не подтверждено требование «Если участник не является производителем основного оборудования, то в составе заявки на участие в процедуре ему необходимо предоставить на основное оборудование (Приложение № 7 Договору): дилерский договор или информационное письмо, соглашение или иной документ от производителя, подтверждающий право поставки основного оборудования согласно предмету конкурсной процедуры. Дилерский договор или информационное письмо, соглашение, или иной документ от производителя подтверждающий право поставки должен быть получен не ранее чем за 90 календарных дней до даты подачи заявки». (В <text:soft-page-break/>составе заявки участника представлен документ (дилерский договор или информационное письмо, соглашение или иной документ от производителя) на компанию ООО «ЭЛТЕХ Компонент», не являющуюся членом коллективного участника, при этом в нарушение п.5.2.2 конкурсной документации документ представлен на иностранном языке без нотариального перевода на русский язык);</text:p>
      <text:p text:style-name="P30">- несоответствие технического предложения участника с перечнем оборудования, согласованным в ФГКУ «В/Ч 68240» (в различных файлах технического предложения участника содержится противоречивая информация в отношении предлагаемого оборудования, а именно АРМ оператора, что не позволяет оценить соответствие предлагаемого оборудования с оборудованием, согласованным в ФКГУ «В/Ч 68240»;</text:p>
      <text:p text:style-name="P30">- информация о цепочке собственников представлена не в полном объеме (не раскрыты бенефициары коллективного участника ЗАО «Централизованный региональный технический сервис»).</text:p>
      <text:p text:style-name="P27"><text:span text:style-name="T15">Вместе с тем </text:span><text:span text:style-name="T14">20.11.2015</text:span><text:span text:style-name="T35"> в </text:span><text:span text:style-name="T14">ФАС России поступила жалоба </text:span><text:span text:style-name="T13">ЗАО «Централизованный региональный технический сервис»</text:span><text:span text:style-name="T35"> </text:span><text:span text:style-name="T14">от 19.11.2015 № 1120 (вх. от 20.11.2015 № 13</text:span><text:span text:style-name="T14">3293-ЭП/15) на необоснованный отказ в допуске к участию в Конкурсе участнику Конкурса ПАО Ростелеком</text:span><text:span text:style-name="T20">. </text:span></text:p>
      <text:p text:style-name="P26"><text:span text:style-name="T21">По итогам рассмотрения указанной жалобы, Комиссией ФАС России </text:span><text:span text:style-name="T21">принято решение от</text:span><text:span text:style-name="T22"> 27.11.2015 № </text:span><text:span text:style-name="T17">223ФЗ-</text:span><text:span text:style-name="T18">358</text:span><text:span text:style-name="T17">/15</text:span><text:span text:style-name="T22"> о признании жалобы необоснованной.</text:span></text:p>
      <text:p text:style-name="P26"><text:span text:style-name="T22"><text:tab/>Таким образом</text:span><text:span text:style-name="T17">, </text:span><text:span text:style-name="T22">довод изложенный в жалобе ПАО «Ростелеком» </text:span><text:span text:style-name="T18">(вх. от 27.11.2015 № 137619/15) о не обоснованном отклонении заявки участника </text:span><text:span text:style-name="T23">ПАО «Ростелеком» </text:span><text:span text:style-name="T18">на участие в Конкурсе </text:span><text:span text:style-name="T22">ранее рассмотрен и признан необоснованным. </text:span></text:p>
      <text:list xml:id="list149840539958509866" text:style-name="L1">
        <text:list-item>
          <text:list>
            <text:list-item>
              <text:list>
                <text:list-header>
                  <text:p text:style-name="P36"><text:s/><text:tab/>В соответствии с частью 21 статьи 18.1 Закона о защите конкуренции, комиссия антимонопольного органа прекращает рассмотрение жалобы, в том числе в случае, если антимонопольным органом принято решение относительно обжалуемых действий (бездействия) заказчика, организатора торгов, оператора электронной площадки, конкурсной или аукционной комиссии.</text:p>
                  <text:p text:style-name="P36"><text:s/><text:tab/>Учитывая изложенное, жалоба Заявителя <text:span text:style-name="T6">(вх. от 27.11.2015 № 137619/15)</text:span> Комиссией ФАС России не подлежит рассмотрению.</text:p>
                </text:list-header>
              </text:list>
            </text:list-item>
          </text:list>
        </text:list-item>
      </text:list>
      <text:p text:style-name="P28"><text:span text:style-name="T5"><text:tab/></text:span>На основании вышеизложенного и в соответствии с частью 20 статьи 18.1 Закона о защите конкуренции Комиссия ФАС России</text:p>
      <text:p text:style-name="P21"/>
      <text:p text:style-name="P20">РЕШИЛА:</text:p>
      <text:p text:style-name="P21"/>
      <text:p text:style-name="P15"><text:span text:style-name="T12">Прекратить рассмотрение жалобы </text:span><text:span text:style-name="T11">ПАО «Ростелеком» (далее – Заявитель) </text:span><text:span text:style-name="T25"><text:s/>б/д, б/н (вх. от 27.11.2015 № 137619/15)</text:span><text:span text:style-name="T11"> на действия (бездействие) заказчика, закупочной комиссии заказчика ГУП города Москвы «Московский ордена Ленина и ордена Трудового Красного Знамени метрополитен имени <text:s text:c="17"/>В.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text:span><text:soft-page-break/><text:span text:style-name="T11">категорированных объектов Московского метрополитена (1-й ЭТАП)» (извещение № 31502056280)</text:span><text:span text:style-name="T24">.</text:span></text:p>
      <text:p text:style-name="P17"/>
      <text:p text:style-name="P35"><text:span text:style-name="T19">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D15C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4cm" fo:margin-bottom="0.99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384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3841(1) </text:p></draw:text-box></draw:frame><draw:frame draw:style-name="Mfr2" draw:name="SpdBarcode" text:anchor-type="paragraph" svg:x="0cm" svg:width="3.6cm" svg:height="0.78cm" draw:z-index="4"><draw:image xlink:href="Pictures/10000201000000780000001A9DD15C7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9:06:01.62</meta:creation-date>
    <meta:generator>OpenOffice.org/3.4.1$Win32 OpenOffice.org_project/341m1$Build-9593</meta:generator>
    <dc:date>2015-12-11T16:09:54.92</dc:date>
    <meta:editing-duration>PT12M24S</meta:editing-duration>
    <meta:editing-cycles>3</meta:editing-cycles>
    <meta:print-date>2015-12-10T11:22:53.62</meta:print-date>
    <meta:document-statistic meta:table-count="0" meta:image-count="1" meta:object-count="0" meta:page-count="4" meta:paragraph-count="34" meta:word-count="986" meta:character-count="8086"/>
    <meta:user-defined meta:name="Поле 1"/>
    <meta:user-defined meta:name="Поле 2"/>
    <meta:user-defined meta:name="Поле 3"/>
    <meta:user-defined meta:name="Поле 4"/>
  </office:meta>
</office:document-meta>
</file>