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97E3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9.60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9.608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7c75b-7d11-474d-847a-77b155502258" text:name="BossProviderVariable"/>
      </text:user-field-decls>
      <text:p text:style-name="P13">РЕШЕНИЕ</text:p>
      <text:p text:style-name="P3">по результатам рассмотрения ходатайства</text:p>
      <text:p text:style-name="P2"/>
      <text:p text:style-name="P8"><text:span text:style-name="T1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О</text:span><text:span text:style-name="T4">О «Система Телеком Активы»</text:span><text:span text:style-name="T11"> </text:span><text:span text:style-name="T5">(местонахождение: 125009</text:span><text:span text:style-name="Emphasis"><text:span text:style-name="T12">, г. Москва, ул. Моховая, д. 13, стр. 1</text:span></text:span><text:span text:style-name="T5">; основной вид деятельности: </text:span><text:span text:style-name="T6">сдача внаем собственного нежилого недвижимого имущества</text:span><text:span text:style-name="T5">)</text:span><text:span text:style-name="T11"> </text:span><text:span text:style-name="T9">о приобретении </text:span><text:span text:style-name="T6">25 % + 3 акции от общего количества голосов, приходящихся на акции, составляющие уставный капитал ОАО «Медси </text:span><text:span text:style-name="T10">II</text:span><text:span text:style-name="T6">»</text:span><text:span text:style-name="T11"> (местонахождение: </text:span><text:span text:style-name="T7">119021, г. Москва, ул. Большая Пироговская, д. 7</text:span><text:span text:style-name="T5">; основной вид деятельности: </text:span><text:span text:style-name="T8">диагностика и лечение заболеваний</text:span><text:span text:style-name="T1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97E3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97E3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2:10:39.57</meta:creation-date>
    <meta:generator>OpenOffice.org/3.4.1$Win32 OpenOffice.org_project/341m1$Build-9593</meta:generator>
    <dc:date>2015-12-11T16:10:36.46</dc:date>
    <meta:document-statistic meta:table-count="0" meta:image-count="1" meta:object-count="0" meta:page-count="1" meta:paragraph-count="4" meta:word-count="92" meta:character-count="711"/>
    <meta:user-defined meta:name="Поле 1"/>
    <meta:user-defined meta:name="Поле 2"/>
    <meta:user-defined meta:name="Поле 3"/>
    <meta:user-defined meta:name="Поле 4"/>
  </office:meta>
</office:document-meta>
</file>