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37E8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c4ec71-4775-4cff-ac60-2d4145749d95" text:name="BossProviderVariable"/>
      </text:user-field-decls>
      <text:p text:style-name="P5"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междугородной и международной электрической связи «Ростелеком» (место нахождения: 191002, г.Санкт-Петербург, ул.Достоевского, д.15; основные виды деятельности — <text:span text:style-name="T1">предоставление услуг связи, в том числе: местной, внутризоновой, междугородной и международной телефонной связи; услуг связи по предоставлению каналов связи; услуг связи по передаче данных; телематических услуг связи</text:span>) о приобретении <text:span text:style-name="T1">в собственность основных производственных средств Общества с ограниченной ответственностью «СК ЭНТЕЛ» </text:span>(место нахождения: <text:span text:style-name="T1">140082, Московская область, г.Лыткарино, 5 микрорайон, кв-л 2, д.15</text:span>; основные виды деятельности — <text:span text:style-name="T1">создание и эксплуатация систем связи; предоставление услуг телефонной и телематической связи</text:span>), составляющих 92% балансовой стоимости основных производственных средств и нематериальных активов <text:span text:style-name="T1">Общества с ограниченной ответственностью «СК ЭНТЕЛ»</text:span>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37E8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D37E8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3:07:14.66</meta:creation-date>
    <meta:generator>OpenOffice.org/3.4.1$Win32 OpenOffice.org_project/341m1$Build-9593</meta:generator>
    <dc:date>2015-12-11T18:21:50.01</dc:date>
    <meta:editing-duration>PT16M28S</meta:editing-duration>
    <meta:editing-cycles>1</meta:editing-cycles>
    <meta:print-date>2015-11-25T13:23:45.49</meta:print-date>
    <meta:document-statistic meta:table-count="0" meta:image-count="1" meta:object-count="0" meta:page-count="1" meta:paragraph-count="4" meta:word-count="134" meta:character-count="1183"/>
    <meta:user-defined meta:name="Поле 1"/>
    <meta:user-defined meta:name="Поле 2"/>
    <meta:user-defined meta:name="Поле 3"/>
    <meta:user-defined meta:name="Поле 4"/>
  </office:meta>
</office:document-meta>
</file>