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1272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851ae-caae-49b0-addd-8b38209c01b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6"><text:span text:style-name="T1">В соответствии со статьей 33 Федерального закона от 26.07.2006 </text:span><text:span text:style-name="T2">№ 135 - ФЗ «О з</text:span><text:span text:style-name="T1">ащите конкуренции» (далее – Закон о защите конкуренции) Федеральная антимонопольная служба рассмотрела ходатайство <text:s text:c="30"/>ООО «Кварцверке Ульяновск» (место нахождения: ул. Азовская, д. 82а, <text:s text:c="24"/>г. Ульяновск, Ульяновская область, 432049; основной вид деятельности - добыча <text:s text:c="32"/>и реализация кварцевого песка) о присоединении к нему <text:s text:c="44"/>ООО «Кварц Волга» (место нахождения: ул. Азовская, д. 82а, г. Ульяновск, Ульяновская область, 432049; основной вид деятельности - предоставление консультационных услуг) поданное </text:span><text:span text:style-name="T3">17</text:span><text:span text:style-name="T1">.</text:span><text:span text:style-name="T3">11</text:span><text:span text:style-name="T1">.2015 в соответствии со статьей 27 Закона о защите конкуренции, и установила, что </text:span><text:span text:style-name="T3">заявленная</text:span><text:span text:style-name="T1"> сделка не приведет к ограничению конкуренции.</text:span></text:p>
      <text:p text:style-name="P6"><text:span text:style-name="T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1272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1272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26:33.03</meta:creation-date>
    <meta:generator>OpenOffice.org/3.4.1$Win32 OpenOffice.org_project/341m1$Build-9593</meta:generator>
    <dc:date>2015-12-14T18:02:20.20</dc:date>
    <meta:document-statistic meta:table-count="0" meta:image-count="1" meta:object-count="0" meta:page-count="1" meta:paragraph-count="6" meta:word-count="122" meta:character-count="1053"/>
    <meta:user-defined meta:name="Поле 1"/>
    <meta:user-defined meta:name="Поле 2"/>
    <meta:user-defined meta:name="Поле 3"/>
    <meta:user-defined meta:name="Поле 4"/>
  </office:meta>
</office:document-meta>
</file>