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356E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margin-top="0cm" fo:margin-bottom="0cm" fo:text-indent="0cm" style:auto-text-indent="false">
        <style:tab-stops>
          <style:tab-stop style:position="9.18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9.18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 fo:background-color="#ffffff">
        <style:tab-stops/>
        <style:background-image/>
      </style:paragraph-properties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fo:background-color="#ffffff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8.9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background-color="transparen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font-weight="bold" fo:background-color="transparent" style:font-weight-asian="bold" style:font-weight-complex="bold"/>
    </style:style>
    <style:style style:name="T16" style:family="text">
      <style:text-properties fo:color="#000000" style:text-line-through-style="none" style:font-name="Times New Roman CYR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fo:font-weight="bold" fo:background-color="#ffffff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bold" fo:background-color="#ffffff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color="#000000" fo:language="en" fo:country="US" fo:background-color="#ffffff"/>
    </style:style>
    <style:style style:name="T25" style:family="text">
      <style:text-properties fo:background-color="#fffff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fo:language="ru" fo:country="RU" style:text-underline-style="none" style:font-name-asian="Times New Roman1" style:font-name-complex="Times New Roman1"/>
    </style:style>
    <style:style style:name="T28" style:family="text">
      <style:text-properties style:text-line-through-style="none" fo:language="ru" fo:country="RU" style:text-underline-style="none" fo:background-color="#ffffff" style:font-name-asian="Times New Roman1" style:font-name-complex="Times New Roman1"/>
    </style:style>
    <style:style style:name="T29" style:family="text">
      <style:text-properties style:text-line-through-style="none" fo:language="en" fo:country="US" style:text-underline-style="none" fo:background-color="#ffffff" style:font-name-asian="Times New Roman1" style:font-name-complex="Times New Roman1"/>
    </style:style>
    <style:style style:name="T30" style:family="text">
      <style:text-properties style:font-name="Times New Roman"/>
    </style:style>
    <style:style style:name="T31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1b8cc-1df9-4ee0-8150-1f798c95cd73" text:name="BossProviderVariable"/>
      </text:user-field-decls>
      <text:p text:style-name="P34"><text:span text:style-name="T20">РЕШЕНИЕ № </text:span><text:span text:style-name="T22">223ФЗ</text:span><text:span text:style-name="T23">-</text:span><text:span text:style-name="T15">394</text:span><text:span text:style-name="T20">/15 </text:span></text:p>
      <text:p text:style-name="P10">по результатам рассмотрения жалобы ПАО «Газпром автоматизация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5"><text:span text:style-name="T5">07</text:span>.12.2015 <text:s text:c="105"/>Москва</text:p>
      <text:p text:style-name="P5"/>
      <text:p text:style-name="P28"><text:span text:style-name="T8">Комиссия Федеральной антимонопольной службы по контролю в сфере закупок</text:span> в составе: </text:p>
      <text:p text:style-name="P28"><text:span text:style-name="T24">&lt;...&gt;</text:span><text:span text:style-name="T9">(далее – Комиссия ФАС России)</text:span><text:span text:style-name="T25">,</text:span></text:p>
      <text:p text:style-name="P29">при участии представителей:</text:p>
      <text:p text:style-name="P30"><text:span text:style-name="T26">ПАО «Газпром автоматизация» </text:span><text:span text:style-name="T4">&lt;...&gt;</text:span>, действующей на основании доверенности от 07.12.2015 № 579, <text:span text:style-name="T1">&lt;...&gt;</text:span>, действующего на основании доверенности от 07.12.2015 № 582, <text:span text:style-name="T1">&lt;...&gt;</text:span>, действующего на основании доверенности от 14.01.2015 № 339, <text:span text:style-name="T1">&lt;...&gt;</text:span>, действующего на основании доверенности от 07.12.2015 № 523; </text:p>
      <text:p text:style-name="P28"><text:span text:style-name="T25">ГУП города Москвы «Московский ордена Ленина и ордена Трудового Красного Знамени метрополитен имени В. И. </text:span>Ленина»,<text:span text:style-name="T8"> </text:span><text:span text:style-name="T21">&lt;...&gt;</text:span><text:span text:style-name="T8">, действующего на основании доверенности от 31.12.2014 № 18-13/256,</text:span><text:span text:style-name="T21">&lt;...&gt;</text:span><text:span text:style-name="T8">, действующего на основании доверенности от 22.07.2015 № НЮ-15/238, </text:span><text:span text:style-name="T21">&lt;...&gt;</text:span><text:span text:style-name="T8">, действующей на основании доверенности от 22.07.2015 № НЮ-15/234</text:span>,</text:p>
      <text:p text:style-name="P28"><text:span text:style-name="T8">рассмотрев жалобу </text:span><text:span text:style-name="T13">ПАО «Газпром автоматизация» </text:span>от 01<text:span text:style-name="T5">.12.2015 <text:s text:c="22"/>№ ДЖ/31/19621 (вх. от 01.12.2015 № 139531/15)</text:span>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 (извещение № 31502056280),<text:span text:style-name="T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9">У С Т А Н О В И Л А:</text:p>
      <text:p text:style-name="P18"/>
      <text:p text:style-name="P21">В ФАС России поступила жалоба <text:span text:style-name="T25">ПАО «Газпром автоматизация» <text:s text:c="208"/>(далее – Заявитель) от 01</text:span><text:span text:style-name="T7">.12.2015 № ДЖ/31/19621 (вх. от 01.12.2015 <text:s text:c="33"/>№ 139531/15)</text:span> на действия (бездействие) <text:s/>заказчика ГУП города Москвы «Московский ордена Ленина и ордена Трудового Красного Знамени <text:soft-page-break/>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 (извещение № 31502056280) (далее – Конкурс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4"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8">Закупочная деятельность Заказчика регламентируется Положением<text:line-break/></text:span><text:span text:style-name="T9">о закупках товаров, работ, услуг для нужд Государственного унитарного предприятия города Москвы «Московский ордена Ленина и ордена Трудового </text:span><text:span text:style-name="T9">Красного Знамени метрополитен имени В.И. Ленина»</text:span><text:span text:style-name="T8">, утвержденным приказом </text:span><text:span text:style-name="T25">от 12.02.2015 г. № 97</text:span><text:span text:style-name="T9"> </text:span><text:span text:style-name="T8">ГУП города Москвы «Московский ордена Ленина <text:s text:c="16"/>и ордена Трудового Красного Знамени метрополитен имени В. И. Ленина» <text:s text:c="17"/>(далее — Положение о закупках).</text:span></text:p>
      <text:p text:style-name="P21"><text:span text:style-name="T25">20.02.2015 </text:span>на официальном сайте в информационно-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ено извещение <text:s text:c="23"/>и документация о проведении Конкурса (далее – Извещение, Документация, Конкурсная документация), в текущей редакции от 28.10.2015 г.</text:p>
      <text:p text:style-name="P22">Из жалобы и дополнений Заявителя следует, что при проведении Конкурса закупочной комиссией Заказчика, Заказчиком нарушены законные права и интересы Заявителя, что выразилось в следующем:</text:p>
      <text:list xml:id="list6254558601946299959" text:style-name="L1">
        <text:list-item>
          <text:list>
            <text:list-item>
              <text:list>
                <text:list-item>
                  <text:p text:style-name="P31">Участник Конкурса ФГУП «СВЭКО» ФСО России необоснованно признан победителем Конкурса.</text:p>
                </text:list-item>
                <text:list-item>
                  <text:p text:style-name="P31">ООО «СТЭП ЛОДЖИК», входящее в состав коллективного участника <text:s/>ФГУП «СВЭКО» ФСО России аффилировано с участником Конкурса ООО «Энсис Технологии», что противоречит требованиям Документации.</text:p>
                </text:list-item>
                <text:list-item>
                  <text:p text:style-name="P31"><text:soft-page-break/>Участнику Конкурса ФГУП «СВЭКО» ФСО России в нарушение подпункта 2 пункта 1 статьи 17 Закона о защите конкуренции созданы преимущественные условия участия в Конкурсе.</text:p>
                </text:list-item>
                <text:list-item>
                  <text:p text:style-name="P31">Заявки участников <text:s/>ФГУП «СВЭКО» ФСО России и <text:s text:c="34"/>ООО «Энсис Технологии» содержат идентичные части конкурсных заявок, что свидетельствует о сговоре указанных участников.</text:p>
                </text:list-item>
              </text:list>
            </text:list-item>
          </text:list>
        </text:list-item>
      </text:list>
      <text:list xml:id="list7029997593579315149" text:style-name="L2">
        <text:list-item>
          <text:p text:style-name="P32"><text:span text:style-name="T25">Довод № 1, изложенный в жалобе ПАО «Газпром автоматизация» от 01.12.2015 № ДЖ/31/19621 (вх. от 01.12.2015 № 139531/15)», ранее рассмотрен Комиссией ФАС России и п</text:span>ринято решение от 27.11.2015 № 358/<text:span text:style-name="T1">15 </text:span>по результатам рассмотрения жалобы <text:span text:style-name="T3">ЗАО «Централизованный региональный технический сервис»</text:span><text:span text:style-name="T1"> от 19.11.2015 № 1120 (вх. от 20.11.2015 № 133293-ЭП/15) на действия (бездействие) закупочной комиссии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<text:s text:c="15"/>(1-й ЭТАП)» (извещение № 31502056280) </text:span>(далее — решение <text:s/>от 27.11.2015 <text:s text:c="25"/>№ 358/<text:span text:style-name="T1">15</text:span>) о признании жалобы необоснованной. </text:p>
        </text:list-item>
      </text:list>
      <text:p text:style-name="P15"><text:span text:style-name="T16"><text:tab/>Таким образом</text:span><text:span text:style-name="T17">, </text:span><text:span text:style-name="T16">довод жалобы о </text:span><text:span text:style-name="T17">необоснованном признании победителем Конкурса участника ФГУП «СВЭКО» ФСО России </text:span><text:span text:style-name="T16">ранее рассмотрен и признан необоснованным.</text:span></text:p>
      <text:p text:style-name="P15"><text:span text:style-name="T16"><text:tab/></text:span><text:span text:style-name="T18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p>
      <text:p text:style-name="P16"><text:s/><text:tab/>Учитывая изложенное, <text:span text:style-name="T31">довод жалобы </text:span>ПАО «Газпром автоматизация» <text:span text:style-name="T31">о </text:span>необоснованном признании победителем Конкурса участника <text:s text:c="33"/>ФГУП «СВЭКО» ФСО России Комиссией ФАС России не подлежит рассмотрению.<text:span text:style-name="T31"> </text:span></text:p>
      <text:list xml:id="list2199918972324732402" text:style-name="L3">
        <text:list-item>
          <text:p text:style-name="P33"><text:span text:style-name="T14">В соответствии с разделом 1 «Общая часть» Документации «у</text:span><text:span text:style-name="T5">частник закупки</text:span><text:span text:style-name="T5"> – </text:span><text:span text:style-name="T5">юридическое лицо или несколько юридических лиц, выступающих на стороне одного участника закупки, независимо от </text:span><text:span text:style-name="T5">организационно-правовой формы, формы собственности, места нахождения и </text:span><text:span text:style-name="T5">места происхождения капитала либо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».</text:span></text:p>
        </text:list-item>
      </text:list>
      <text:p text:style-name="P27"><text:soft-page-break/>Пунктом 5.8.4 Документации установлено, что «любое юридическое лицо или физическое лицо, в том числе индивидуальный предприниматель, может входить в состав только одного Коллективного участника и не имеет права принимать участие в закупке самостоятельно. В случае невыполнения данного требования все Заявки с участием таких лиц будут отклонены».</text:p>
      <text:p text:style-name="P23"><text:span text:style-name="T5"><text:s/>Согласно пояснениям представителя Заявителя «участниками Конкурса являются ООО «Энсис Технология» и коллективный участник во главе с <text:s text:c="16"/></text:span><text:span text:style-name="T27">ФГУП «СВЭКО» ФСО России. В состав коллективного участника <text:s text:c="27"/>ФГУП «СВЭКО» ФСО России входит ООО «СТЭП ЛОДЖИК». При этом <text:s text:c="27"/>ООО «Энсис Технология» и ООО «СТЭП ЛОДЖИК» являются дочерними хозяйственными обществами ОАО «Группа Систематика», образуют группу лиц. В нарушение требований пункта 5.8.4 Документации Заказчиком отклонена заявка только одного участника ООО «Энсис Технология», при этом заявка другого участника — коллективного участника во главе с <text:s text:c="30"/>ФГУП «СВЭКО» ФСО России, в состав которого входит <text:s text:c="46"/>ООО «СТЭП ЛОДЖИК», не отклонена».</text:span></text:p>
      <text:p text:style-name="P24">На заседании Комиссии ФАС России установлено, что <text:s text:c="36"/>ООО «СТЭП ЛОДЖИК» входит в состав коллективного участника <text:s text:c="36"/>ФГУП «СВЭКО» ФСО России, подавшего заявку на участие в Конкурсе, кроме того, на участие в Конкурсе подана заявка ООО «Энсис Технология».</text:p>
      <text:p text:style-name="P24">При этом Заявителем на заседании Комиссии не представлено доказательств, свидетельствующих о наличии аффилированности между <text:s text:c="20"/>ООО «СТЭП ЛОДЖИК» и ООО «Энсис Технология».</text:p>
      <text:p text:style-name="P21"><text:span text:style-name="T28">Кроме того, </text:span><text:span text:style-name="T29">Положение о закупке и Документация не содержат ограничений по субъектному составу участников </text:span><text:span text:style-name="T28">Конкурса</text:span><text:span text:style-name="T29"> при наличии аффилированности</text:span><text:span text:style-name="T28"> </text:span><text:span text:style-name="T29">между участник</text:span><text:span text:style-name="T28">ами</text:span><text:span text:style-name="T29"> </text:span><text:span text:style-name="T28">Конкурса.</text:span></text:p>
      <text:p text:style-name="P25">Таким образом, довод Заявителя не нашел своего подтверждения. </text:p>
      <text:p text:style-name="P24">3. При рассмотрении жалоб на действия заказчиков при закупке товаров, работ, услуг в соответствии со статьей 18.1 Закона о защите конкуренции антимонопольный орган оценивает соответствие процедуры такой закупки требованиям действующего законодательства, в том числе, Закона о закупках, и положения о закупках заказчика.</text:p>
      <text:p text:style-name="P24">Порядок рассмотрения заявлений, материалов, указывающих на признаки нарушения антимонопольного законодательства, в том числе положений статей 16, 17 Закона о защите конкуренции, а также порядок принятия мер антимонопольного реагирования в случае установления таких признаков предусмотрен главой 9 Закона о защите конкуренции, Административным регламентом Федеральной антимонопольной службы по исполнению государственной функции по возбуждению и рассмотрению дел о <text:soft-page-break/>нарушениях антимонопольного законодательства Российской Федерации, утвержденным Приказом ФАС России от 25.05.2012 № 339. </text:p>
      <text:p text:style-name="P24">Учитывая изложенное, у <text:span text:style-name="T30">Комиссии Федеральной антимонопольной службы по контролю в сфере закупок </text:span>отсутствуют полномочия для <text:s/>рассмотрения доводов № 3, 4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4"/>
      <text:p text:style-name="P19">РЕШИЛА:</text:p>
      <text:p text:style-name="P19"/>
      <text:p text:style-name="P28"><text:span text:style-name="T9">Признать жалобу </text:span><text:span text:style-name="T13">ПАО «Газпром автоматизация» </text:span><text:span text:style-name="T9">от 01</text:span><text:span text:style-name="T14">.12.2015 <text:s text:c="22"/>№ ДЖ/31/19621 (вх. от 01.12.2015 № 139531/15)</text:span><text:span text:style-name="T9">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 (извещение № 31502056280)</text:span><text:span text:style-name="T13"> не</text:span><text:span text:style-name="T9">обоснованной.</text:span></text:p>
      <text:p text:style-name="P38"><text:span text:style-name="T1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356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5462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5462(9) </text:p></draw:text-box></draw:frame><draw:frame draw:style-name="Mfr2" draw:name="SpdBarcode" text:anchor-type="paragraph" svg:x="0cm" svg:width="3.6cm" svg:height="0.78cm" draw:z-index="5"><draw:image xlink:href="Pictures/10000201000000780000001A83356E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5:47:10.71</meta:creation-date>
    <meta:generator>OpenOffice.org/3.4.1$Win32 OpenOffice.org_project/341m1$Build-9593</meta:generator>
    <dc:date>2015-12-14T18:17:44.80</dc:date>
    <meta:editing-duration>PT1H14M32S</meta:editing-duration>
    <meta:editing-cycles>6</meta:editing-cycles>
    <meta:print-date>2015-12-14T11:05:33.66</meta:print-date>
    <meta:document-statistic meta:table-count="0" meta:image-count="1" meta:object-count="0" meta:page-count="5" meta:paragraph-count="41" meta:word-count="1336" meta:character-count="11173"/>
    <meta:user-defined meta:name="Поле 1"/>
    <meta:user-defined meta:name="Поле 2"/>
    <meta:user-defined meta:name="Поле 3"/>
    <meta:user-defined meta:name="Поле 4"/>
  </office:meta>
</office:document-meta>
</file>