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3B4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016cm"/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6pt" style:font-name-asian="Times New Roman2" style:font-size-asian="6pt" style:language-asian="ru" style:country-asian="RU" style:font-name-complex="Times New Roman2" style:font-size-complex="6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1.323cm"/>
          <style:tab-stop style:position="6.269cm"/>
        </style:tab-stops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Normal_20__28_Web_29_">
      <style:paragraph-properties fo:margin-top="0cm" fo:margin-bottom="0cm" fo:line-height="100%" fo:text-align="justify" style:justify-single-word="false">
        <style:tab-stops>
          <style:tab-stop style:position="1.385cm"/>
          <style:tab-stop style:position="1.404cm"/>
        </style:tab-stops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6pt" style:font-name-asian="Times New Roman2" style:font-size-asian="6pt" style:language-asian="ru" style:country-asian="RU" style:font-name-complex="Times New Roman2" style:font-size-complex="6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bold"/>
    </style:style>
    <style:style style:name="P19" style:family="paragraph" style:parent-style-name="Standard">
      <style:paragraph-properties fo:margin-left="7.752cm" fo:margin-right="0cm" fo:text-align="justify" style:justify-single-word="false" fo:text-indent="0.963cm" style:auto-text-indent="false">
        <style:tab-stops>
          <style:tab-stop style:position="0.953cm"/>
        </style:tab-stops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6pt" fo:font-weight="bold" style:font-name-asian="Times New Roman2" style:font-size-asian="6pt" style:language-asian="ru" style:country-asian="RU" style:font-weight-asian="bold" style:font-name-complex="Times New Roman2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weight-asian="normal" style:font-name-complex="Times New Roman2" style:font-size-complex="14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weight-asian="normal" style:font-name-complex="Times New Roman2" style:font-size-complex="14pt" style:font-weight-complex="bold"/>
    </style:style>
    <style:style style:name="P28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2" style:font-size-complex="14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049cm" fo:margin-bottom="0.049cm" fo:line-height="100%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6pt" style:font-size-asian="6pt" style:font-size-complex="6pt"/>
    </style:style>
    <style:style style:name="P3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6pt" style:font-size-asian="6pt" style:font-size-complex="6pt" style:font-weight-complex="bold"/>
    </style:style>
    <style:style style:name="P36" style:family="paragraph" style:parent-style-name="Text_20_body">
      <style:paragraph-properties fo:margin-left="0cm" fo:margin-right="0cm" fo:margin-top="0.049cm" fo:margin-bottom="0.049cm" fo:line-height="100%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fo:color="#000000" style:font-name="Times New Roman" fo:font-size="14pt" style:font-size-asian="14pt" style:language-asian="ru" style:country-asian="RU" style:font-size-complex="14pt" fo:hyphenate="tru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049cm" fo:margin-bottom="0.049cm" fo:line-height="100%" fo:text-align="justify" style:justify-single-word="false" fo:hyphenation-ladder-count="no-limit" fo:text-indent="1.251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8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_20_indent">
      <style:paragraph-properties fo:margin-left="9.992cm" fo:margin-right="0cm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style:font-size-complex="14pt"/>
    </style:style>
    <style:style style:name="P41" style:family="paragraph" style:parent-style-name="Text_20_body_20_indent">
      <style:paragraph-properties fo:margin-left="10.0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bold" fo:hyphenate="true" fo:hyphenation-remain-char-count="2" fo:hyphenation-push-char-count="2"/>
    </style:style>
    <style:style style:name="P4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02cm" style:auto-text-indent="false">
        <style:tab-stops>
          <style:tab-stop style:position="1.323cm"/>
          <style:tab-stop style:position="1.349cm"/>
          <style:tab-stop style:position="1.385cm"/>
        </style:tab-stops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 style:snap-to-layout-grid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 style:snap-to-layout-grid="false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" style:font-size-complex="14pt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4cm" style:auto-text-indent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7" style:family="paragraph" style:parent-style-name="Standard" style:master-page-name="First_20_Page">
      <style:paragraph-properties fo:margin-top="0cm" fo:margin-bottom="0cm" fo:line-height="100%" fo:text-align="end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  <style:text-properties style:font-name="Times New Roman" style:font-size-complex="14pt"/>
    </style:style>
    <style:style style:name="P49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402cm" style:auto-text-indent="false">
        <style:tab-stops>
          <style:tab-stop style:position="1.385cm"/>
          <style:tab-stop style:position="1.404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5cm"/>
          <style:tab-stop style:position="1.404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85cm"/>
          <style:tab-stop style:position="1.404cm"/>
        </style:tab-stops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341cm"/>
          <style:tab-stop style:position="1.764cm"/>
          <style:tab-stop style:position="1.799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>
        <style:tab-stops>
          <style:tab-stop style:position="1.385cm"/>
          <style:tab-stop style:position="1.404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12.7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>
        <style:tab-stops>
          <style:tab-stop style:position="4.992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>
        <style:tab-stops>
          <style:tab-stop style:position="1.323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59" style:family="paragraph" style:parent-style-name="Text_20_body">
      <style:text-properties style:font-name="Times New Roman" fo:font-size="14pt" style:font-size-asian="14pt" style:font-size-complex="14pt"/>
    </style:style>
    <style:style style:name="P60" style:family="paragraph" style:parent-style-name="Text_20_body">
      <style:text-properties style:font-name="Times New Roman" fo:font-size="6pt" style:font-size-asian="6pt" style:font-size-complex="6pt"/>
    </style:style>
    <style:style style:name="P61" style:family="paragraph" style:parent-style-name="Text_20_body">
      <style:paragraph-properties fo:margin-top="0cm" fo:margin-bottom="0cm" fo:text-align="center" style:justify-single-word="false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6pt" fo:letter-spacing="normal" fo:font-style="normal" fo:font-weight="normal" style:font-size-asian="6pt" style:font-size-complex="6pt"/>
    </style:style>
    <style:style style:name="T1" style:family="text">
      <style:text-properties fo:font-variant="normal" fo:text-transform="none" fo:color="#000000" fo:letter-spacing="normal" fo:font-style="normal" fo:font-weight="normal" style:language-asian="ru" style:country-asian="RU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style:font-name-asian="Times New Roman2" style:language-asian="ru" style:country-asian="RU" style:font-weight-asian="normal" style:font-name-complex="Times New Roman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style:font-name-complex="Times New Roman2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name-complex="Times New Roman2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name-complex="Times New Roman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style:language-asian="ru" style:country-asian="RU" style:font-weight-asian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normal" style:language-asian="ru" style:country-asian="RU" style:font-weight-asian="normal" style:font-name-complex="Times New Roman2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 New Roman2" style:font-weight-asian="normal" style:font-name-complex="Times New Roman" style:font-weight-complex="bold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language-asian="ru" style:country-asian="RU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ru" style:country-asian="RU" style:font-weight-asian="normal" style:font-name-complex="Times New Roman2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2" style:language-asian="ru" style:country-asian="RU" style:font-weight-asian="normal" style:font-name-complex="Times New Roman2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name-asian="Times New Roman2" style:language-asian="ru" style:country-asian="RU" style:font-name-complex="Times New Roman2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complex="14pt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 style:font-size-complex="14pt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fo:font-weight="normal" style:font-name-asian="Times New Roman2" style:language-asian="ru" style:country-asian="RU" style:font-name-complex="Times New Roman2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weight-asian="normal" style:font-name-complex="Times New Roman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Times New Roman2" style:font-size-asian="14pt" style:language-asian="ru" style:country-asian="RU" style:font-weight-asian="normal" style:font-name-complex="Times New Roman" style:font-size-complex="14pt" style:font-weight-complex="bold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 style:font-style-complex="italic"/>
    </style:style>
    <style:style style:name="T3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bold"/>
    </style:style>
    <style:style style:name="T34" style:family="text">
      <style:text-properties fo:font-variant="normal" fo:text-transform="none" fo:color="#000000" style:font-name="Times New Roman CYR" fo:letter-spacing="normal" fo:language="ru" fo:country="RU" fo:font-style="normal" style:text-underline-style="none" fo:font-weight="normal" style:font-name-asian="Times New Roman2" style:font-weight-asian="normal" style:font-name-complex="Times New Roman CYR" style:font-weight-complex="bold"/>
    </style:style>
    <style:style style:name="T35" style:family="text">
      <style:text-properties fo:font-variant="normal" fo:text-transform="none" fo:color="#000000" fo:font-size="13pt" fo:letter-spacing="normal" fo:font-style="normal" fo:font-weight="normal" style:font-name-asian="Times New Roman2" style:font-size-asian="13pt" style:language-asian="ru" style:country-asian="RU" style:font-name-complex="Times New Roman2" style:font-size-complex="13pt"/>
    </style:style>
    <style:style style:name="T36" style:family="text">
      <style:text-properties fo:font-variant="normal" fo:text-transform="none" fo:letter-spacing="normal" fo:language="ru" fo:country="RU" fo:font-style="normal" style:text-underline-style="none" fo:font-weight="normal" style:font-weight-asian="normal" style:font-name-complex="Times New Roman2" style:font-weight-complex="bold"/>
    </style:style>
    <style:style style:name="T37" style:family="text">
      <style:text-properties fo:font-variant="normal" fo:text-transform="none" style:font-name="Times New Roman" fo:letter-spacing="normal" fo:language="ru" fo:country="RU" fo:font-style="normal" style:text-underline-style="none" fo:font-weight="normal" style:font-weight-asian="normal" style:font-name-complex="Times New Roman2" style:font-weight-complex="bold"/>
    </style:style>
    <style:style style:name="T38" style:family="text">
      <style:text-properties fo:color="#000000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fo:font-weight="normal" style:font-weight-asian="normal"/>
    </style:style>
    <style:style style:name="T41" style:family="text">
      <style:text-properties fo:color="#000000" fo:font-weight="normal" style:font-weight-asian="normal"/>
    </style:style>
    <style:style style:name="T42" style:family="text">
      <style:text-properties fo:color="#000000" fo:font-weight="normal" style:font-name-asian="Times New Roman2" style:language-asian="ru" style:country-asian="RU" style:font-weight-asian="normal" style:font-name-complex="Times New Roman2" style:font-weight-complex="bold"/>
    </style:style>
    <style:style style:name="T43" style:family="text">
      <style:text-properties fo:color="#000000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46" style:family="text">
      <style:text-properties fo:color="#000000" style:font-name="Times New Roman" fo:font-size="14pt" fo:background-color="#ffffff" style:font-size-asian="14pt" style:font-size-complex="14pt" style:font-style-complex="italic"/>
    </style:style>
    <style:style style:name="T47" style:family="text">
      <style:text-properties fo:color="#000000" style:font-name="Times New Roman" fo:font-size="13.5pt" fo:background-color="#ffffff" style:font-size-asian="13.5pt" style:font-size-complex="13.5pt" style:font-style-complex="italic"/>
    </style:style>
    <style:style style:name="T48" style:family="text">
      <style:text-properties fo:color="#000000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49" style:family="text">
      <style:text-properties style:font-name-asian="Times New Roman2" style:language-asian="ru" style:country-asian="RU" style:font-name-complex="Times New Roman2" style:font-weight-complex="bold"/>
    </style:style>
    <style:style style:name="T50" style:family="text">
      <style:text-properties fo:font-weight="normal" style:font-name-asian="Times New Roman2" style:language-asian="ru" style:country-asian="RU" style:font-weight-asian="normal" style:font-name-complex="Times New Roman2" style:font-weight-complex="bold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language-asian="ru" style:country-asian="RU"/>
    </style:style>
    <style:style style:name="T55" style:family="text">
      <style:text-properties fo:language="ru" fo:country="RU"/>
    </style:style>
    <style:style style:name="T56" style:family="text">
      <style:text-properties style:font-name="Times New Roman" fo:font-size="14pt" style:font-size-asian="14pt" style:font-name-complex="Times New Roman2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T59" style:family="text">
      <style:text-properties fo:language="en" fo:country="US"/>
    </style:style>
    <style:style style:name="T60" style:family="text">
      <style:text-properties fo:background-color="transparent"/>
    </style:style>
    <style:style style:name="T61" style:family="text">
      <style:text-properties fo:background-color="transparent" style:font-name-complex="Times New Roman2"/>
    </style:style>
    <style:style style:name="T62" style:family="text">
      <style:text-properties fo:font-size="14pt" style:font-name-asian="Times New Roman2" style:font-size-asian="14pt" style:language-asian="ru" style:country-asian="RU" style:font-name-complex="Times New Roman2" style:font-weight-complex="bold"/>
    </style:style>
    <style:style style:name="T63" style:family="text">
      <style:text-properties fo:font-size="13pt" style:font-name-asian="Times New Roman2" style:font-size-asian="13pt" style:language-asian="ru" style:country-asian="RU" style:font-name-complex="Times New Roman2" style:font-size-complex="13pt"/>
    </style:style>
    <style:style style:name="T64" style:family="text">
      <style:text-properties fo:font-size="13.5pt" style:font-size-asian="13.5pt" style:font-size-complex="13.5pt"/>
    </style:style>
    <style:style style:name="T65" style:family="text">
      <style:text-properties fo:background-color="#ffffff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2a45b-6b4a-4cc7-994e-1bd328714630" text:name="BossProviderVariable"/>
      </text:user-field-decls>
      <text:p text:style-name="P48"><text:span text:style-name="T62">РЕШЕНИЕ</text:span></text:p>
      <text:p text:style-name="P8"><text:span text:style-name="T49">по делу № <text:s/></text:span><text:span text:style-name="T50">1-10-109/00-06-15 </text:span></text:p>
      <text:p text:style-name="P4">о нарушении антимонопольного законодательства </text:p>
      <text:p text:style-name="P5"/>
      <text:p text:style-name="P5"/>
      <text:p text:style-name="P6">«<text:span text:style-name="T53">15» декабря 2015 г. <text:tab/><text:tab/><text:tab/><text:tab/><text:tab/><text:tab/><text:tab/><text:tab/><text:tab/></text:span>г. Москва</text:p>
      <text:p text:style-name="P20"/>
      <text:p text:style-name="P20"/>
      <text:p text:style-name="P15">Резолютивная часть решения оглашена «08» <text:span text:style-name="T53">декабря</text:span> 2015 года</text:p>
      <text:p text:style-name="P17"/>
      <text:p text:style-name="P17"/>
      <text:p text:style-name="P15">В полном объеме решение изготовлено «15» <text:span text:style-name="T53">декабря</text:span> 2015 года</text:p>
      <text:p text:style-name="P20"/>
      <text:p text:style-name="P20">Комиссия Федеральной антимонопольной службы по рассмотрению дела о нарушении антимонопольного законодательства в составе: <text:span text:style-name="T59">&lt;...&gt;</text:span> (далее — Комиссия ФАС России), при участии представителя ООО ТД «Башхим» <text:span text:style-name="T59">&lt;...&gt;</text:span>(доверенность № 125 от 01.01.2015), представителя ОАО «Завод «Экран» <text:span text:style-name="T59">&lt;...&gt;</text:span> (доверенность № 49 от 19.08.2015), представителя Национального объединенного Совета предприятий <text:span text:style-name="T38">стекольной промышленности «Стеклосоюз» </text:span><text:span text:style-name="T39">&lt;...&gt;</text:span><text:span text:style-name="T38"> (доверенность № 31 от 08.10.2015), представителей АО «Перкарбонат» </text:span><text:span text:style-name="T39">&lt;...&gt;</text:span><text:span text:style-name="T38"> (доверенность № ПКБ/49 от 07.10.2015) и </text:span><text:span text:style-name="T39">&lt;...&gt;</text:span><text:span text:style-name="T38"> (доверенность № ПКБ/41 от 03.09.2015), </text:span></text:p>
      <text:p text:style-name="P38">рассмотрев дело № <text:span text:style-name="T51">1-10-109/00-06-15</text:span> по признакам нарушения ООО ТД <text:s/>«Башхим» (адрес регистрации: <text:span text:style-name="T1">ул. Техническая, д. 32, г. Стерлитамак, Республика Башкортостан, 453110, </text:span><text:span text:style-name="T10">почтовый адрес: </text:span><text:bookmark-start text:name="__DdeLink__837_1665174081"/><text:span text:style-name="T13">ул. Ольховская, д. 4, корп. 2, г. Москва</text:span><text:bookmark-end text:name="__DdeLink__837_1665174081"/><text:span text:style-name="T13">, 105066, </text:span><text:span text:style-name="T10">ОГРН 1140280011057, ИНН 0268069694, КПП 026801001; дата регистрации юридического лица — 25.02.2014)</text:span> пункта 6 части 1 статьи 10 Федерального закона от 26.07.2006 <text:s/>№ 135-ФЗ «О защите конкуренции» (далее - Закон о защите конкуренции) на рынке соды кальцинированной марки «А» 1 сорта<text:span text:style-name="T3"> в географических границах Российской Федерации</text:span>, </text:p>
      <text:p text:style-name="P34"/>
      <text:p text:style-name="P34"/>
      <text:p text:style-name="P34"/>
      <text:p text:style-name="P4">УСТАНОВИЛА:</text:p>
      <text:p text:style-name="P11"/>
      <text:p text:style-name="P11"/>
      <text:p text:style-name="P11"/>
      <text:p text:style-name="P39"><text:span text:style-name="T4">Основанием для возбуждения дела № </text:span><text:span text:style-name="T5">1-10-109/00-06-15 послужила информация, полученная антимонопольным органом в ходе анализа договоров поставки </text:span><text:span text:style-name="T8">ООО ТД «Башхим», представленных в ФАС России письмом от 10.07.2015 исх. № 007/2013 в рамках рассмотрения </text:span><text:span text:style-name="T5">заявления ОАО «Завод «Экран» от 24.04.2015 исх. № 428 (далее – Заявитель) с жалобой на действия <text:s/>ООО ТД «Башхим», </text:span><text:span text:style-name="T8">выразившихся, по мнению Заявителя, в экономически необоснованном установлении различных цен в 2014-2015 гг. на соду кальцинированную марки «А» 1 сорта для разных потребителей (далее — Заявление)</text:span><text:span text:style-name="T5">.</text:span></text:p>
      <text:p text:style-name="P25"><text:soft-page-break/>Заявитель осуществляет производство стекольной продукции, а <text:span text:style-name="T54">сода кальцинированная марки «А» 1 сорта</text:span> является основным сырьем в указанном производстве.</text:p>
      <text:p text:style-name="P25">Основным поставщиком <text:span text:style-name="T7">соды кальцинированной марки «А» 1 сорта для ОАО «Завод «Экран» является ООО ТД «Башхим».</text:span></text:p>
      <text:p text:style-name="P23">ООО ТД «Башхим» входит в группу лиц АО «Башхим», в состав которой также входят крупнейшие российские производители соды <text:s text:c="28"/>кальцинированной – ОАО «БСК» (Республика Башкортостан) и АО «БСЗ» (Пермский край) (далее – группа лиц АО «Башхим»), <text:span text:style-name="T55">и осуществляет реализацию всех объемов соды кальцинированной марки «А» 1 сорта, произведенных ОАО «БСК» и АО «БСЗ», самостоятельно определяя политику ценообразования на данный товар, что следует из </text:span><text:span text:style-name="T9">письма ОАО «БСК» от 02.04.2014 № </text:span><text:span text:style-name="T6">010/102 и</text:span><text:span text:style-name="T9"> письма ООО ТД «Башхим» </text:span><text:span text:style-name="T34">от 17.09.2015 исх. № 007/2931</text:span>. </text:p>
      <text:p text:style-name="P26"><text:span text:style-name="T8">Согласно материалам Заявления, а также в соответствии с приложением </text:span><text:span text:style-name="T8">№ 13 к договору поставки от 01.04.2014 № </text:span><text:span text:style-name="T11">TD</text:span><text:span text:style-name="T8">230/0405-14/696-14-СМ между ООО ТД «Башхим» и ОАО «Завод «Экран» поставка соды кальцинированной марки «А» 1 сорта в феврале 2015 года осуществлялась железнодорожным транспортом на условиях доставки СРТ станция Новосибирск-Восточный в размере 700 тонн по цене 12000 руб/тонну без учета НДС, но с учетом транспортной составляющей. К материалам Заявления также приложена копия письма ООО ТД «Башхим» от 10.02.2015 № 230/331 в адрес ООО «ТД ОЗСК Гласс» о поставках в <text:s/>феврале 2015 года <text:s/>соды кальцинированной марки «А» 1 сорта железнодорожным транспортом на условиях доставки СРТ станция </text:span><text:span text:style-name="T8">Йошкар Ола в размере от 500 тонн по цене 10700 руб/тонну без учета НДС, но с учетом транспортной составляющей.</text:span></text:p>
      <text:p text:style-name="P27">Антимонопольный орган дополнительно запросил у ООО ТД «Башхим» копии всех договоров поставок соды кальцинированной. В ходе анализа указанных документов, представленных в ФАС России письмом ООО ТД «Башхим» от 10.07.2015 исх. № 007/2013, информация, указанная ОАО «Завод «Экран» в Заявлении, не подтвердилась. ООО ТД «Башхим» договора на поставку соды кальцинированной марки «А» 1 сорта с ООО «ТД ОЗСК Гласс» в указанный период времени не заключало.</text:p>
      <text:p text:style-name="P28">На период с января 2014 года по настоящее время <text:s text:c="2"/>между ООО ТД «Башхим» и потребителями соды кальцинированной марки «А» <text:s text:c="30"/>действовало порядка 1700 договоров поставки данного товара.</text:p>
      <text:p text:style-name="P29"><text:span text:style-name="T38">Анализ условий договоров поставки соды кальцинированной за январь 2015 года показал, что ООО ТД «Башхим» необоснованно установило различные цены на соду кальцинированную марки «А» 1 сорта для <text:s text:c="26"/></text:span>ООО «Рекитт Бенкизер», ООО «ХимОптТрейд» и ЗАО «Фабрика бытовой химии».<text:span text:style-name="T38"> Цена реализации на данный товар для </text:span>ООО «Рекитт Бенкизер» <text:span text:style-name="T38">составила 10000 руб/тонну без НДС и транспортных расходов, а для </text:span>ООО «ХимОптТрейд» и ЗАО «Фабрика бытовой химии» – 11450 <text:span text:style-name="T38">руб/тонну без НДС </text:span><text:soft-page-break/><text:span text:style-name="T38">и транспортных расходов.</text:span></text:p>
      <text:p text:style-name="P31">Необходимо отметить, что при анализе цен поставок ФАС России учитывались следующие существенные условия поставок:</text:p>
      <text:p text:style-name="P32">-<text:tab/>объемы поставок (20 тонн для каждого покупателя); </text:p>
      <text:p text:style-name="P30"><text:span text:style-name="T38">-<text:tab/>затраты, связанные с доставкой товара (условия поставки: </text:span><text:span text:style-name="T39">FCA</text:span><text:span text:style-name="T38"> склад грузоотправителя – ОАО «БСК»); </text:span></text:p>
      <text:p text:style-name="P24">- качественные характеристики товара (марка А, сорт 1).</text:p>
      <text:p text:style-name="P24">По сравнению с ценами, установленными ООО ТД «Башхим» на данный товар для ООО «ХимОптТрейд» и ЗАО «Фабрика бытовой химии», цена <text:s/>для ООО «Рекитт Бенкизер» на соду кальцинированную марки «А» 1 сорта была ниже более чем на 10%, что является существенной разницей в цене.</text:p>
      <text:p text:style-name="P33"><text:span text:style-name="T5">Необходимо отметить, что АО «БСК» было создано путем реорганизации <text:s text:c="15"/>ОАО «Сода» (01.04.2013), находившегося в Реестре хозяйствующих субъектов (за исключением финансовых организаций), имеющих долю на рынке <text:s text:c="30"/></text:span><text:span text:style-name="T5">определенного товара в размере более чем тридцать пять процентов или <text:s text:c="22"/>занимающих доминирующее положение на рынке определенного товара, если в отношении такого рынка другими федеральными законами в целях их <text:s text:c="30"/>применения установлены случаи признания доминирующим положения <text:s text:c="25"/>хозяйствующих субъектов, по позиции «сода кальцинированная» с долей менее 65%, в географических границах рынка Российской Федерации.</text:span></text:p>
      <text:p text:style-name="P36"><text:span text:style-name="T36">Таким образом, группа лиц АО «Башхим» зани</text:span><text:span text:style-name="T37">мает доминирующее положение на рынке соды кальцинированной на территории Российской Федерации.</text:span></text:p>
      <text:p text:style-name="P37"><text:span text:style-name="T8">Приказом от 14.08.2015 № 725/15 «О возбуждении дела </text:span>и создании Комиссии по рассмотрению дела о нарушении антимонопольного законодательства» <text:span text:style-name="T8">ФАС России возбудило в отношении ООО ТД «Башхим» дело <text:s text:c="30"/>№</text:span><text:span text:style-name="T59"> </text:span><text:span text:style-name="T14">1-10-109/00-06-15 о нарушении антимонопольного законодательства (далее — дело № 1-10-109/00-06-15).</text:span></text:p>
      <text:p text:style-name="P43"><text:span text:style-name="T24">Определением от 09.1</text:span><text:span text:style-name="T22">0.2015 № ЦА/55300/15 к рассмотрению дела <text:s text:c="25"/>№ 1-10-109/00-06-15 в качестве заинтересованных лиц привлеч</text:span><text:span text:style-name="T24">ены <text:s text:c="32"/></text:span><text:span text:style-name="T25">АО «Перкарбонат» (ходатайство от 11.09.2015 исх. № 97274/15) и </text:span><text:span text:style-name="T33">Национальный объединенный Совет предприятий </text:span><text:span text:style-name="T24">стекольной промышленности «Стеклосоюз» (ходатайство от 08.10.2015 № СС-1361). Этим же определением </text:span><text:span text:style-name="T22">рассмотрение дела № 1-10-109/00-06-15 </text:span><text:span text:style-name="T24">отложено </text:span><text:span text:style-name="T22">для получения дополнительной информации с целью проведения анализа состояния конкуренции на рынке соды кальцинированной марки «А». </text:span></text:p>
      <text:p text:style-name="P43"><text:span text:style-name="T22">По результатам анализа состояния конкуренции на рассматриваемом товарном рынке за период с января 2014 года по март 2015 года установлено, что группа лиц АО «Башхим» в составе АО «БСЗ» и ОАО «БСК» на рынке соды кальцинированной марки «А» в географических границах Российской Федерации занимает долю в размере более 70%, а ООО ТД «Башхим», входящее в вертикально-интегрированную группу лиц АО «Башхим» и </text:span><text:soft-page-break/><text:span text:style-name="T22">осуществляющее реализацию соды кальцинированной, произведенной <text:s text:c="21"/>ОАО «БСК» и АО «БСЗ», в </text:span><text:span text:style-name="T31">I </text:span><text:span text:style-name="T22">квартале 2015 года занимает долю на оптовом рынке соды кальцинированной в географических границах Российской Федерации в размере более 50%. <text:s/></text:span></text:p>
      <text:p text:style-name="P43"><text:span text:style-name="T20">В ходе заседания Комиссии ФАС России (08.12.2015) н</text:span><text:span text:style-name="T21">а рассмотрение <text:s/>поступило письменное ходатайство ОАО «Завод «Экран» от 07.12.2015 б/н о привлечении в качестве ответчиков по делу № </text:span><text:span text:style-name="T22">1-10-109/00-06-15 АО «Башхим», ОАО «БСК», АО «БСЗ» и ЗАО «Транснефтехим» (далее — ходатайство о привлечении третьих лиц). </text:span><text:span text:style-name="T45">Представитель ООО ТД «Башхим» выразил несогласие с ходатайством </text:span><text:span text:style-name="T22">о привлечении третьих лиц</text:span><text:span text:style-name="T45">, поскольку <text:s text:c="30"/>АО «Башхим» не принимает решений, касающихся <text:s/>ценообразования на соду кальцинированную. </text:span><text:span text:style-name="T20">Комиссией ФАС России ходатайство </text:span><text:span text:style-name="T22">о привлечении третьих лиц</text:span><text:span text:style-name="T20"> отклоне</text:span><text:span text:style-name="T23">но в связи с переходом права собственности на соду кальцинированную от </text:span><text:span text:style-name="T22">АО «БСК» и АО «БСЗ» к </text:span><text:span text:style-name="T23">ООО ТД «Башхим», а также </text:span><text:span text:style-name="T23">наличием у антимонопольного органа материалов, подтверждающих самостоятельность ООО ТД «Башхим» в вопросах ценообразования на соду кальцинированную</text:span><text:span text:style-name="T20">.</text:span></text:p>
      <text:p text:style-name="P44"><text:span text:style-name="T61">Принимая во внимание изложенное, ФАС России в действиях ООО ТД «Башхим» на рынке соды <text:s/>кальцинированной марки «А» 1 сорта в географических границах Российской Федерации установлены признаки нарушения пункта 6 части 1 статьи 10 Закона о защите конкуренции</text:span><text:span text:style-name="Font_20_Style14"><text:span text:style-name="T60">.</text:span></text:span></text:p>
      <text:p text:style-name="P44">В настоящее время ООО ТД «Башхим» разработана Политика ценообразования по кальцинированной соде, согласованная с ФАС России письмом от 23.11.2015 № ЦА/65703/15 и направленная на предотвращение нарушения ООО ТД «Башхим» антимонопольного законодательства.</text:p>
      <text:p text:style-name="P43"><text:span text:style-name="T20">В ходе рассмотрения дела Комиссией ФАС России также установлено, что совокупный объем поставок соды кальцинированной для <text:s text:c="36"/></text:span><text:span text:style-name="T22">ООО «ХимОптТрейд», ЗАО «Фабрика бытовой химии» и ООО «Рекитт Бенкизер» составлял менее 1% общего объема реализации соды кальцинированной за данный период. </text:span></text:p>
      <text:p text:style-name="P43"><text:span text:style-name="T22">Незначительность объемов поставки соды кальцинированной марки «А» 1 сорта, на которые ООО ТД «Башхим» установило различные цены для различных покупателей, не привело</text:span><text:span text:style-name="T12"> к недопущению, ограничению или устранению конкуренции</text:span><text:span text:style-name="T26"> на рассматриваемом товарном рынке, однако привело к ущемлению интересов отдельных потребителей соды кальцинированной марки «А» 1 сорта.</text:span></text:p>
      <text:p text:style-name="P43"><text:span text:style-name="T56">Комиссия ФАС России, </text:span><text:span text:style-name="T57">руководствуясь статьей 23, частью 1 статьи 39, частями 1-4 статьи 41, частью 1 статьи 49, статьей 50 Закона о защите конкуренции, </text:span></text:p>
      <text:p text:style-name="P35"/>
      <text:p text:style-name="P35"/>
      <text:p text:style-name="P21">РЕШИЛА:</text:p>
      <text:p text:style-name="P22"/>
      <text:p text:style-name="P22"/>
      <text:p text:style-name="P22"><text:soft-page-break/></text:p>
      <text:p text:style-name="P13"><text:span text:style-name="T52"><text:tab/>1. Признать в действиях ООО ТД <text:s/>«Башхим» </text:span><text:span text:style-name="T51">нарушение </text:span><text:span text:style-name="T52">пункта 6 части 1 статьи 10</text:span><text:span text:style-name="T51"> Закона о защите конкуренции, выразившееся в</text:span><text:span text:style-name="T41"> экономически </text:span><text:span text:style-name="T41">необоснованном установлении различных отпускных цен на один и тот же товар (соду кальцинированную марки «А» 1 сорта), поставляемый в один и тот же период (январь 2015 года) разным покупателям, на одинаковых условиях поставки (</text:span><text:span text:style-name="T40">FCA</text:span><text:span text:style-name="T41"> склад грузоотправителя – ОАО «БСК»), <text:s/>результатом которого явилось ущемление интересов <text:s/>ООО «ХимОптТрейд» и ЗАО «Фабрика бытовой химии».</text:span></text:p>
      <text:p text:style-name="P42"><text:span text:style-name="T41">Ответственность за данное правонарушение предусмотрена <text:s/>частью 1 статьи 14.31 </text:span><text:span text:style-name="T44">Кодекса Российской Федерации об административных правонарушениях.</text:span></text:p>
      <text:list xml:id="list8205829311325004114" text:style-name="L1">
        <text:list-item>
          <text:list>
            <text:list-item>
              <text:list>
                <text:list-item>
                  <text:p text:style-name="P49"><text:span text:style-name="T42">Выдать </text:span><text:span text:style-name="T43">ООО ТД <text:s/>«Башхим» предписание от ___.12.2015 № _____/___________/15 о предотвращении нарушения антимонопольного законодательства, исходя из положений </text:span><text:span text:style-name="T2">Политики ценообразования по кальцинированной соде, согласованной с антимонопольным органом</text:span><text:span text:style-name="T43">.</text:span></text:p>
                  <text:p text:style-name="P51"><text:span text:style-name="T48"><text:s text:c="12"/></text:span><text:span text:style-name="T63">Решение может быть обжаловано в течение трех месяцев со дня его принятия в арбитражный суд.</text:span></text:p>
                </text:list-item>
              </text:list>
            </text:list-item>
          </text:list>
        </text:list-item>
      </text:list>
      <text:p text:style-name="P50"><text:span text:style-name="T63"/></text:p>
      <text:p text:style-name="P61"><text:span text:style-name="Strong_20_Emphasis"><text:span text:style-name="T32"/></text:span></text:p>
      <text:p text:style-name="P61"><text:span text:style-name="Strong_20_Emphasis"><text:span text:style-name="T27">ПРЕДПИСАНИЕ</text:span></text:span></text:p>
      <text:p text:style-name="P61"><text:span text:style-name="Strong_20_Emphasis"><text:span text:style-name="T27"/></text:span></text:p>
      <text:p text:style-name="P61"><text:span text:style-name="Strong_20_Emphasis"><text:span text:style-name="T29">о предотвращении нарушений антимонопольного законодательства</text:span></text:span></text:p>
      <text:p text:style-name="P61"><text:span text:style-name="Strong_20_Emphasis"><text:span text:style-name="T27">по делу № 1-10-109/00-06-15</text:span></text:span></text:p>
      <text:p text:style-name="P59"/>
      <text:p text:style-name="P54">15 декабря 2015 г. <text:tab/><text:tab/><text:tab/>г. Москва</text:p>
      <text:p text:style-name="P55"/>
      <text:p text:style-name="P62"><text:span text:style-name="T15">Комиссия Федеральной антимонопольной службы по рассмотрению дела о нарушении антимонопольного законодательства в составе: </text:span><text:span text:style-name="T19">&lt;...&gt;</text:span><text:span text:style-name="T15"> (далее — Комиссия ФАС России), н</text:span><text:span text:style-name="T16">а основании решения от </text:span><text:span text:style-name="T17"><text:s text:c="4"/></text:span><text:span text:style-name="T16"><text:s/>декабря 2015 г. № </text:span><text:span text:style-name="T17"><text:s text:c="5"/></text:span><text:span text:style-name="T18">/15 </text:span><text:span text:style-name="T16">по делу № </text:span><text:span text:style-name="Strong_20_Emphasis"><text:span text:style-name="T16">1-10-109/00-06-15</text:span></text:span><text:span text:style-name="T16"> о признании нарушения ООО ТД <text:s/>«Башхим» пункта 6 части 1 статьи 10 Федерального закона от 26.07.2006 <text:s text:c="13"/>№ 135-ФЗ «О защите конкуренции» (далее - Закон о защите конкуренции) и в соответствии с пунктом 2 части 1 статьи 23, части 1 и 2 статьи 50 Закона о защите конкуренции, </text:span></text:p>
      <text:p text:style-name="P63"/>
      <text:p text:style-name="P58"><text:span text:style-name="Strong_20_Emphasis"><text:span text:style-name="T28">ПРЕДПИСЫВАЕТ:</text:span></text:span><text:span text:style-name="T28"> </text:span></text:p>
      <text:p text:style-name="P60"/>
      <text:p text:style-name="P56"><text:tab/>1. ООО ТД «Башхим» (адрес: <text:span text:style-name="T54">ул. Техническая, д. 32, г. Стерлитамак, Республика Башкортостан, 453110</text:span>) соблюдать положения Политики ценообразования по реализации соды кальцинированной, <text:span text:style-name="T64">согласованной антимонопольным органом письмом ФАС России от 23.11.2015 № ЦА/65703/15 </text:span>(далее — Политика ценообразования).</text:p>
      <text:p text:style-name="P52"><text:soft-page-break/><text:span text:style-name="T57"><text:tab/>2. </text:span><text:span text:style-name="T28">ООО ТД «Башхим» с</text:span><text:span text:style-name="T47">огласовывать с антимонопольным органом <text:s text:c="23"/>планируемые изменения в </text:span><text:span text:style-name="T30">Политике ценообразования</text:span><text:span text:style-name="T47">.</text:span><text:span text:style-name="T46"> </text:span></text:p>
      <text:p text:style-name="P57"><text:tab/>Срок действия предписания — до тех пор, пока ООО ТД «Башхим» определяет п<text:span text:style-name="T65">олитику ценообразования на соду кальцинированную, производимую хозяйствующими субъектами, входящими в группу лиц <text:s text:c="28"/>АО «Башхим»</text:span>.</text:p>
      <text:p text:style-name="P53"><text:span text:style-name="T35"><text:tab/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D3B4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1.615cm" fo:margin-right="0cm" fo:margin-top="0cm" fo:margin-bottom="0cm" fo:line-height="100%" fo:orphans="0" fo:widows="0" fo:hyphenation-ladder-count="no-limit" fo:text-indent="0cm" style:auto-text-indent="false"/>
      <style:text-properties style:font-name="Arial1" fo:font-size="14pt" style:letter-kerning="true" style:font-name-asian="Lucida Sans Unicode" style:font-size-asian="14pt" style:font-name-complex="Times New Roman2" style:font-size-complex="10pt" fo:hyphenate="false" fo:hyphenation-remain-char-count="2" fo:hyphenation-push-char-count="2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8D3B4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3:41:50.96</meta:creation-date>
    <meta:generator>OpenOffice.org/3.4.1$Win32 OpenOffice.org_project/341m1$Build-9593</meta:generator>
    <dc:date>2015-12-16T16:21:06.18</dc:date>
    <meta:print-date>2015-12-15T16:14:30.50</meta:print-date>
    <meta:editing-duration>PT4H37M50S</meta:editing-duration>
    <meta:editing-cycles>1</meta:editing-cycles>
    <meta:document-statistic meta:table-count="0" meta:image-count="1" meta:object-count="0" meta:page-count="6" meta:paragraph-count="51" meta:word-count="1628" meta:character-count="12424"/>
    <meta:user-defined meta:name="Поле 1"/>
    <meta:user-defined meta:name="Поле 2"/>
    <meta:user-defined meta:name="Поле 3"/>
    <meta:user-defined meta:name="Поле 4"/>
  </office:meta>
</office:document-meta>
</file>