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E01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9.753cm" fo:margin-right="0cm" fo:line-height="107%" fo:text-indent="0cm" style:auto-text-indent="false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</style:style>
    <style:style style:name="P7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10.028cm" fo:margin-right="0cm" fo:text-align="start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001cm" fo:margin-right="0cm" fo:line-height="107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975cm" fo:margin-right="0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999cm" fo:margin-right="0cm" fo:line-height="107%" fo:text-align="end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line-height="107%" fo:text-align="center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fc6ba9-5e0a-436d-9f9f-07ec9b05fa49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6"><text:span text:style-name="T1">В соответствии с пунктом 1 части 1 Статьи 29, статьей 33 Федерального закона от 26.06.2006 № 135-ФЗ «О защите конкуренции» Федеральная антимонопольная служба рассмотрела ходатайство ООО «Трам-Инвест» (местонахождение: 119121, г. Москва, Соймоновский пр., д. 7, стр. 2; основной вид деятельности: капиталовложение в ценные бумаги) о приобретении 81% голосующих акций ЗАО «Трансхолдлизинг» (местонахождение: 119072,<text:line-break/>г. Москва, Берсеневская наб., д. 16, стр. 5; основной вид деятельности: финансовой лизинг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E0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7014(1) </text:p></draw:text-box></draw:frame><draw:frame draw:style-name="Mfr2" draw:name="SpdBarcode" text:anchor-type="paragraph" svg:x="0cm" svg:width="3.6cm" svg:height="0.78cm" draw:z-index="1"><draw:image xlink:href="Pictures/10000201000000780000001A78AE01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2:12:36.83</meta:creation-date>
    <meta:generator>OpenOffice.org/3.4.1$Win32 OpenOffice.org_project/341m1$Build-9593</meta:generator>
    <dc:date>2015-12-22T10:11:01.69</dc:date>
    <meta:editing-duration>PT55M21S</meta:editing-duration>
    <meta:editing-cycles>1</meta:editing-cycles>
    <meta:document-statistic meta:table-count="0" meta:image-count="1" meta:object-count="0" meta:page-count="1" meta:paragraph-count="5" meta:word-count="80" meta:character-count="637"/>
    <meta:user-defined meta:name="Поле 1"/>
    <meta:user-defined meta:name="Поле 2"/>
    <meta:user-defined meta:name="Поле 3"/>
    <meta:user-defined meta:name="Поле 4"/>
  </office:meta>
</office:document-meta>
</file>