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4A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20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fo:font-size="14pt"/>
    </style:style>
    <style:style style:name="P2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fo:font-size="14pt"/>
    </style:style>
    <style:style style:name="P26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fo:font-size="14pt" fo:language="ru" fo:country="RU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fo:color="#ff0000"/>
    </style:style>
    <style:style style:name="T7" style:family="text">
      <style:text-properties fo:color="#ff0000" fo:font-size="14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variant="normal" fo:text-transform="none" fo:color="#000000" fo:font-size="14pt"/>
    </style:style>
    <style:style style:name="T11" style:family="text">
      <style:text-properties fo:color="#800000" fo:font-size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c49a7-4b70-4f65-998e-fd80b27ffbdf" text:name="BossProviderVariable"/>
      </text:user-field-decls>
      <text:p text:style-name="P22">ОПРЕДЕЛЕНИЕ</text:p>
      <text:p text:style-name="P6">о назначении дела № 1-15-42/00-06-15</text:p>
      <text:p text:style-name="P6">о нарушении антимонопольного законодательства</text:p>
      <text:p text:style-name="P6">к рассмотрению</text:p>
      <text:p text:style-name="P7"/>
      <text:p text:style-name="P5"><text:span text:style-name="T1"><text:s/>24 декабря </text:span>2015 г. <text:s text:c="86"/>г. Москва</text:p>
      <text:p text:style-name="P4"/>
      <text:p text:style-name="P12"><text:tab/></text:p>
      <text:p text:style-name="P12"/>
      <text:p text:style-name="P19"><text:span text:style-name="T3">Председатель Комиссии Федеральной антимонопольной службы по рассмотрению дела о нарушении антимонопольного законодательства </text:span><text:span text:style-name="T4">№ </text:span><text:span text:style-name="T5">1-15-42/00-06-15 (далее - Комиссия) А.Г. Цыганов</text:span><text:span text:style-name="T4"> </text:span><text:span text:style-name="T3"><text:s/>на основании приказа Федеральной антимонопольной службы от 18.12.</text:span><text:span text:style-name="T2">2015 № 1270/15</text:span><text:span text:style-name="T7"> </text:span><text:span text:style-name="T2">о</text:span><text:span text:style-name="T7"> </text:span><text:span text:style-name="T3">возбуждении дела и создании Комиссии по рассмотрению дела о нарушении антимонопольного законодательства по признакам нарушения Министерством сельского хозяйства и продовольствия Республики Дагестан (местонахождение: 368303, Республика Дагестан, г. Каспийск, Кирпичное шоссе, 13) части 1 статьи 15 Федерального закона от 26.07.2006 № 135–ФЗ «О защите конкуренции» (далее - Закон о защите конкуренции), </text:span><text:span text:style-name="T2">выразившегося в нарушении порядка определения участников программы на представление грантов на создание и развитие крестьянского (фермерского) хозяйства и единовременной помощи на бытовое обустройство начинающим фермерам, что привело к созданию дискриминационных условий по отношению к отдельным фермерам, </text:span></text:p>
      <text:p text:style-name="P9"/>
      <text:p text:style-name="P8"><text:span text:style-name="T2"><text:tab/>руководствуясь частью 13 статьи 44 Закона </text:span><text:span text:style-name="T3">о защите конкуренции.</text:span></text:p>
      <text:p text:style-name="P8"/>
      <text:p text:style-name="P11">О П Р Е Д Е Л И Л :</text:p>
      <text:p text:style-name="P8"/>
      <text:p text:style-name="P17"><text:span text:style-name="T3">1.</text:span><text:span text:style-name="T9"> <text:s/></text:span><text:span text:style-name="T3">Назначить дело 1-15-42/00-06-15 к рассмотрению на <text:s/>28.01.2016 в 16</text:span><text:span text:style-name="T11"> </text:span><text:span text:style-name="T3">часов по адресу: 123995, г. Москва, ул. Садовая Кудринская, д. </text:span><text:span text:style-name="T2">11,</text:span><text:span text:style-name="T7"> </text:span><text:span text:style-name="T2">комната 127-129.</text:span></text:p>
      <text:p text:style-name="P17"><text:span text:style-name="T2">2.</text:span><text:span text:style-name="T10"> </text:span><text:span text:style-name="T2">Привлечь к участию в рассмотрении дела в качестве ответчика Министерство сельского хозяйства и продовольствия Республики Дагестан </text:span><text:span text:style-name="T2">(местонахождение: </text:span><text:span text:style-name="T3">368303, Республика Дагестан, г. Каспийск, Кирпичное шоссе, 13). </text:span></text:p>
      <text:p text:style-name="P17"><text:span text:style-name="T3">3. </text:span><text:span text:style-name="T9">Министерству сельского хозяйства и продовольствия Республики Дагестан </text:span><text:span text:style-name="T2">не позднее <text:s/>19.01.2016 представить в ФАС России письменное обоснование своей позиции по делу</text:span><text:span text:style-name="T3">, а также следующую информацию:</text:span></text:p>
      <text:list xml:id="list4672344637902335794" text:style-name="L1">
        <text:list-item>
          <text:list>
            <text:list-header>
              <text:p text:style-name="P21"><text:s text:c="4"/>- <text:s/>заверенную копию Порядка предоставления грантов на создание и развитие КФХ и единовременной помощи на бытовое обустройство начинающим фермерам (далее-Порядок), утвержденного Постановлением Правительства Республики Дагестан от 15.05.2012 № 160 (в редакции от 18.07.2012 № 230, от 29.05.2013 № 277), действующим на момент проведения открытого конкурса на <text:soft-page-break/>отбор участников программы поддержки начинающих фермеров;</text:p>
              <text:p text:style-name="P23"><text:s/>- заверенную копию приказа Министерства сельского хозяйства и продовольствия Республики Дагестан об утверждении Положения о конкурсной комиссии и ее персонального состава по состоянию на даты проведения конкурса;</text:p>
              <text:p text:style-name="P24"><text:s text:c="2"/>- заверенную копию Протокола № 1 от 20.08.2013 заседания конкурсной комиссии Министерства сельского хозяйства и продовольствия Республики Дагестан по отбору участников программ начинающих фермеров;</text:p>
              <text:p text:style-name="P24"><text:s text:c="2"/>- заверенную копию Протокола № 3 от 13.09.2013 заседания конкурсной комиссии Министерства сельского хозяйства и продовольствия Республики Дагестан по отбору участников программы начинающих фермеров;</text:p>
              <text:p text:style-name="P24"><text:s text:c="2"/><text:span text:style-name="T12"><text:s text:c="3"/></text:span>- заверенные копии документов, предусмотренные Порядком для участия в конкурсном отборе, представленные в Министерство сельского хозяйства и продовольствия Республики Дагестан главой крестьянского (фермерского) хозяйства (далее — КФХ): А<text:span text:style-name="T12">&lt;...&gt;</text:span></text:p>
            </text:list-header>
          </text:list>
          <text:p text:style-name="P25"><text:span text:style-name="T12"><text:s text:c="4"/>- </text:span><text:span text:style-name="T13">информацию о направление деятельности (отрасли) сельскохозяйственного производства для начинающих фермеров по всем выше перечисленным заявителям;</text:span></text:p>
        </text:list-item>
      </text:list>
      <text:list xml:id="list1624640330410950268" text:style-name="L2">
        <text:list-item>
          <text:list>
            <text:list-header>
              <text:p text:style-name="P26"><text:s text:c="4"/>- документы, подтверждающие предоставление гранта победителям конкурса по отбору участников программы поддержки начинающих фермеров в 2013г.; </text:p>
              <text:p text:style-name="P26"><text:s text:c="3"/>- документы об отказе в представлении гранта участникам, допущенным к конкурсному отбору в 2013 году, с указанием причин; </text:p>
              <text:p text:style-name="P26"><text:s text:c="4"/>- документы об отказе КФХ в участии в конкурсе в 2013г., с указанием причин.</text:p>
            </text:list-header>
          </text:list>
        </text:list-item>
      </text:list>
      <text:p text:style-name="P12"><text:tab/></text:p>
      <text:p text:style-name="P12"><text:s text:c="4"/>Явка ответчика по делу или его представителя (с доверенность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B4A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2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274(2) </text:p></draw:text-box></draw:frame><draw:frame draw:style-name="Mfr2" draw:name="SpdBarcode" text:anchor-type="paragraph" svg:x="0cm" svg:width="3.6cm" svg:height="0.78cm" draw:z-index="2"><draw:image xlink:href="Pictures/10000201000000780000001A1BB4A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11:48.91</meta:creation-date>
    <meta:generator>OpenOffice.org/3.4.1$Win32 OpenOffice.org_project/341m1$Build-9593</meta:generator>
    <dc:date>2015-12-25T18:32:38.37</dc:date>
    <meta:print-date>2015-12-24T11:13:46.33</meta:print-date>
    <meta:editing-duration>P2DT22H56M48S</meta:editing-duration>
    <meta:editing-cycles>1</meta:editing-cycles>
    <meta:document-statistic meta:table-count="0" meta:image-count="1" meta:object-count="0" meta:page-count="2" meta:paragraph-count="25" meta:word-count="472" meta:character-count="3762"/>
    <meta:user-defined meta:name="Поле 1"/>
    <meta:user-defined meta:name="Поле 2"/>
    <meta:user-defined meta:name="Поле 3"/>
    <meta:user-defined meta:name="Поле 4"/>
  </office:meta>
</office:document-meta>
</file>