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0E99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11.88cm" fo:margin-right="0cm" fo:text-indent="0cm" style:auto-text-indent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bd53b-4261-41fe-9658-07158ca34349" text:name="BossProviderVariable"/>
      </text:user-field-decls>
      <text:p text:style-name="P11">ПАО «МТС»</text:p>
      <text:p text:style-name="P3"/>
      <text:p text:style-name="P3">ул. Марксистская, д. 4,</text:p>
      <text:p text:style-name="P3">г. Москва, 10914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РЕШЕНИЕ</text:p>
      <text:p text:style-name="P5">по результатам рассмотрения ходатайства</text:p>
      <text:p text:style-name="P5"><text:tab/></text:p>
      <text:p text:style-name="P6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Публичного акционерного общества «Мобильные ТелеСистемы» (место нахождения: Российская Федерация, 109147, г. Москва, ул. Марксистская, д. 4; основные виды деятельности — деятельность в области электрорсвязи) о приобретении доли в уставном капитале Общества с ограниченной ответственностью «Стрим» (место нахождения: Российская Федерация,129110, г. Москва, ул. Щепкина, д. 51/4, стр. 2; основные виды деятельности — деятельность в области документальной электросвязи) в размере 55%, что в совокупности с уже имеющейся в распоряжении Публичного акционерного общества «Мобильные ТелеСистемы» долей составит 100% уставного капитала Общества с ограниченной ответственностью «Стрим», и приняла решения об удовлетворении данного ходатайства.</text:p>
      <text:p text:style-name="P6"/>
      <text:p text:style-name="P6"/>
      <text:p text:style-name="P7">А.Н. Голомолзин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10">Р.С. Федюков</text:p>
      <text:p text:style-name="P9">8(499)7552323 доб.088-59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0E9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98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9852(1) </text:p></draw:text-box></draw:frame><draw:frame draw:style-name="Mfr2" draw:name="SpdBarcode" text:anchor-type="paragraph" svg:x="0cm" svg:width="3.6cm" svg:height="0.78cm" draw:z-index="1"><draw:image xlink:href="Pictures/10000201000000780000001AF30E99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52:24.98</meta:creation-date>
    <meta:generator>OpenOffice.org/3.4.1$Win32 OpenOffice.org_project/341m1$Build-9593</meta:generator>
    <dc:date>2015-12-25T14:51:44.29</dc:date>
    <meta:document-statistic meta:table-count="0" meta:image-count="1" meta:object-count="0" meta:page-count="1" meta:paragraph-count="12" meta:word-count="131" meta:character-count="1072"/>
    <meta:user-defined meta:name="Поле 1"/>
    <meta:user-defined meta:name="Поле 2"/>
    <meta:user-defined meta:name="Поле 3"/>
    <meta:user-defined meta:name="Поле 4"/>
  </office:meta>
</office:document-meta>
</file>