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A70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3cm" fo:text-align="end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9.737cm" fo:margin-right="0cm" fo:margin-top="0cm" fo:margin-bottom="0cm" fo:line-height="0.63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737cm" fo:margin-right="0cm" fo:margin-top="0cm" fo:margin-bottom="0cm" fo:line-height="0.63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199cm" style:auto-text-indent="false">
        <style:tab-stops>
          <style:tab-stop style:position="1.75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199cm" style:auto-text-indent="false">
        <style:tab-stops>
          <style:tab-stop style:position="1.86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d95dd-00d2-40cc-94eb-6a672ffe8c05" text:name="BossProviderVariable"/>
      </text:user-field-decls>
      <text:p text:style-name="P12"/>
      <text:p text:style-name="P3"> </text:p>
      <text:p text:style-name="P6"/>
      <text:p text:style-name="P6"/>
      <text:p text:style-name="P6">РЕШЕНИЕ № 223ФЗ-430/15</text:p>
      <text:p text:style-name="P7">по результатам рассмотрения жалобы Кулакова А.В.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"> </text:p>
      <text:p text:style-name="P8">23.12.2015                                                                                                          Москва</text:p>
      <text:p text:style-name="P3">Комиссия Федеральной антимонопольной службы по контролю в сфере закупок в составе:</text:p>
      <text:p text:style-name="P15">&lt;...&gt;</text:p>
      <text:p text:style-name="P3">при участии представителей:</text:p>
      <text:p text:style-name="P3">АО «НИАЭП» Симкина П.Ю. - доверенность от 13.05.2015 <text:s text:c="27"/>№ 40/108/2015-ДОВ,</text:p>
      <text:p text:style-name="P3">АО «Атомкомплект» Гонсо Г.В., Ефимушкина С.И., Чернявской Е.Н., Альцевой В.В., Уразовой Н.Ф. – доверенность от 17.02.2015 <text:s text:c="37"/>№ 304/32/2015-ДОВ, Плужникова М.И. - доверенность от 24.11.2015 <text:s text:c="20"/>№ 304/77/2015-ДОВ;</text:p>
      <text:p text:style-name="P3">представитель Кулакова А.В. на заседание Комиссии ФАС России не явился, о дате, времени, месте рассмотрения жалобы уведомлен надлежащим образом,</text:p>
      <text:p text:style-name="P3">рассмотрев жалобу Кулакова А.В. б/д б/н (вх. от 15.12.2015 № 147460/15) на действия (бездействие) заказчика АО «НИАЭП» при проведении открытого запроса предложений в электронной форме на право заключения договора на изготовление и поставку стеллажей свежего и отработанного топлива для энергоблоков № 1, 2 Курской АЭС-2 (извещение № 31503001159) в соответствии со статьей 18.1 Федерального закона от 26.07.2006 № 135-ФЗ «О защите конкуренции» (далее - Закон о защите конкуренции),</text:p>
      <text:p text:style-name="P6">У С Т А Н О В И Л А:</text:p>
      <text:p text:style-name="P3">В ФАС России поступила жалоба Кулакова А.В. б/д б/н <text:s text:c="27"/>(далее – Заявитель) (вх. от 15.12.2015 № 147460/15) на действия (бездействие) заказчика АО «НИАЭП» (далее - Заказчик) при проведении открытого запроса предложений в электронной форме на право заключения договора на изготовление и поставку стеллажей свежего и отработанного топлива для энергоблоков № 1, 2 Курской АЭС-2 (извещение № 31503001159) <text:s text:c="18"/><text:soft-page-break/>(далее – Запрос предложений).</text:p>
      <text:p text:style-name="P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7"/>(в редакции от 22.09.2015 протокол решения наблюдательного совета Госкорпорации «Росатом» № 76) (далее – Положение о закупке).</text:p>
      <text:p text:style-name="P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3">25.11.2015 на Официальном сайте размещено извещение и документация о проведении Запроса предложений (далее – Извещение, Документация).</text:p>
      <text:p text:style-name="P3">Из жалобы Заявителя следует, что его права и законные интересы нарушены следующими действиями Заказчика:</text:p>
      <text:p text:style-name="P3">1. Установленные Заказчиком требования в подпункте 1 пункта 2.1.1 Документации ограничивают количество участников Запроса предложений.</text:p>
      <text:p text:style-name="P3">2. Заказчиком в Документации установлен не предусмотренный <text:soft-page-break/>Положением о закупке критерий оценки заявок на участие в Запросе предложений. </text:p>
      <text:p text:style-name="P3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ем о закупке и Документацией.</text:p>
      <text:p text:style-name="P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3">1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">Аналогичный принцип закупочной деятельности Заказчика предусмотрен подпунктом «б» пунктом 1 Положения о закупке.</text:p>
      <text:p text:style-name="P3">Разделом 2 части 1 Документации установлены требования к участникам и составу документов для принятия участия в Запросе предложений.</text:p>
      <text:p text:style-name="P3">Согласно подпункту 1 пункта 2.1.1 Документации участник Запроса предложений должен обладать гражданской правоспособностью в полном объеме для заключения и исполнения договора по результатам запроса предложений, в том числе быть зарегистрированным в качестве юридического или физического лица, в том числе индивидуального предпринимателя, в установленном в Российской Федерации порядке (для российских участников);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 иностранных участников). </text:p>
      <text:p text:style-name="P3">Кроме того, подпунктом 2 пункта 2.1.1 Части 1 Документации установлены следующие требования к участникам Запроса предложений, в том числе:</text:p>
      <text:p text:style-name="P3">«…наличие права распоряжения предлагаемым товаром (по номенклатуре спецификаций №1.1 и 1.2 (Приложений № 1.1 и № 1.2) к проекту договора (Часть 3 Тома 1 документации по запросу предложений)) и/или согласия <text:soft-page-break/>изготовителя данного оборудования, либо полномочного представителя такого изготовителя на предложение оборудования (по номенклатуре спецификаций №1.1. и 1.2 (Приложений № 1.1 и № 1.2) к проекту договора (Часть 3 Тома 1 документации по запросу предложений)) в рамках настоящего запроса предложений, в том числе подтверждения гарантийных обязательств, проведения шеф-монтажа, в срок и на условиях настоящей документации по запросу предложений.</text:p>
      <text:p text:style-name="P3">Документами, подтверждающими соответствие установленным требованиям являются если участник не является изготовителем предлагаемого оборудования (по номенклатуре спецификаций №1.1 и 1.2. (Приложений № 1.1 и № 1.2) к проекту договора (Часть 3 Тома 1 документации по запросу предложений)): документы, подтверждающие право распоряжения предлагаемым оборудованием указанного изготовителя (договор купли-продажи, акты приема-передачи и т. п.) и/или документ от изготовителя, подтверждающий согласие такого изготовителя оборудования (по номенклатуре спецификаций №1.1 и 1.2. Приложений № 1.1 и № 1.2) к проекту договора (Часть 3 Тома 1 документации по запросу предложений)) на предложение оборудования (по номенклатуре спецификаций №1.1. и 1.2.(Приложений № 1.1 и № 1.2) к проекту договора (Часть 3 Тома 1 документации по запросу предложений)) в рамках настоящего запроса предложений, в том числе подтверждения гарантийных обязательств, проведения шеф-монтажа, в срок и на условиях настоящей документации по запросу предложений, а именно: свидетельство в соответствии с инструкциями, приведенными в документации по запросу предложений (подраздел 5.1, Форма 5) и/или документы его полномочного представителя, подтверждающие согласие такого полномочного представителя данного изготовителя оборудования (по номенклатуре спецификаций №1.1 и 1.2 (Приложений № 1.1 и № 1.2) к проекту договора (Часть 3 Тома 1 документации по запросу предложений)) на предложение оборудования (по номенклатуре спецификации спецификаций №1.1. и 1.2 (Приложений № 1.1 и № 1.2) к проекту договора (Часть 3 Тома 1 документации по запросу предложений)) в рамках настоящего запроса предложений, в том числе подтверждения гарантийных обязательств, проведения шеф-монтажа, в срок и на условиях настоящей документации по запросу предложений, а именно: копии дилерских договоров и/или копии дистрибьюторских договоров и т.п. и свидетельство в соответствии с инструкциями, приведенными в документации по запросу предложений (подраздел 5.1, Форма 5).</text:p>
      <text:p text:style-name="P3">По данным документам должна прослеживаться полностью цепочка от участника запроса предложений до такого изготовителя оборудования (по <text:soft-page-break/>номенклатуре спецификаций №1.1 и 1.2. (Приложений № 1.1 и № 1.2) к проекту договора (Часть 3 Тома 1 документации по запросу предложений)), предлагаемого в рамках настоящего запроса предложений».</text:p>
      <text:p text:style-name="P3">Подпунктом 3 установлены требования к требования к изготовителям «юридическому лицу, координирующему деятельность изготовителей составных частей оборудования и отвечающему за изготовление данного оборудования в целом» оборудования не ниже 3 класса безопасности по ОПБ 88/97 (НП-001-97), по предмету запроса предложений в объеме выполняемых работ: российский изготовитель предлагаемого к поставке оборудования не ниже 3 класса безопасности по ОПБ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запроса предложений и настоящей документации срока окончания подачи заявок), выданные Федеральной службой по экологическому, технологическому и атомному надзору, изготовителю оборудования, дающие право на изготовление оборудования по предмету запроса предложений в соответствии с Томом 2 «Техническая часть» документации.</text:p>
      <text:p text:style-name="P3">Изготовитель, указанный в заявке участника как изготовитель предлагаемого оборудования, должен иметь в рамках заключенных договоров завершенные в 2012-2015 гг. работы по изготовлению оборудования системы перегрузки и хранения топлива реакторов типа ВВЭР*, для систем, важных для безопасности (1 и/или 2 и/или 3 классов безопасности) атомных станций по ОПБ 88/97 (НП-001-97) в рамках заключенных договоров в 2012-2015гг. не менее 1 (одной) единицы оборудования.</text:p>
      <text:p text:style-name="P3">*При проверке на соответствие данному требованию к учёту принимается оборудование любое из ниже перечисленного:</text:p>
      <text:p text:style-name="P3">- стеллажи бассейна выдержки (стеллажи уплотненного хранения топлива); </text:p>
      <text:p text:style-name="P3">- стеллажи для тепловыделяющих сборок;</text:p>
      <text:p text:style-name="P3">- чехол транспортный;</text:p>
      <text:p text:style-name="P3">- машина перегрузочная;</text:p>
      <text:p text:style-name="P3">- гнездо универсальное;</text:p>
      <text:p text:style-name="P3">- штанга;</text:p>
      <text:p text:style-name="P3">- каркас;</text:p>
      <text:p text:style-name="P3">- чехол для пеналов;</text:p>
      <text:p text:style-name="P3">- пенал герметичный;</text:p>
      <text:p text:style-name="P3">- траверса для стеллажей бассейна выдержки;</text:p>
      <text:p text:style-name="P3"><text:soft-page-break/>- захват для тепловыделяющей сборки;</text:p>
      <text:p text:style-name="P3">- захват для поглощающих стержней СУЗ;</text:p>
      <text:p text:style-name="P3">- захват для пенала герметичного;</text:p>
      <text:p text:style-name="P3">- траверса для чехлов.</text:p>
      <text:p text:style-name="P3">Подпунктом 4 установлены требования к разработчикам «юридическому лицу, координирующему работу исполнителей составных частей разработки и отвечающему за разработку оборудования в целом» оборудования по предмету запроса предложений в объеме выполняемых работ: российский разработчик предлагаемого к поставке оборудования не ниже 3 класса безопасности по ОПБ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запроса предложений и настоящей документации срока окончания подачи заявок), выданные Федеральной службой по экологическому, технологическому и атомному надзору, разработчику оборудования, дающие право на конструирование оборудования по предмету запроса предложений в соответствии с Томом 2 «Техническая часть» Документации.</text:p>
      <text:p text:style-name="P3">Таким образом, возможность участников Запроса предложений сформировать заявки в соответствии с требованиями подпунктов 1, 2, 3, 4 пункта 2.1.1 Части 1 Документации всецело зависит от волеизъявления третьих лиц.</text:p>
      <text:p text:style-name="P3">Учитывая изложенное, действия Заказчика в части установления требований к участникам Запроса предложений в Документации, противоречащих пункту 2 части 1 статьи 3 Закона о закупках, подпункту «б» пункта 1 Положения о закупке, нарушают требования части 1 статьи 2 Закона о закупках.</text:p>
      <text:p text:style-name="P3">2. Из жалобы следует, что Положением о закупке не предусмотрен установленный подпунктом 4.1 пункта 4 Документации критерий оценки «Опыт изготовителя оборудования (значимость критерия Оиi – 5%)».</text:p>
      <text:p text:style-name="P3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3">В соответствии с пунктом 4 Документации установлены критерии оценки заявок и их значимость на участие в запросе предложений </text:p>
      <text:p text:style-name="P3">1) цена договора (значимость критерия Ц i – 90%);</text:p>
      <text:p text:style-name="P3">2) квалификация участника запроса предложений (значимость критерия <text:soft-page-break/>Квi – 5%), в том числе:</text:p>
      <text:p text:style-name="P3">- опыт участника запроса предложений (значимость подкритерия Оi – 100%) </text:p>
      <text:p text:style-name="P3">3) опыт изготовителя оборудования (значимость критерия Оиi – 5%).</text:p>
      <text:p text:style-name="P3">Согласно пункту 12.7.4 Положения о закупке установлены критерии оценки в конкурсе, запросе предложений, конкурентных переговорах, в том числе опыт изготовителя оборудования, относящегося к важным для безопасности элементам объектов использования атомной энергии 1, 2, 3 классов безопасности в соответствии с федеральными нормами и правилами в области использования атомной энергии, а также оборудования, имеющего контроли изготовления и оценку в виде приемки по планам качества, разрабатываемого в соответствии в НП-071-06, в том числе оборудования длительного цикла изготовления.</text:p>
      <text:p text:style-name="P3">Таким образом, критерий оценки заявок «Опыт изготовителя оборудования (значимость критерия Оиi – 5%)» на участие в Запросе предложений установлен Заказчиком в соответствии с Положением о закупке, в связи с чем довод Заявителя не нашел своего подтверждения.</text:p>
      <text:p text:style-name="P3">3. В соответствии с подпунктом 1.6 пункта 2.1.1 Части 1 Документации, к участникам Запроса предложений установлено требование об отсутствии сведений об участнике закупки в реестре недобросовестных поставщиков Госкорпорации «Росатом» и организаций Госкорпорации «Росатом». </text:p>
      <text:p text:style-name="P3">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3">В этой связи 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5"><text:span text:style-name="T2">Учитывая изложенное, установление </text:span><text:span text:style-name="T1">требования </text:span><text:span text:style-name="T3">по отсутствию на момент проведения Запроса предложений сведений об участниках Запроса предложений в реестре недобросовестных поставщиков Госкорпорации «Росатом» и организаций Госкорпорации «Росатом» </text:span><text:span text:style-name="T2"><text:s/>нарушает часть 7 статьи 3 Закона о закупках и содержит признаки состава административного </text:span><text:soft-page-break/><text:span text:style-name="T2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3">На основании вышеизложенного и в соответствии с частью 20 статьи 18.1 Закона о защите конкуренции Комиссия ФАС России</text:p>
      <text:p text:style-name="P6">РЕШИЛА:</text:p>
      <text:p text:style-name="P3">1. Признать жалобу Кулакова А.В. б/д б/н (вх. от 15.12.2015 № 147460/15) на действия (бездействие) заказчика АО «НИАЭП» при проведении открытого запроса предложений в электронной форме на право заключения договора на изготовление и поставку стеллажей свежего и отработанного топлива для энергоблоков № 1, 2 Курской АЭС-2 (извещение № 31503001159) обоснованной, в части установления требований, ограничивающих количество участников Запроса предложений.</text:p>
      <text:p text:style-name="P3">2. Признать АО «НИАЭП» нарушившим часть 1 статьи 2, часть 7 статьи 3 Федерального закона от 18.07.2011 № 223-ФЗ «О закупках товаров, работ, услуг отдельными видами юридических лиц».</text:p>
      <text:list xml:id="list199990845565395986" text:style-name="L1">
        <text:list-item>
          <text:list>
            <text:list-item>
              <text:list>
                <text:list-item>
                  <text:p text:style-name="P14">Выдать АО «НИАЭП» обязательное для исполнения предписание, направленное на устранения выявленных нарушений.</text:p>
                </text:list-item>
                <text:list-item>
                  <text:p text:style-name="P16">Передать соответствующему должностному лицу Управления контроля размещения государственного заказа ФАС России материалы дела <text:s text:c="16"/>от 22.12.2015 № 223ФЗ-430/15 для рассмотрения вопроса о возбуждении дел об административных правонарушениях, ответственность за совершение которых предусмотрена частями 7 статьи 7.32.3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3">Решение может быть обжаловано в арбитражный суд в течение трех месяцев со дня его вынесени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A70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3A70965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20:41:38.23</meta:creation-date>
    <meta:generator>OpenOffice.org/3.4.1$Win32 OpenOffice.org_project/341m1$Build-9593</meta:generator>
    <dc:date>2015-12-30T22:36:01.52</dc:date>
    <meta:print-date>2015-12-28T14:25:20.99</meta:print-date>
    <meta:document-statistic meta:table-count="0" meta:image-count="1" meta:object-count="0" meta:page-count="8" meta:paragraph-count="76" meta:word-count="2248" meta:character-count="17438"/>
    <meta:user-defined meta:name="Поле 1"/>
    <meta:user-defined meta:name="Поле 2"/>
    <meta:user-defined meta:name="Поле 3"/>
    <meta:user-defined meta:name="Поле 4"/>
  </office:meta>
</office:document-meta>
</file>