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C870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8.976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able_20_Contents">
      <style:paragraph-properties fo:margin-left="8.976cm" fo:margin-right="0cm" fo:margin-top="0cm" fo:margin-bottom="0cm" fo:text-align="start"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6" style:family="paragraph" style:parent-style-name="Text_20_body">
      <style:paragraph-properties fo:margin-left="8.976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23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4" style:family="paragraph" style:parent-style-name="Text_20_body">
      <style:paragraph-properties fo:margin-top="0cm" fo:margin-bottom="0cm"/>
      <style:text-properties fo:font-size="10pt"/>
    </style:style>
    <style:style style:name="P15" style:family="paragraph" style:parent-style-name="Text_20_body">
      <style:paragraph-properties fo:margin-top="0.101cm" fo:margin-bottom="0.101cm"/>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top="0cm" fo:margin-bottom="0.101cm" fo:text-align="center" style:justify-single-word="false"/>
      <style:text-properties fo:color="#000000" style:font-name="Times New Roman" fo:font-size="14pt" fo:font-weight="bold" style:font-size-asian="14pt" style:font-size-complex="14pt"/>
    </style:style>
    <style:style style:name="P22" style:family="paragraph" style:parent-style-name="Text_20_body">
      <style:paragraph-properties fo:margin-top="0cm" fo:margin-bottom="0.101cm"/>
      <style:text-properties fo:color="#000000" style:font-name="Times New Roman" fo:font-size="14pt" fo:background-color="#ffffff" style:font-size-asian="14pt" style:font-size-complex="14pt"/>
    </style:style>
    <style:style style:name="P23" style:family="paragraph" style:parent-style-name="Text_20_body">
      <style:paragraph-properties fo:margin-top="0cm" fo:margin-bottom="0.101cm"/>
      <style:text-properties style:font-name="Times New Roman" fo:font-size="14pt" style:font-size-asian="14pt" style:font-size-complex="14pt"/>
    </style:style>
    <style:style style:name="P24"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text-indent="9.499cm" style:auto-text-indent="false"/>
      <style:text-properties style:font-name="Times New Roman" fo:font-size="14pt" fo:font-weight="bold" fo:background-color="#ffffff"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9" style:family="paragraph" style:parent-style-name="Text_20_body" style:list-style-name="L1">
      <style:paragraph-properties fo:margin-left="0cm" fo:margin-right="0cm" fo:margin-top="0cm" fo:margin-bottom="0cm" fo:line-height="100%" fo:text-align="justify" style:justify-single-word="false" fo:text-indent="1.236cm" style:auto-text-indent="false">
        <style:tab-stops>
          <style:tab-stop style:position="2.078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30"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fo:background-color="#ffffff"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text-align="justify" style:justify-single-word="false" fo:text-indent="1.508cm" style:auto-text-indent="false"/>
    </style:style>
    <style:style style:name="P32"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33" style:family="paragraph" style:parent-style-name="Standard" style:list-style-name="L2">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34" style:family="paragraph" style:parent-style-name="Standard" style:list-style-name="L2">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text-properties fo:color="#000000" style:text-line-through-style="none"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P35" style:family="paragraph" style:parent-style-name="Standard" style:list-style-name="L2">
      <style:paragraph-properties fo:margin-left="0cm" fo:margin-right="0cm" fo:margin-top="0cm" fo:margin-bottom="0cm" fo:line-height="100%" fo:text-align="justify" style:justify-single-word="false" fo:text-indent="-0.635cm" style:auto-text-indent="false" fo:background-color="#ffffff">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36" style:family="paragraph" style:parent-style-name="Standard" style:list-style-name="L2">
      <style:paragraph-properties fo:margin-left="0cm" fo:margin-right="0cm" fo:margin-top="0cm" fo:margin-bottom="0cm" fo:line-height="100%" fo:text-align="justify" style:justify-single-word="false" fo:text-indent="-0.635cm" style:auto-text-indent="false" fo:background-color="#ffffff">
        <style:tab-stops/>
        <style:background-image/>
      </style:paragraph-properties>
      <style:text-properties fo:color="#000000" style:text-line-through-style="none"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7" style:family="paragraph" style:parent-style-name="Standard" style:list-style-name="L2">
      <style:paragraph-properties fo:margin-left="0cm" fo:margin-right="0cm" fo:margin-top="0cm" fo:margin-bottom="0cm" fo:line-height="100%" fo:text-align="justify" style:justify-single-word="false" fo:text-indent="-0.635cm" style:auto-text-indent="false" fo:background-color="#ffffff">
        <style:tab-stops/>
        <style:background-image/>
      </style:paragraph-properties>
    </style:style>
    <style:style style:name="P38" style:family="paragraph" style:parent-style-name="Standard" style:list-style-name="L2">
      <style:paragraph-properties fo:margin-left="0cm" fo:margin-right="0cm" fo:margin-top="0cm" fo:margin-bottom="0cm" fo:line-height="100%" fo:text-align="justify" style:justify-single-word="false" fo:text-indent="1.217cm" style:auto-text-indent="false" fo:background-color="#ffffff">
        <style:tab-stops/>
        <style:background-image/>
      </style:paragraph-properties>
    </style:style>
    <style:style style:name="P39" style:family="paragraph" style:parent-style-name="Standard" style:list-style-name="L2">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text-line-through-style="none"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40" style:family="paragraph" style:parent-style-name="Standard" style:list-style-name="L2">
      <style:paragraph-properties fo:margin-left="0cm" fo:margin-right="0cm" fo:margin-top="0cm" fo:margin-bottom="0cm" fo:line-height="100%" fo:text-align="justify" style:justify-single-word="false" fo:text-indent="1.27cm" style:auto-text-indent="false" fo:background-color="#ffffff">
        <style:tab-stops/>
        <style:background-image/>
      </style:paragraph-properties>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fo:language="ru" fo:country="RU"/>
    </style:style>
    <style:style style:name="T4" style:family="text">
      <style:text-properties fo:language="ru" fo:country="RU" fo:font-style="normal" style:font-style-asian="normal" style:font-style-complex="normal"/>
    </style:style>
    <style:style style:name="T5" style:family="text">
      <style:text-properties fo:language="ru" fo:country="RU" fo:background-color="transparent"/>
    </style:style>
    <style:style style:name="T6" style:family="text">
      <style:text-properties fo:color="#000000"/>
    </style:style>
    <style:style style:name="T7" style:family="text">
      <style:text-properties fo:color="#000000" style:text-underline-style="none" fo:background-color="transparent"/>
    </style:style>
    <style:style style:name="T8" style:family="text">
      <style:text-properties fo:color="#000000" fo:background-color="transparent"/>
    </style:style>
    <style:style style:name="T9" style:family="text">
      <style:text-properties fo:color="#000000" fo:font-weight="normal" fo:background-color="#ffffff" style:font-weight-asian="normal" style:font-weight-complex="normal"/>
    </style:style>
    <style:style style:name="T10" style:family="text">
      <style:text-properties fo:color="#000000" style:font-name="Times New Roman" fo:font-size="14pt" fo:font-weight="normal" style:font-size-asian="14pt" style:font-weight-asian="normal" style:font-size-complex="14pt" style:font-weight-complex="normal"/>
    </style:style>
    <style:style style:name="T11" style:family="text">
      <style:text-properties fo:color="#000000" style:font-name="Times New Roman" fo:font-size="14pt" fo:font-weight="normal" fo:background-color="#ffffff" style:font-size-asian="14pt" style:font-weight-asian="normal" style:font-size-complex="14pt" style:font-weight-complex="normal"/>
    </style:style>
    <style:style style:name="T12" style:family="text">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T13" style:family="text">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14"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fo:background-color="#ffffff"/>
    </style:style>
    <style:style style:name="T17" style:family="text">
      <style:text-properties fo:color="#000000" style:text-line-through-style="none"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T18" style:family="text">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T19" style:family="text">
      <style:text-properties fo:color="#000000" style:text-line-through-style="none" style:font-name="Times New Roman" fo:font-size="14pt"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T20" style:family="text">
      <style:text-properties fo:color="#000000" style:text-line-through-style="none"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2" style:family="text">
      <style:text-properties fo:color="#000000" style:text-line-through-style="none"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color="#000000" style:text-line-through-style="none" style:font-name="Times New Roman" fo:font-size="14pt" fo:language="ru" fo:country="RU" fo:font-style="normal" style:text-underline-style="none" fo:font-weight="bold" fo:background-color="transparent" style:font-name-asian="Times New Roman1" style:font-size-asian="14pt" style:font-style-asian="normal" style:font-weight-asian="bold" style:font-name-complex="Times New Roman1" style:font-size-complex="14pt" style:font-style-complex="normal" style:font-weight-complex="bold"/>
    </style:style>
    <style:style style:name="T24" style:family="text">
      <style:text-properties fo:color="#000000" style:text-line-through-style="none" style:font-name="Times New Roman" fo:font-size="14pt" fo:language="en" fo:country="US"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fo:color="#000000" style:text-line-through-style="none" style:font-name="Times New Roman2"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6" style:family="text">
      <style:text-properties fo:color="#000000" fo:language="en" fo:country="US"/>
    </style:style>
    <style:style style:name="T27" style:family="text">
      <style:text-properties fo:color="#000000" fo:language="en" fo:country="US" fo:background-color="transparent"/>
    </style:style>
    <style:style style:name="T28" style:family="text">
      <style:text-properties fo:color="#000000" fo:language="ru" fo:country="RU" fo:background-color="transparent"/>
    </style:style>
    <style:style style:name="T29" style:family="text">
      <style:text-properties fo:font-weight="normal" style:font-weight-asian="normal" style:font-weight-complex="normal"/>
    </style:style>
    <style:style style:name="T30" style:family="text">
      <style:text-properties fo:background-color="#ffffff"/>
    </style:style>
    <style:style style:name="T31" style:family="text">
      <style:text-properties fo:background-color="transparent"/>
    </style:style>
    <style:style style:name="T32" style:family="text">
      <style:text-properties style:font-name="Times New Roman"/>
    </style:style>
    <style:style style:name="T33" style:family="text">
      <style:text-properties style:font-name="Times New Roman" fo:font-size="14pt" style:font-name-asian="TimesNewRomanPSMT" style:font-size-asian="14pt" style:font-name-complex="TimesNewRomanPSMT" style:font-size-complex="14pt"/>
    </style:style>
    <style:style style:name="T34" style:family="text">
      <style:text-properties style:font-name="Times New Roman" fo:font-size="14pt" style:font-name-asian="Times New Roman3" style:font-size-asian="14pt" style:font-name-complex="Times New Roman3" style:font-size-complex="14pt"/>
    </style:style>
    <style:style style:name="T35"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dc2573-f8bc-45bc-82ae-973331104a8e" text:name="BossProviderVariable"/>
      </text:user-field-decls>
      <text:p text:style-name="P30"><text:span text:style-name="T6">РЕШЕНИЕ № </text:span><text:span text:style-name="T26">223ФЗ</text:span><text:span text:style-name="T27">-</text:span><text:span text:style-name="T28">358</text:span><text:span text:style-name="T6">/15 </text:span></text:p>
      <text:p text:style-name="P13">по результатам рассмотрения жалобы ЗАО «Централизованный региональный технический сервис»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
      <text:p text:style-name="P15"><text:span text:style-name="T3">27</text:span>.11.2015 <text:s text:c="105"/>Москва</text:p>
      <text:p text:style-name="P16"><text:span text:style-name="T6">Комиссия Федеральной антимонопольной службы по контролю в сфере закупок</text:span> в составе: </text:p>
      <text:p text:style-name="P16"><text:span text:style-name="T8">XXXXXXXXXXXXXXXXXXXXXXXXXXXXXXXXXXXXXXXXXXXXXXXXXXXXXXXXXXXXXXXXXXXXXXXXXXXXXXXXXXXXXXXXXXXXXXXXXXXXXXXXXXXXXXXXXXXXXXXX</text:span></text:p>
      <text:p text:style-name="P16"><text:span text:style-name="T8">XXXXXXXXXXXXXXXXX</text:span></text:p>
      <text:p text:style-name="P16"><text:span text:style-name="T8">XXXXXXXXXXXXXXXXXXXXXXXXXXXXXXXXXXXXXXXXXXXXXXXXXXXXXXXXXXXXXXXXXXXXXXXXXXXXXXXXXXXXXXXXXXXXXXXXXXXXXXXXXXXXX</text:span></text:p>
      <text:p text:style-name="P16"><text:span text:style-name="T8">XXXXXXXXXXXXXXXXXXXXXXXXXXXXXXXXXXXXXXXXXXXXXXXXXXXXXXXXXXXXXXXXXXXXXXXXXXXXXXXXXXXXXXXXXXXXXXXXXXXXXXXXXXXXXXX</text:span></text:p>
      <text:p text:style-name="P16"><text:span text:style-name="T8">XXXXXXXXXXXXXXXXXXXXXXXXXXXXXXXXXXXXXXXXXXXXXXXXXXXXXXXXXXXXXXXXXXXXXXXXXXXXXXXXXXXXXXXXXXXXXXXXXXXXXXXXXXXXXXXXXXXXXXXXXXXXXXXXXXXXXXXXXXXXXXXXXXXXXXXXXXXXXXX</text:span><text:span text:style-name="T16"> (далее – Комиссия ФАС России)</text:span><text:span text:style-name="T30">,</text:span></text:p>
      <text:p text:style-name="P18">при участии представителей:</text:p>
      <text:p text:style-name="P19"><text:span text:style-name="T29">ЗАО «Централизованный региональный технический сервис»</text:span> <text:s/>XXXXXXXXXXXXXX, действующего на основании доверенности от 26.11.2015 б/н; XXXXXXXXXXXXX, действующего на основании доверенности от 27.11.2015 б/н;</text:p>
      <text:p text:style-name="P16"><text:span text:style-name="T30">ГУП города Москвы «Московский ордена Ленина и ордена Трудового Красного Знамени метрополитен имени В. И. </text:span>Ленина»,<text:span text:style-name="T6"> XXXXXXXXXXXXXXX, действующего на основании доверенности от 31.12.2014 № 18-13/256, XXXXXXXXXXXXXXX, действующей на основании доверенности от 22.07.2015 <text:s text:c="13"/>№ НЮ-15/234</text:span>,</text:p>
      <text:p text:style-name="P16"><text:span text:style-name="T6">рассмотрев жалобу </text:span><text:span text:style-name="T9">ЗАО «Централизованный региональный технический сервис»</text:span> от 19.11.2015 № 1148 на действия (бездействие) заказчика ГУП города Москвы «Московский ордена Ленина и ордена Трудового Красного Знамени метрополитен имени В. И. Ленина» при проведении конкурса в электронной форме на право заключения договора на выполнение строительно-монтажных <text:s text:c="41"/>и пуско-наладочных работ по созданию «Системы интеллектуального видеонаблюдения категорированных объектов Московского метрополитена <text:s text:c="14"/>(1-й ЭТАП)» (извещение № 31502056280),<text:span text:style-name="T6"> в соответствии со статьей <text:s text:c="23"/></text:span><text:soft-page-break/><text:span text:style-name="T6">18.1 Федерального закона от 26.07.2006 № 135-ФЗ «О защите конкуренции» (далее - Закон о защите конкуренции),</text:span></text:p>
      <text:p text:style-name="P10"/>
      <text:p text:style-name="P21">У С Т А Н О В И Л А:</text:p>
      <text:p text:style-name="P24"/>
      <text:p text:style-name="P20">В ФАС России поступила жалоба <text:span text:style-name="T30">ЗАО «Централизованный региональный технический сервис»</text:span> (далее – ООО «ЦРТ Сервис», Заявитель) <text:s text:c="14"/>от 19.11.2015 № 1120 (вх. от 20.11.2015 № 133293-ЭП/15) на действия (бездействие) закупочной комиссии заказчика ГУП города Москвы «Московский ордена Ленина и ордена Трудового Красного Знамени метрополитен имени В. И. Ленина» (далее – Заказчик)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звещение № 31502056280) (далее – Конкурс).</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4"/>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text:p>
      <text:p text:style-name="P20">Закупочная деятельность Заказчика регламентируется Положением<text:line-break/><text:span text:style-name="T30">о закупках товаров, работ, услуг для нужд Государственного унитарного предприятия города Москвы «Московский ордена Ленина и ордена Трудового Красного Знамени метрополитен имени В.И. Ленина»</text:span>, утвержденным приказом от <text:span text:style-name="T30">23.10.2015 № 1101 </text:span>ГУП города Москвы «Московский ордена Ленина <text:s text:c="16"/>и ордена Трудового Красного Знамени метрополитен имени В. И. Ленина» <text:s text:c="17"/>(далее — Положение о закупках).</text:p>
      <text:p text:style-name="P7"><text:span text:style-name="T30">20.02.2015 </text:span>на официальном сайте в информационно — телекоммуникационной сети «Интернет» для размещения информации <text:s text:c="25"/>о размещении заказов на поставки товаров, выполнение работ, оказание услуг (www.zakupki.gov.ru) (далее - Официальный сайт) размещено извещение <text:s text:c="23"/>и документация о проведении Конкурса (далее – Извещение, Документация, Конкурсная документация), в текущей редакции от 28.10.2015 г.</text:p>
      <text:p text:style-name="P7">Из жалобы и дополнений Заявителя следует, что при проведении Конкурса закупочной комиссией Заказчика, Заказчиком нарушены законные права и интересы Заявителя, что выразилось в следующем:</text:p>
      <text:list xml:id="list8254906551341957914" text:style-name="L1">
        <text:list-item>
          <text:list>
            <text:list-item>
              <text:list>
                <text:list-item>
                  <text:p text:style-name="P29"><text:soft-page-break/>Содержание протокола вскрытия заявок на участие в Конкурсе не соответствует Положению о закупках.</text:p>
                </text:list-item>
                <text:list-item>
                  <text:p text:style-name="P29">Участнику Конкурса ПАО Ростелеком, необоснованно отказано в допуске к участию в Конкурсе.</text:p>
                </text:list-item>
                <text:list-item>
                  <text:p text:style-name="P29">Необоснованно признан победителем Конкурса участник Конкурса ФГУП «СВЭКО» ФСО России.</text:p>
                </text:list-item>
              </text:list>
            </text:list-item>
          </text:list>
        </text:list-item>
      </text:list>
      <text:p text:style-name="P8">Представители Заказчика не согласились с доводами жалобы <text:s text:c="28"/>и дополнений и указали, что при проведении Конкурса Заказчик действовал <text:s text:c="16"/>в соответствии с требованиями действующего законодательства Российской Федерации, Положения <text:span text:style-name="T32">о закупках и Конкурсной документации.</text:span></text:p>
      <text:p text:style-name="P8">Рассмотрев представленные материалы и выслушав пояснения представителей Заказчика, Заявителя, Комиссия ФАС России установила следующее.</text:p>
      <text:list xml:id="list349326067267142595" text:style-name="L2">
        <text:list-item>
          <text:list>
            <text:list-item>
              <text:list>
                <text:list-item>
                  <text:p text:style-name="P33">Как следует из жалобы Заявителя, с<text:span text:style-name="T3">одержание протокола вскрытия заявок на участие в Конкурсе не соответствует Положению о закупках</text:span> а именно — в протоколе рассмотрения заявок на участие в Конкурсе отсутствует наименование юридического лица — Заявителя; не указаны наименования документов представленных участниками Конкурса в составе заявок на участие в Конкурсе.</text:p>
                  <text:list>
                    <text:list-header>
                      <text:p text:style-name="P35"><text:s/><text:tab/>В подтверждение довода Заявитель указал на пункт 22.7 Положения <text:s text:c="18"/>о закупках Заказчика в редакции от 23.10.2015 г., и пункт 32.10.6 Положения <text:s text:c="17"/>о закупках Заказчика, в редакции от 20.02.2015 г.</text:p>
                      <text:p text:style-name="P37"><text:span text:style-name="T10"><text:s/><text:tab/>В соответствии с пунктом 22.7 Положения о закупках в редакции от 23.10.2015 г., п</text:span><text:span text:style-name="T12">о результатам вскрытия конвертов с заявками на участие в конкурсе составляется протокол вскрытия конвертов, который должен содержать следующие сведения:</text:span><text:span text:style-name="T18"> состав присутствующих членов Закупочной комиссии при вскрытии конвертов с заявками; общее количество поступивших заявок на участие в конкурсе, перечень заявок, перечень участников закупки, представивших заявки на участие в конкурсе; </text:span><text:span text:style-name="T19">наименование (для юридического лица), фамилию, имя, отчество (при наличии) (для физического лица) и адрес (место нахождения) каждого участника закупки</text:span><text:span text:style-name="T17">, конверт с заявкой на участие в конкурсе которого вскрывается; </text:span><text:span text:style-name="T19">информацию, которая была оглашена в ходе закупки; условия исполнения договора, указанные в такой заявке и являющиеся критерием оценки заявок на участие в конкурсе;</text:span><text:span text:style-name="T17"> информацию о признании </text:span><text:span text:style-name="T17">конкурса несостоявшимся в случае, если он был признан таковым, с указанием</text:span><text:span text:style-name="T18"> причин признания конкурса несостоявшимся; сведения о заявках, поданных <text:s text:c="16"/>с нарушением сроков, установленных конкурсной документацией.</text:span></text:p>
                      <text:p text:style-name="P37"><text:span text:style-name="T17"><text:s/><text:tab/>Представители Заказчика пояснили, что закупка опубликована </text:span><text:span text:style-name="T35">20.02.2015 года в соответствии с Положением о закупках </text:span><text:span text:style-name="T17">в редакции от 20.02.2015 </text:span><text:s/><text:span text:style-name="T35">года, <text:s text:c="16"/>в связи с чем </text:span><text:span text:style-name="T17">протокол вскрытия заявок на участие в Конкурсе составлен <text:s text:c="21"/>в соответствии с Положением о закупках в редакции от 20.02.2015 г.</text:span></text:p>
                      <text:p text:style-name="P34"><text:s/><text:tab/>На заседании Комиссии ФАС России установлено, что протокол вскрытия заявок на участие в Конкурсе, <text:s/>составлен в соответствии с пунктом 32.10.6 Положения о закупках в редакции от 20.02.2015 г.</text:p>
                      <text:p text:style-name="P38"><text:soft-page-break/><text:span text:style-name="T10"><text:s/><text:tab/>Таким образом, </text:span><text:span text:style-name="T11">д</text:span><text:span text:style-name="T13">овод Заявителя не нашел своего подтверждения.</text:span></text:p>
                      <text:p text:style-name="P37"><text:span text:style-name="T13"><text:s/><text:tab/>2. </text:span><text:span text:style-name="T10">Как следует из дополнений к жалобе Заявителя, участнику Конкурса </text:span><text:span text:style-name="T13">ПАО «Ростелеком» необоснованно отказано в допуске к участию в Конкурсе.</text:span></text:p>
                      <text:p text:style-name="P36"><text:s/><text:tab/>Представители Заказчика пояснили, что участнику Конкурса ПАО «Ростелеком» отказано в допуске к участию в Конкурсе в соответствии <text:s text:c="22"/>с положениями Конкурсной документации и Положением о закупках.</text:p>
                      <text:p text:style-name="P36"><text:s/><text:tab/>В соответствии с протоколом рассмотрения заявок от 24.11.2015 года, <text:s/>участнику Конкурса ПАО «Ростелеком» отказано в допуске к участию <text:s text:c="23"/>в Конкурсе по следующим основаниям: </text:p>
                    </text:list-header>
                  </text:list>
                </text:list-item>
              </text:list>
            </text:list-item>
          </text:list>
        </text:list-item>
      </text:list>
      <text:p text:style-name="P28">Не соответствия заявки Участника закупки требованиям, установленным в п.17 Конкурсной документации (Информационной карты), а именно:</text:p>
      <text:p text:style-name="P28">- не подтверждено требование «Если участник не является производителем основного оборудования, то в составе заявки на участие в процедуре ему необходимо предоставить на основное оборудование (Приложение № 7 Договору): дилерский договор или информационное письмо, соглашение или иной документ от производителя, подтверждающий право поставки основного оборудования согласно предмету конкурсной процедуры. Дилерский договор или информационное письмо, соглашение, или иной документ от производителя подтверждающий право поставки должен быть получен не ранее чем за 90 календарных дней до даты подачи заявки». (В составе заявки участника представлен документ (дилерский договор или информационное письмо, соглашение или иной документ от производителя) на компанию ООО «ЭЛТЕХ Компонент», не являющуюся членом коллективного участника, при этом в нарушение п.5.2.2 конкурсной документации документ представлен на иностранном языке без нотариального перевода на русский язык);</text:p>
      <text:p text:style-name="P28">- несоответствие технического предложения участника с перечнем оборудования, согласованным в ФГКУ «В/Ч 68240» (в различных файлах технического предложения участника содержится противоречивая информация в отношении предлагаемого оборудования, а именно АРМ оператора, что не позволяет оценить соответствие предлагаемого оборудования с оборудованием, согласованным в ФКГУ «В/Ч 68240»;</text:p>
      <text:p text:style-name="P28">Не соответствия заявки Участника закупки требованиям, установленным в п.5.1.7 Конкурсной документации (Общая часть), а именно:</text:p>
      <text:p text:style-name="P28">- информация о цепочке собственников представлена не в полном объеме (не раскрыты бенефициары коллективного участника ЗАО «Централизованный региональный технический сервис»).</text:p>
      <text:list xml:id="list36256443" text:continue-numbering="true" text:style-name="L2">
        <text:list-item>
          <text:list>
            <text:list-item>
              <text:list>
                <text:list-item>
                  <text:list>
                    <text:list-item>
                      <text:list>
                        <text:list-header>
                          <text:p text:style-name="P39"><text:s/><text:tab/>Изучив представленную Заказчиком заявку участника закупки ПАО «Ростелеком» на участие в Конкурсе, Комиссия ФАС России приходит к выводу, что заявка на участие в Конкурсе участника закупки ПАО «Ростелеком» отклонена обоснованно.</text:p>
                        </text:list-header>
                      </text:list>
                      <text:p text:style-name="P36"><text:s/><text:tab/>Таким образом, довод Заявителя не нашел своего подтверждения.</text:p>
                      <text:p text:style-name="P37"><text:span text:style-name="T20"><text:s/><text:tab/>3. Как следует из дополнений к жалобе Заявителя, Заказчик необоснованно признал победителем Конкурса, участника закупки ФГУП </text:span><text:soft-page-break/><text:span text:style-name="T20">«СВЭКО» ФСО России, так как по мнению Заявителя, заявка победителя не соответствует требованиям </text:span><text:span text:style-name="T21">Документации, в части несоответствия конкретных показателей в техническом предложении по оборудованию «Купольная стационарная камера в защищенном исполнении с малым фокусным расстоянием» </text:span><text:span text:style-name="T24">BOSH NIN-832-V03PS.</text:span></text:p>
                      <text:p text:style-name="P37"><text:span text:style-name="T24"><text:s/><text:tab/></text:span><text:span text:style-name="T21">Размер матрицы, не менее 1/3’’, победителем предлагается 1/2.7”; М</text:span><text:span text:style-name="T22">инимальная освещен</text:span><text:span text:style-name="T33">ность, цветное, не хуже 0.3 люкс </text:span><text:span text:style-name="T21">победителем предлагается </text:span><text:span text:style-name="T34">0.22 </text:span><text:span text:style-name="T33">люкс; </text:span><text:span text:style-name="T22">Минимальная освещен</text:span><text:span text:style-name="T33">ность, монохромное, не хуже 0.1 люкс </text:span><text:span text:style-name="T21">победителем предлагается</text:span><text:span text:style-name="T33"> </text:span><text:span text:style-name="T34">0.05 </text:span><text:span text:style-name="T33">люкс; </text:span><text:span text:style-name="T22">Фокусное расстояние, не </text:span><text:span text:style-name="T33">хуже </text:span><text:span text:style-name="T34">3-</text:span><text:span text:style-name="T33">8 мм. Победителем предлагается </text:span><text:span text:style-name="T34">3-9 </text:span><text:span text:style-name="T33">мм. </text:span></text:p>
                      <text:p text:style-name="P40"><text:span text:style-name="T22"><text:s/><text:tab/></text:span><text:span text:style-name="T21">Представители Заказчика пояснили, что включение в смету затрат по осуществлению подрядчиком строительного контроля было предусмотрено пунктом 4.4 проекта Договора. Кроме того, участник закупки подавая свое коммерческое предложение, в соответствии с п.5.5.3 и 5.5.4 Конкурсной документации </text:span><text:span text:style-name="T25">имел право установить стоимость выполнения своих обязательств. </text:span></text:p>
                      <text:p text:style-name="P37"><text:span text:style-name="T25"><text:s/><text:tab/>В соответствии с пунктом 4.4 проекта Договора к</text:span><text:span text:style-name="T21"> моменту начала работ, ЗАКАЗЧИК сообщает ПОДРЯДЧИКУ сведения о своих представителях, которые совместно с ПОДРЯДЧИКОМ будут осуществлять приемку работ, </text:span><text:span text:style-name="T23">строительный контроль </text:span><text:span text:style-name="T21">и технический надзор за их выполнением <text:s text:c="27"/>и качеством, а также производить проверку соответствия используемых ПОДРЯДЧИКОМ материалов и оборудования условиям Договора, <text:s text:c="30"/>не вмешиваясь в оперативно-хозяйственную деятельность ПОДРЯДЧИКА.</text:span></text:p>
                      <text:list text:continue-numbering="true">
                        <text:list-header>
                          <text:p text:style-name="P37"><text:span text:style-name="T21"><text:s/><text:tab/></text:span><text:span text:style-name="T25">Кроме того, п</text:span><text:span text:style-name="T21">редставители Заказчика пояснили, </text:span><text:span text:style-name="T25">что в соответствии <text:s text:c="25"/>с пунктом 3.13.6.5 Конкурсной документации при проверке соответствия заявок на участие в конкурсе Комиссия по закупкам вправе не обращать внимание на мелкие недочеты и погрешности, которые не влияют на существо заявки на участие в конкурсе. Наличие в Техническом предложении на выполнение работ каких-либо расхождений в части технических характеристик товара не влияет на конечный результат и цель проводимой закупки, т.е. не является основанием для отклонения участника закупки, в связи с вышеизложенным заявка победителя была допущена в соответствии с Конкурсной документацией. </text:span></text:p>
                          <text:p text:style-name="P37"><text:span text:style-name="T25"><text:s/><text:tab/>Таким образом, из представленных на заседание Комиссии ФАС России материалов не представляется возможным сделать вывод, что технические </text:span><text:span text:style-name="T25">характеристики предлагаемого к поставке аналогичного оборудования хуже чем указано в техническом задании Конкурсной документации.</text:span></text:p>
                          <text:p text:style-name="P37"><text:span text:style-name="T25"><text:s/><text:tab/></text:span><text:span text:style-name="T14">Вместе с тем, представителями Заявителя на заседании </text:span><text:span text:style-name="T13">Комиссии <text:s text:c="18"/>ФАС России не представлено доказательств, подтверждающих довод Заявителя.</text:span></text:p>
                        </text:list-header>
                      </text:list>
                    </text:list-item>
                  </text:list>
                </text:list-item>
              </text:list>
            </text:list-item>
          </text:list>
        </text:list-item>
      </text:list>
      <text:p text:style-name="P26"><text:tab/><text:span text:style-name="T31">Таким образом довод Заявителя не нашел подтверждения.</text:span></text:p>
      <text:p text:style-name="P25"><text:span text:style-name="T4"><text:tab/></text:span>На основании вышеизложенного и в соответствии с частью 20 статьи 18.1 Закона о защите конкуренции Комиссия ФАС России</text:p>
      <text:p text:style-name="P23"/>
      <text:p text:style-name="P21">РЕШИЛА:</text:p>
      <text:p text:style-name="P23"><text:soft-page-break/></text:p>
      <text:p text:style-name="P16"><text:span text:style-name="T16">Признать жалобу </text:span><text:span text:style-name="T9">ЗАО «Централизованный региональный технический сервис» от 19.11.2015 № 1120 (вх. от 20.11.2015 № 133293-ЭП/15) на действия (бездействие) заказчика ГУП города Москвы «Московский ордена Ленина <text:s text:c="18"/>и ордена Трудового Красного Знамени метрополитен имени В. И. Ленина» при проведении конкурса в электронной форме на право заключения договора на выполнение строительно-монтажных и пуско-наладочных работ по созданию <text:s text:c="22"/>«Системы интеллектуального видеонаблюдения категорированных объектов Московского метрополитена (1-й ЭТАП)» (извещение № 31502056280) не</text:span><text:span text:style-name="T16">обоснованной.</text:span></text:p>
      <text:p text:style-name="P19"/>
      <text:p text:style-name="P31"><text:span text:style-name="T15">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4C870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1134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11343(1) </text:p></draw:text-box></draw:frame><draw:frame draw:style-name="Mfr2" draw:name="SpdBarcode" text:anchor-type="paragraph" svg:x="0cm" svg:width="3.6cm" svg:height="0.78cm" draw:z-index="6"><draw:image xlink:href="Pictures/10000201000000780000001A54C8704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6:29:58.62</meta:creation-date>
    <meta:generator>OpenOffice.org/3.4.1$Win32 OpenOffice.org_project/341m1$Build-9593</meta:generator>
    <dc:date>2015-12-04T16:09:19.60</dc:date>
    <meta:editing-duration>PT5H48M23S</meta:editing-duration>
    <meta:editing-cycles>6</meta:editing-cycles>
    <meta:print-date>2015-12-02T17:38:16.45</meta:print-date>
    <meta:document-statistic meta:table-count="0" meta:image-count="1" meta:object-count="0" meta:page-count="6" meta:paragraph-count="56" meta:word-count="1661" meta:character-count="14097"/>
    <meta:user-defined meta:name="Поле 1"/>
    <meta:user-defined meta:name="Поле 2"/>
    <meta:user-defined meta:name="Поле 3"/>
    <meta:user-defined meta:name="Поле 4"/>
  </office:meta>
</office:document-meta>
</file>