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7228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able_20_Contents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8881de-16e2-4f28-8e36-ed9f9939ac1f" text:name="BossProviderVariable"/>
      </text:user-field-decls>
      <text:p text:style-name="P12">РЕШЕНИЕ</text:p>
      <text:p text:style-name="P6">по результатам рассмотрения ходатайства</text:p>
      <text:p text:style-name="P5"/>
      <text:p text:style-name="P8"><text:span text:style-name="T2">В соответствии со статьями 29, 33 Федерального закона от 26.07.2006 № 135-ФЗ «О защите конкуренции» Федеральная антимонопольная служба рассмотрела ходатайство ООО СК «ВТБ Страхование» </text:span><text:span text:style-name="T3">(место нахождения: 1</text:span><text:span text:style-name="T4">01000, г. Москва, Чистопрудный бульвар, д. 8, стр. 1; основной вид деятельности - страхование</text:span><text:span text:style-name="T5">) о приобретении 99,91</text:span><text:span text:style-name="T6">% голосующих акций АО «СГ МСК» (место нахождения: 127006, г. Москва, ул. Долгоруковская, д. 40; основной вид деятельности — страхование) </text:span><text:span text:style-name="T7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7228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40(3) </text:p></draw:text-box></draw:frame><draw:frame draw:style-name="Mfr2" draw:name="SpdBarcode" text:anchor-type="paragraph" svg:x="0cm" svg:width="3.6cm" svg:height="0.78cm" draw:z-index="1"><draw:image xlink:href="Pictures/10000201000000780000001A507228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5:44:22.81</meta:creation-date>
    <meta:generator>OpenOffice.org/3.4.1$Win32 OpenOffice.org_project/341m1$Build-9593</meta:generator>
    <dc:date>2016-01-13T17:14:30.18</dc:date>
    <meta:editing-duration>PT40S</meta:editing-duration>
    <meta:editing-cycles>1</meta:editing-cycles>
    <meta:print-date>2016-01-13T16:09:55.95</meta:print-date>
    <meta:document-statistic meta:table-count="0" meta:image-count="1" meta:object-count="0" meta:page-count="1" meta:paragraph-count="4" meta:word-count="75" meta:character-count="570"/>
    <meta:user-defined meta:name="Поле 1"/>
    <meta:user-defined meta:name="Поле 2"/>
    <meta:user-defined meta:name="Поле 3"/>
    <meta:user-defined meta:name="Поле 4"/>
  </office:meta>
</office:document-meta>
</file>