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B32A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Courier New1" svg:font-family="'Courier New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514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" style:family="paragraph" style:parent-style-name="Standard">
      <style:paragraph-properties fo:margin-left="9.514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54cm" style:auto-text-indent="false" style:text-autospace="non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54cm" style:auto-text-indent="false" style:text-autospace="non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54cm" style:auto-text-indent="false" style:text-autospace="none"/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4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54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.199cm" fo:line-height="100%" fo:text-align="justify" style:justify-single-word="false" fo:text-indent="1.238cm" style:auto-text-indent="false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pt" fo:background-color="#ffffff" style:font-size-asian="10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/>
    </style:style>
    <style:style style:name="P17" style:family="paragraph" style:parent-style-name="Standard">
      <style:paragraph-properties fo:margin-top="0.101cm" fo:margin-bottom="0.199cm" fo:line-height="100%" fo:text-align="justify" style:justify-single-word="false" style:text-autospace="non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.101cm" fo:margin-bottom="0.199cm" fo:line-height="100%" fo:text-align="justify" style:justify-single-word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style:text-autospace="non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style:text-autospace="none"/>
      <style:text-properties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9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49cm" style:auto-text-indent="false" style:text-autospace="none">
        <style:tab-stops/>
      </style:paragraph-properties>
      <style:text-properties fo:font-variant="normal" fo:text-transform="none" fo:font-size="14pt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#ffffff" fo:padding="0cm" fo:border="none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#ffffff" fo:padding="0cm" fo:border="none" style:text-autospace="none">
        <style:tab-stops>
          <style:tab-stop style:position="1.069cm"/>
        </style:tab-stops>
        <style:background-image/>
      </style:paragraph-properties>
      <style:text-properties fo:font-size="14pt" fo:font-weight="normal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#ffffff" fo:padding="0cm" fo:border="none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#ffffff" fo:padding="0cm" fo:border="none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#ffffff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letter-spacing="-0.007cm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#ffffff">
        <style:tab-stops>
          <style:tab-stop style:position="1.806cm"/>
          <style:tab-stop style:position="2.305cm"/>
        </style:tab-stops>
        <style:background-image/>
      </style:paragraph-properties>
      <style:text-properties fo:color="#000000" style:font-name="Times New Roman" fo:font-size="14pt" fo:letter-spacing="-0.007cm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#ffffff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letter-spacing="-0.007cm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49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49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style:text-autospace="non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style:text-autospace="none"/>
      <style:text-properties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style:text-autospace="non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 style:text-autospace="none"/>
      <style:text-properties fo:color="#000000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9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549cm" style:auto-text-indent="false" style:text-autospace="none"/>
      <style:text-properties style:font-name="Times New Roman" fo:font-size="14pt" fo:font-weight="bold" fo:background-color="#ffffff" style:font-size-asian="14pt" style:font-weight-asian="bold" style:font-size-complex="14pt"/>
    </style:style>
    <style:style style:name="P5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49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8cm" style:auto-text-indent="false" fo:background-color="#ffffff">
        <style:tab-stops>
          <style:tab-stop style:position="1.806cm"/>
          <style:tab-stop style:position="2.305cm"/>
        </style:tab-stops>
        <style:background-image/>
      </style:paragraph-properties>
      <style:text-properties fo:color="#000000" style:font-name="Times New Roman" fo:font-size="14pt" fo:letter-spacing="-0.007cm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>
        <style:tab-stops>
          <style:tab-stop style:position="1.806cm"/>
          <style:tab-stop style:position="2.305cm"/>
        </style:tab-stops>
        <style:background-image/>
      </style:paragraph-properties>
      <style:text-properties fo:color="#000000" style:font-name="Times New Roman" fo:font-size="14pt" fo:letter-spacing="-0.007cm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00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251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633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26cm" style:auto-text-indent="false">
        <style:tab-stops>
          <style:tab-stop style:position="1.801cm"/>
        </style:tab-stops>
      </style:paragraph-properties>
      <style:text-properties fo:font-variant="normal" fo:text-transform="none" fo:color="#000000" style:font-name="Times New Roman" fo:font-size="14pt" fo:background-color="#ffffff" style:font-size-asian="14pt" style:font-size-complex="14pt"/>
    </style:style>
    <style:style style:name="P6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26cm" style:auto-text-indent="false">
        <style:tab-stops>
          <style:tab-stop style:position="1.801cm"/>
        </style:tab-stops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  <style:text-properties style:font-name="Times New Roman" fo:font-size="14pt" fo:background-color="#ffffff" style:font-size-asian="14pt" style:font-size-complex="14pt"/>
    </style:style>
    <style:style style:name="P6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49cm" style:auto-text-indent="false">
        <style:tab-stops>
          <style:tab-stop style:position="0.056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49cm" style:auto-text-indent="false" style:text-autospace="none">
        <style:tab-stops>
          <style:tab-stop style:position="0.056cm"/>
        </style:tab-stops>
      </style:paragraph-properties>
      <style:text-properties style:font-name="Times New Roman" fo:font-size="14pt" style:font-size-asian="14pt" style:font-size-complex="14pt"/>
    </style:style>
    <style:style style:name="P6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49cm" style:auto-text-indent="false" style:text-autospace="none">
        <style:tab-stops>
          <style:tab-stop style:position="0.056cm"/>
        </style:tab-stops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7" style:family="paragraph" style:parent-style-name="Standard" style:list-style-name="WW8Num22">
      <style:paragraph-properties fo:margin-left="0cm" fo:margin-right="0cm" fo:margin-top="0cm" fo:margin-bottom="0cm" fo:line-height="100%" fo:text-align="justify" style:justify-single-word="false" fo:text-indent="1.549cm" style:auto-text-indent="false" fo:background-color="transparent" fo:padding="0cm" fo:border="none" style:text-autospace="none">
        <style:tab-stops>
          <style:tab-stop style:position="0.554cm"/>
          <style:tab-stop style:position="1.464cm"/>
          <style:tab-stop style:position="2.858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8" style:family="paragraph" style:parent-style-name="Standard" style:list-style-name="L1">
      <style:paragraph-properties fo:margin-left="0cm" fo:margin-right="0cm" fo:line-height="100%" fo:text-align="start" style:justify-single-word="false" fo:text-indent="1.549cm" style:auto-text-indent="false" style:text-autospace="none">
        <style:tab-stops>
          <style:tab-stop style:position="0.056cm"/>
          <style:tab-stop style:position="0.085cm"/>
          <style:tab-stop style:position="0.76cm"/>
        </style:tab-stops>
      </style:paragraph-properties>
      <style:text-properties fo:font-size="14pt" style:font-size-asian="14pt" style:font-size-complex="14pt"/>
    </style:style>
    <style:style style:name="P69" style:family="paragraph" style:parent-style-name="Standard" style:list-style-name="L1">
      <style:paragraph-properties fo:margin-left="1.633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056cm"/>
        </style:tab-stops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54cm" style:auto-text-indent="false" style:text-autospace="none"/>
      <style:text-properties fo:color="#000000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/>
    </style:style>
    <style:style style:name="T5" style:family="text">
      <style:text-properties fo:color="#000000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style:font-name-asian="Segoe Print" style:font-name-complex="Segoe Print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font-size="14pt" fo:background-color="#ffffff" style:font-size-asian="14pt" style:font-size-complex="14pt"/>
    </style:style>
    <style:style style:name="T11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2" style:family="text">
      <style:text-properties fo:color="#000000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font-name="Times New Roman1" fo:background-color="#ffffff" style:font-name-asian="Times New Roman2" style:language-asian="ru" style:country-asian="RU" style:font-name-complex="Times New Roman2"/>
    </style:style>
    <style:style style:name="T16" style:family="text">
      <style:text-properties fo:color="#000000" fo:letter-spacing="normal" fo:font-weight="normal" style:font-name-asian="TimesNewRomanPSMT" style:font-weight-asian="normal" style:font-name-complex="TimesNewRomanPSMT" style:font-weight-complex="normal"/>
    </style:style>
    <style:style style:name="T17" style:family="text">
      <style:text-properties fo:color="#000000" fo:font-style="normal" style:text-underline-style="none" style:font-name-asian="Segoe Print" style:font-style-asian="normal" style:font-name-complex="Segoe Print" style:font-style-complex="normal"/>
    </style:style>
    <style:style style:name="T18" style:family="text">
      <style:text-properties fo:color="#000000" fo:font-style="normal" fo:background-color="transparent" style:font-style-asian="normal" style:font-style-complex="normal"/>
    </style:style>
    <style:style style:name="T19" style:family="text">
      <style:text-properties fo:background-color="#ffffff"/>
    </style:style>
    <style:style style:name="T20" style:family="text">
      <style:text-properties fo:background-color="#ffffff" style:font-name-asian="Times New Roman1" style:font-name-complex="Times New Roman1"/>
    </style:style>
    <style:style style:name="T21" style:family="text">
      <style:text-properties fo:background-color="#ffffff" style:font-name-asian="TimesNewRomanPSMT" style:font-name-complex="TimesNewRomanPSM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weight="normal" fo:background-color="#ffffff" style:font-weight-asian="normal" style:font-weight-complex="normal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style:font-name="Times New Roman" style:font-name-asian="TimesNewRomanPSMT" style:font-name-complex="TimesNewRomanPSMT"/>
    </style:style>
    <style:style style:name="T26" style:family="text">
      <style:text-properties style:font-name="Times New Roman" fo:background-color="#ffffff"/>
    </style:style>
    <style:style style:name="T27" style:family="text">
      <style:text-properties style:font-name="Times New Roman" fo:font-style="normal" fo:font-weight="normal" fo:background-color="transparent" style:font-name-asian="Segoe Print" style:font-style-asian="normal" style:font-weight-asian="normal" style:font-name-complex="Segoe Print" style:font-style-complex="normal" style:font-weight-complex="normal"/>
    </style:style>
    <style:style style:name="T28" style:family="text">
      <style:text-properties style:font-name="Times New Roman" fo:language="ru" fo:country="RU" fo:font-style="normal" fo:font-weight="normal" fo:background-color="#ffffff" style:font-name-asian="Arial Unicode MS" style:language-asian="en" style:country-asian="US" style:font-style-asian="normal" style:font-weight-asian="normal" style:font-name-complex="Segoe Print" style:font-style-complex="normal" style:font-weight-complex="normal"/>
    </style:style>
    <style:style style:name="T29" style:family="text">
      <style:text-properties style:font-name="Times New Roman" fo:language="ru" fo:country="RU" fo:font-weight="normal" style:font-weight-asian="normal" style:font-weight-complex="normal"/>
    </style:style>
    <style:style style:name="T30" style:family="text">
      <style:text-properties fo:language="ru" fo:country="RU"/>
    </style:style>
    <style:style style:name="T31" style:family="text">
      <style:text-properties fo:language="ru" fo:country="RU" fo:font-style="normal" style:font-name-asian="Arial Unicode MS" style:language-asian="en" style:country-asian="US" style:font-style-asian="normal" style:font-name-complex="Segoe Print" style:font-style-complex="normal"/>
    </style:style>
    <style:style style:name="T32" style:family="text">
      <style:text-properties fo:language="ru" fo:country="RU" fo:background-color="#ffffff"/>
    </style:style>
    <style:style style:name="T33" style:family="text">
      <style:text-properties fo:font-size="14pt" fo:background-color="#ffffff" style:font-size-asian="14pt" style:font-size-complex="14pt"/>
    </style:style>
    <style:style style:name="T3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35" style:family="text">
      <style:text-properties fo:font-weight="normal" style:font-name-asian="Segoe Print" style:font-weight-asian="normal" style:font-name-complex="Segoe Print" style:font-weight-complex="normal"/>
    </style:style>
    <style:style style:name="T36" style:family="text">
      <style:text-properties style:font-name-asian="TimesNewRomanPSMT" style:font-name-complex="TimesNewRomanPSMT"/>
    </style:style>
    <style:style style:name="T37" style:family="text">
      <style:text-properties style:text-underline-style="none"/>
    </style:style>
    <style:style style:name="T38" style:family="text">
      <style:text-properties fo:font-variant="normal" fo:text-transform="none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font-name-asian="Calibri" style:language-asian="ru" style:country-asian="RU" style:font-style-asian="normal" style:font-name-complex="Calibri" style:font-style-complex="normal"/>
    </style:style>
    <style:style style:name="T4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background-color="#ffffff" style:font-name-asian="Calibri" style:font-size-asian="14pt" style:language-asian="ru" style:country-asian="RU" style:font-style-asian="normal" style:font-name-complex="Calibri" style:font-size-complex="14pt" style:font-style-complex="normal"/>
    </style:style>
    <style:style style:name="T45" style:family="text">
      <style:text-properties fo:font-variant="normal" fo:text-transform="none"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font-name-asian="Times New Roman1" style:font-name-complex="Times New Roman1"/>
    </style:style>
    <style:style style:name="T47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transparent" style:font-name-asian="Times New Roman1" style:font-name-complex="Times New Roman1"/>
    </style:style>
    <style:style style:name="T48" style:family="text">
      <style:text-properties fo:font-variant="normal" fo:text-transform="none" style:text-line-through-style="none" style:text-position="0% 100%" fo:letter-spacing="normal" style:text-blinking="false" fo:background-color="transparent" style:font-name-asian="Segoe Print" style:font-name-complex="Times New Roman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transparent" style:font-name-asian="Times New Roman1" style:font-name-complex="Times New Roman1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transparent" style:font-name-asian="Times New Roman" style:language-asian="ru" style:country-asian="RU" style:font-name-complex="Times New Roman"/>
    </style:style>
    <style:style style:name="T51" style:family="text">
      <style:text-properties fo:font-variant="normal" fo:text-transform="none" style:text-line-through-style="none" style:text-position="0% 100%" fo:font-size="14pt" fo:letter-spacing="normal" fo:language="ru" fo:country="RU" style:text-underline-style="none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52" style:family="text">
      <style:text-properties fo:font-style="normal" fo:background-color="transparent" style:font-name-asian="Segoe Print" style:font-style-asian="normal" style:font-name-complex="Segoe Print" style:font-style-complex="normal"/>
    </style:style>
    <style:style style:name="T53" style:family="text">
      <style:text-properties fo:font-style="normal" fo:background-color="transparent" style:font-name-asian="Segoe Print" style:font-style-asian="normal" style:font-name-complex="Times New Roman" style:font-style-complex="normal"/>
    </style:style>
    <style:style style:name="T54" style:family="text">
      <style:text-properties fo:font-style="normal" style:font-name-asian="Segoe Print" style:font-style-asian="normal" style:font-name-complex="Segoe Print" style:font-style-complex="normal"/>
    </style:style>
    <style:style style:name="T55" style:family="text">
      <style:text-properties style:font-name="Times New Roman1" fo:background-color="#ffffff" style:font-name-asian="Times New Roman1" style:font-name-complex="Times New Roman1"/>
    </style:style>
    <style:style style:name="T56" style:family="text">
      <style:text-properties fo:letter-spacing="-0.007cm"/>
    </style:style>
    <style:style style:name="T5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5dc30b-d6b3-4d2e-8610-3140e79aa711" text:name="BossProviderVariable"/>
      </text:user-field-decls>
      <text:p text:style-name="P62"><text:span text:style-name="T57">РЕШЕНИЕ № 223ФЗ-9/16 </text:span></text:p>
      <text:p text:style-name="P13">по результатам рассмотрения жалобы <text:span text:style-name="T8">ООО «Вектор Плюс»</text:span></text:p>
      <text:p text:style-name="P13"><text:s/>на действия (бездействие) заказчика <text:s/>при <text:s/>проведении открытого аукциона в соответствии с Федеральным законом от 18.07.2011 №223-ФЗ «О закупках товаров, работ, услуг отдельными видами юридических лиц»</text:p>
      <text:p text:style-name="P13"/>
      <text:p text:style-name="P18">15.01.2016<text:tab/><text:tab/><text:tab/><text:tab/><text:tab/><text:tab/><text:tab/><text:tab/><text:tab/><text:tab/><text:tab/> <text:s text:c="2"/>Москва</text:p>
      <text:p text:style-name="P17"/>
      <text:p text:style-name="P11"><text:span text:style-name="T19"><text:tab/></text:span><text:span text:style-name="Основной_20_шрифт_20_абзаца"><text:span text:style-name="T19">Комиссия Федеральной антимонопольной службы по контролю в сфере закупок</text:span></text:span><text:span text:style-name="T19"> </text:span><text:span text:style-name="Основной_20_шрифт_20_абзаца"><text:span text:style-name="T19">в составе:</text:span></text:span></text:p>
      <text:p text:style-name="P7"><text:tab/><text:span text:style-name="T22">XXXXXXXXXXXXXXXXXXXXXXXXXXXXXXXXXXXXXXXXXXXXXXXXXXXXXXXXXXXXXXXXXXXXXXXXXXXXXXXXXXXXXXXXXXXXXXXXXXXXXXXXXXXXXXXXXXXXXXXXXXXXXXXXXXXXX</text:span></text:p>
      <text:p text:style-name="P7"><text:span text:style-name="T29">XXXXXXXXXXXXXXXXXX</text:span></text:p>
      <text:p text:style-name="P7"><text:span text:style-name="T29">XXXXXXXXXXXXXXXXXXXXXXXXXXXXXXXXXXXXXXXXXXXXXXXXXXXXXXXXXXXXXXXXXXXXXXXXXXXXXXXXXXXXXXXXXXXXXXXXXXXXXXXXXXXXXXXXXXXXXXXX</text:span></text:p>
      <text:p text:style-name="P7"><text:span text:style-name="T29">XXXXXXXXXXXXXXXXXXXXXXXXXXXXXXXXXXXXXXXXXXXXXXXXXXXXXXXXXXXXXXXXXXXXXXXXXXXXXXXXXXXXXXXXXXXXXXXXXXXXXXXXXXXXXXXXXXXXXXXXXXXXXXXXXXXXXXXXXXXXXXXXXXXXXXXXXXXXXXXXXXXXXXXXXXXXXXXXXXXX</text:span></text:p>
      <text:p text:style-name="P7"><text:span text:style-name="T29">XXXXXXXXXXXXXXXXXXXXXXXXXXXXXXXXXXXXXXXXXXXXXXXXXXXXXXXXXXXXXXXXXXXXXXXXXXXXXXXXXXXXXXXXXXXXXXXXXXXXXXXXXXXXXXXXXXXXXXXXXXXXXXXXXXXXXXXXXXXXXXXXXXXXXXXXXXXXX </text:span><text:span text:style-name="T24">(далее – Комиссия ФАС России),</text:span></text:p>
      <text:p text:style-name="P11"><text:span text:style-name="T19"><text:tab/></text:span><text:span text:style-name="Основной_20_шрифт_20_абзаца"><text:span text:style-name="T23">при участии представителей:</text:span></text:span></text:p>
      <text:p text:style-name="P5"><text:span text:style-name="T1"><text:tab/></text:span><text:span text:style-name="T3">ООО «Вектор плюс»</text:span><text:span text:style-name="T2">: XXXXXXXXXXXX – доверенность от 11</text:span><text:span text:style-name="T4">.01</text:span><text:span text:style-name="T2">.2016 <text:s text:c="14"/>б/н</text:span><text:span text:style-name="T4"> </text:span><text:span text:style-name="T2">;</text:span></text:p>
      <text:p text:style-name="P6">ГБУ г. Москвы «Жилищник района Бирюлева Восточное»: XXXXXXXXXXX. – доверенность от 12.01.2016 б/н; XXXXXXXXXXXX - доверенность от 12.01.2016 б/н; XXXXXXXX - доверенность <text:s/>от 12.01.2016 б/н; XXXXXXXXXXXXXXX - доверенность от 12.01.2016 б/н.</text:p>
      <text:p text:style-name="P10"><text:span text:style-name="T9">рассмотрев жалобу </text:span><text:span text:style-name="T6">ООО «Вектор Плюс»</text:span><text:span text:style-name="T9"> от 23.12.2015 №94/ж <text:s text:c="27"/>(вх. № 34/16 от 11.01.2016) на действия (бездействие) заказчика <text:s text:c="31"/>ГБУ «ЖИЛИЩНИК РАЙОНА БИРЮЛЕВО ВОСТОЧНОЕ» при проведении открытого аукциона на право заключения договора на выполнение работ по техническому обслуживанию и ремонту лифтового оборудования многоквартирных домов районов Бирюлево Восточное, Братеево, Даниловского, Донского, Зябликово, Москворечье-Сабурово, Нагатино-Садовники, Нагатинский затон, Нагорного, Орехово-Борисово Северное, Орехово-Борисово </text:span><text:soft-page-break/><text:span text:style-name="T9">Южное, Царицыно в 2016 – 2017 годах <text:s text:c="2"/>(извещение №31503053434), </text:span></text:p>
      <text:p text:style-name="P17"/>
      <text:p text:style-name="P16">У С Т А Н О В И Л А:</text:p>
      <text:p text:style-name="P16"/>
      <text:p text:style-name="P43"><text:span text:style-name="Основной_20_шрифт_20_абзаца"><text:span text:style-name="T33">В ФАС России поступила жалоба </text:span></text:span><text:span text:style-name="Основной_20_шрифт_20_абзаца"><text:span text:style-name="T7">ООО «Вектор Плюс» (далее - Заявитель)</text:span></text:span><text:span text:style-name="Основной_20_шрифт_20_абзаца"><text:span text:style-name="T10"> от 23.12.2015 №94/ж (вх. № 34/16 от 11.01.2016) на действия (бездействие) заказчика ГБУ «ЖИЛИЩНИК РАЙОНА БИРЮЛЕВО ВОСТОЧНОЕ» (далее — Заказчика) при проведении открытого аукциона на право заключения договора на выполнение работ по техническому обслуживанию и ремонту лифтового оборудования многоквартирных домов районов Бирюлево Восточное, Братеево, Даниловского, Донского, Зябликово, Москворечье-Сабурово, Нагатино-Садовники, Нагатинский затон, Нагорного, Орехово-Борисово Северное, Орехово-Борисово Южное, Царицыно в 2016 – 2017 годах <text:s text:c="2"/>(извещение №31503053434), (далее – Аукцион, Жалоба).</text:span></text:span></text:p>
      <text:p text:style-name="P43"><text:span text:style-name="Основной_20_шрифт_20_абзаца"><text:span text:style-name="T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span></text:p>
      <text:p text:style-name="P44"><text:span text:style-name="Основной_20_шрифт_20_абзаца"><text:span text:style-name="T35">Согласно части 1 статьи 2 Закона о закупках при закупке товаров, работ, </text:span></text:span><text:span text:style-name="T35"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</text:span><text:span text:style-name="T35">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<text:s text:c="12"/></text:span><text:span text:style-name="T35">о закупке).</text:span></text:p>
      <text:p text:style-name="P50"><text:span text:style-name="Основной_20_шрифт_20_абзаца"><text:span text:style-name="T34">Закупочная деятельность Заказчика регламентируется Положением <text:s text:c="18"/>о закупке товаров, работ, услуг для нужд </text:span></text:span><text:span text:style-name="Основной_20_шрифт_20_абзаца"><text:span text:style-name="T11">ГБУ «ЖИЛИЩНИК РАЙОНА </text:span></text:span><text:span text:style-name="Основной_20_шрифт_20_абзаца"><text:span text:style-name="T11">БИРЮЛЕВО ВОСТОЧНОЕ» </text:span></text:span><text:span text:style-name="Основной_20_шрифт_20_абзаца"><text:span text:style-name="T34">от 21.04.2015 № 1969 (далее — Положение о закупке).</text:span></text:span></text:p>
      <text:p text:style-name="P46">В соответствии с частью 5 статьи 4, частью 10 статьи 8 Закона о закупках при закупке на официальном сайте в <text:s/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<text:soft-page-break/>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47"><text:span text:style-name="T19">07.12.2015 </text:span> на официальном сайте размещено извещение и документация о проведении Аукциона (далее – Извещение, Документация). </text:p>
      <text:p text:style-name="P19"><text:tab/>Согласно Извещению:</text:p>
      <text:list xml:id="list6278933739493165501" text:style-name="L1">
        <text:list-item>
          <text:p text:style-name="P64"><text:span text:style-name="T5">дата и время окончания подачи заявок на участие в Аукционе— </text:span><text:span text:style-name="T12">28.12.2015 в 08:00 </text:span><text:span text:style-name="T25">;</text:span></text:p>
        </text:list-item>
        <text:list-item>
          <text:p text:style-name="P68"><text:span text:style-name="T25">дата и время проведения аукциона <text:s/>– </text:span><text:span text:style-name="T36">28.12.2015 в 12:00 </text:span><text:span text:style-name="T25">;</text:span></text:p>
        </text:list-item>
        <text:list-item>
          <text:p text:style-name="P65"><text:span text:style-name="T11">начальная максимальная цена: </text:span><text:span text:style-name="T16">1 262 022 991 рублей 22</text:span> копейки<text:span text:style-name="T11">;</text:span></text:p>
        </text:list-item>
        <text:list-item>
          <text:p text:style-name="P66">подано 2 заявки, допущено 2 заявки;</text:p>
        </text:list-item>
        <text:list-item>
          <text:p text:style-name="P69">победителем признано ООО «Мослифт» с ценовым предложением: 1 217 852 186,53.</text:p>
        </text:list-item>
      </text:list>
      <text:p text:style-name="P20">Из жалобы и пояснений представителя Заявителя следует, что при проведении <text:s/>Аукциона Заказчиком нарушено зак<text:span text:style-name="T37">онодательство Российской Федерации в рамках закупок товаров, работ, услуг, а именно:</text:span></text:p>
      <text:p text:style-name="P21">-Нарушен срок размещения Положения о закупке;</text:p>
      <text:p text:style-name="P21">-Из указанной об источнике финансирования информации не представляется возможным установить наличие в источнике бюджетных средств;</text:p>
      <text:p text:style-name="P21">-Безосновательное объединение в один лот <text:s/>услуг, оказываемых на территории разных районов.</text:p>
      <text:p text:style-name="P48">Представители Заказчика с доводами жалобы не согласились и указали, что при проведении Аукциона действовали в соответствии с требованиями действующего законодательства Российской Федерации, Положения о закупке и Документации.</text:p>
      <text:p text:style-name="P48">Рассмотрев представленные материалы и выслушав пояснения представителей Заказчика, Заявителя, Комиссия ФАС России установила следующее.</text:p>
      <text:p text:style-name="P45">1. <text:span text:style-name="T18">В соответствии с частью 5 статьи 3 Закона о закупках участником закупки может быть любое юридическое лицо или несколько юридических лиц, </text:span><text:span text:style-name="T18">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span></text:p>
      <text:p text:style-name="P23"><text:span text:style-name="T14">Согласно пункту 4 части 2 статьи 1 Закона о закупках бюджетное учреждения попадает под регулирование Закона о закупках</text:span><text:span text:style-name="T14"> при наличии Положения о закупке, размещенного до начала года на Официальном сайте.</text:span></text:p>
      <text:p text:style-name="P22"><text:span text:style-name="T13">Представитель Заявителя <text:s/></text:span><text:span text:style-name="T39">на заседании Комиссии ФАС России пояснил, </text:span><text:soft-page-break/><text:span text:style-name="T39">что Положение о закупке Заказчика размещено на Официальном сайте <text:s/>19.01.2015, таким образом, Заказчик не имеет правовых основании для осуществления закупок в соответствии с Законом о закупках до начала 2016 года и обязан руководствоваться </text:span><text:span text:style-name="T46">Федеральным закон от 05.04.2013 № 44-ФЗ <text:s text:c="18"/>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.</text:span></text:p>
      <text:p text:style-name="P24">Из материалов предоставленных Заказчиком на заседание Комиссии ФАС России следует, что Заказчик <text:s/>реорганизован 16.01.2015 из <text:s text:c="28"/>ГУП <text:s/>г. Москвы «Дирекция единого заказчика района Бирюлево Восточное» (далее - <text:s/>ГБУ «ДЭЗ <text:s/>района Бирюлево Восточное») на основании <text:s/>распоряжения префекта <text:s/>Южного административного округа города Москвы от 10.10.2014 №01-41-572 «О создании государственного бюджетного учреждения города Москвы «Жилищник Бирюлево Восточное».</text:p>
      <text:p text:style-name="P24">Кроме того, представитель Заказчика пояснил, что Положение о закупке ГБУ «ДЭЗ <text:s/>района Бирюлево Восточное» размещено на Официальном саите от 02.11.2012.</text:p>
      <text:p text:style-name="P24">В связи с реорганизацией Заказчиком 19.01.2015 размещено новое Положение о закупке на Официальном саите.</text:p>
      <text:p text:style-name="P26"><text:span text:style-name="T40">Следовательно, Заказчиком </text:span><text:span text:style-name="T41">не нарушены сроки размещения Положения о закупке.</text:span></text:p>
      <text:p text:style-name="P32"><text:span text:style-name="Основной_20_шрифт_20_абзаца"><text:span text:style-name="T43">Учитывая вышеизложенное, довод Заявителя не нашел своего подтверждения.</text:span></text:span></text:p>
      <text:p text:style-name="P32"><text:span text:style-name="Основной_20_шрифт_20_абзаца"><text:span text:style-name="T43">2. Согласно пункту 7.11 «Информационной карты» Документации Источником финансирования <text:s/>- КОСГУ 225.</text:span></text:span></text:p>
      <text:p text:style-name="P34"><text:span text:style-name="Основной_20_шрифт_20_абзаца"><text:span text:style-name="T42">На заседании Комиссия ФАС России установлено, что согласно </text:span></text:span><text:bookmark text:name="r"/><text:span text:style-name="Основной_20_шрифт_20_абзаца"><text:span text:style-name="T42"><text:s text:c="8"/>подстатье 225 </text:span></text:span><text:span text:style-name="Основной_20_шрифт_20_абзаца"><text:span text:style-name="Q"><text:span text:style-name="T44">Указаний</text:span></text:span></text:span><text:span text:style-name="Основной_20_шрифт_20_абзаца"><text:span text:style-name="T44"> о порядке применения бюджетной классификации Российской Федерации, утвержденных</text:span></text:span><text:span text:style-name="T33"> приказом Министерства финансов Российской Федерации № 65н от 01.07.2013, оплата договора <text:s/>по результатам Аукциона относится к расходам нефинансовых активов, полученных в аренду </text:span><text:span text:style-name="T33">или безвозмездное пользование, находящихся на праве оперативного управления и в государственной казне Российской Федерации, субъекта Российской Федерации, казне муниципального образования.</text:span></text:p>
      <text:p text:style-name="P42">Также, согласно пункту 1.2 Приказа 277 из состава Документации, источником финансирования является собственные средства Заказчика.</text:p>
      <text:p text:style-name="P38">Кроме того, представитель Заказчика пояснил, что по предмету Аукциона на период <text:s/>2016-2017 года субсидии из бюджета города Москвы не предоставляются.</text:p>
      <text:p text:style-name="P51">Таким образом, довод Заявителя не нашел своего подтверждения.</text:p>
      <text:p text:style-name="P39"><text:span text:style-name="T54">3. </text:span><text:span text:style-name="T54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</text:span><text:soft-page-break/><text:span text:style-name="T54">услуг.</text:span></text:p>
      <text:p text:style-name="P36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36">Аналогичный принцип закупочной деятельности Заказчика закреплен пунктом 1.3 Положения о закупках.</text:p>
      <text:p text:style-name="P36">В соответствии с пунктом 7.5 «Информационной карты» Документации предметом аукциона является «Оказание услуг по техническому обслуживания лифтов в районах Бирюлево-Восточное, Братеево, Даниловского, Донского, Зябликово, Москворечье-Сабурово, Нагатино-Садовники, Нагатинский Затон, Нагорного, Орехово-Борисово Северное, Орехово-Борисово Южное, Царицыно города Москвы в 2016-2017 годах».</text:p>
      <text:p text:style-name="P33"><text:span text:style-name="T17">Согласно пояснениям представителя Заказчика, <text:s/>лот объединен в одну закупку на основание протокола б/н от 25.11.2015 </text:span>Департамента жилищно-коммунального хозяйства и благоустройства города Москвы<text:span text:style-name="T17"> <text:s text:c="36"/>(далее — Протокол).</text:span></text:p>
      <text:p text:style-name="P37">Пунктом 3.1 Протокола установлено, что <text:s/>Заказчиком выступает ГБУ «Жилищник» районов одного административного округа города Москвы.</text:p>
      <text:p text:style-name="P59">Учитывая указанное, по мнению Заказчика, включение в один лот оказание закупаемых услуг в Южном округе не влечет ограничение участников закупки.</text:p>
      <text:p text:style-name="P58"><text:span text:style-name="Основной_20_шрифт_20_абзаца"><text:span text:style-name="T36">Вместе с тем, Заявителем на заседание Комиссии ФАС России не представлено доказательств, свидетельствующих о том, что</text:span></text:span><text:span text:style-name="Основной_20_шрифт_20_абзаца"> объединение Заказчиком в один лот закупаемых <text:s/>услуг, оказываемых на территории разных районов влечет ограничение участников закупки.</text:span></text:p>
      <text:p text:style-name="P57"><text:span text:style-name="T19">Таким образом, довод Заявителя о том, что</text:span><text:span text:style-name="Основной_20_шрифт_20_абзаца"><text:span text:style-name="T21"> Заказчиком неправомерно объединены </text:span></text:span><text:span text:style-name="Основной_20_шрифт_20_абзаца"><text:span text:style-name="T19">в один лот <text:s/>услуги оказываемых на территории разных районов, не нашло своего подтверждения.</text:span></text:span></text:p>
      <text:p text:style-name="P39"><text:span text:style-name="T31">4. Согласно разделу </text:span><text:span text:style-name="T52">«Термины и определения» Документации участник: «...любое юридическое лицо, независимо от организационно-правовой формы, </text:span><text:span text:style-name="T52">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.».</text:span></text:p>
      <text:p text:style-name="P25">Из пункта 1.1.1 Документации следует, что Документация подготовлена в соответствии с <text:s/>Положением о закупке.</text:p>
      <text:p text:style-name="P39"><text:span text:style-name="T52">В соответствии <text:s/>с <text:s/>разделом <text:s/>«</text:span><text:span text:style-name="T53">ОБЩИЕ ПОЛОЖЕНИЯ, ТЕРМИНЫ, ЦЕЛИ И СФЕРА РЕГУЛИРОВАНИЯ» Положения о закупке: «Участник </text:span><text:span text:style-name="T53">закупки -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физическое лицо или несколько физических лиц, выступающих на стороне одного участника закупки, в том числе индивидуальный </text:span><text:soft-page-break/><text:span text:style-name="T53">предприниматель или несколько индивидуальных предпринимателей, выступающих на стороне одного участника закупки.».</text:span></text:p>
      <text:p text:style-name="P35">Пунктом 7.15 Документации установлено, что привлечение соисполнителей <text:s/>к исполнению договора не допускается.</text:p>
      <text:p text:style-name="P27"><text:span text:style-name="Основной_20_шрифт_20_абзаца"><text:span text:style-name="T47">Таким образом, отсутствует возможность привлечения подрядчиков, соисполнителей, что ограничивает возможность участия </text:span></text:span><text:span text:style-name="Основной_20_шрифт_20_абзаца"><text:span text:style-name="T48">нескольких юридических лиц на стороне одного участника закупки</text:span></text:span><text:span text:style-name="Основной_20_шрифт_20_абзаца"><text:span text:style-name="T47">, что </text:span></text:span><text:span text:style-name="T55">противоречит </text:span><text:span text:style-name="T20">Положению о закупке </text:span><text:span text:style-name="T55">, части 1 статьи 2 Закона о закупках.</text:span></text:p>
      <text:p text:style-name="P41"><text:span text:style-name="T27">5. </text:span><text:span text:style-name="T28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p>
      <text:p text:style-name="P49"><text:span text:style-name="T15">В соответствии с пунктом 7.17 «Информационной карты» Документации «Дата начала предоставления разъяснений положений аукционной документации - дата размещения <text:s/>извещения на официальном сайте. Дата окончания предоставления разъяснений положений аукционной документации - не позднее чем за пять дней до окончания срока подачи заявок на участие в аукционе.</text:span><text:span text:style-name="T9">».</text:span></text:p>
      <text:p text:style-name="P40">Таким образом, действия Заказчика, не установившего в Документации дату начала и дата окончания срока предоставления участникам Запроса предложений разъяснений положени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40">6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40"><text:s/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<text:span text:style-name="T19">ваний к участникам закупки.</text:span></text:p>
      <text:p text:style-name="P28">Вместе с тем, в соответствии с пунктом 7.9 «Информационной карты» Документации <text:s/><text:span text:style-name="T56">Участник процедуры закупки должен соответствовать требованию</text:span>:</text:p>
      <text:list xml:id="list8917498720169001152" text:style-name="WW8Num22">
        <text:list-item>
          <text:p text:style-name="P67">«соответствие участников размещения заказа требованиям, устанавливаемым в соответствии с законодательством Российской Федерации к лицам, осуществляющим поставки товаров, выполнение работ, оказание услуг, являющихся предметом закупки (членство в СРО, наличие лицензий и т.д.)»;</text:p>
        </text:list-item>
      </text:list>
      <text:p text:style-name="P30">Из данной формулировки содержания Документации не представляется возможным определить какими конкретно лицензиями необходимо обладать <text:soft-page-break/>участнику, и <text:s text:c="2"/>какие свидетельства СРО необходимо иметь.</text:p>
      <text:p text:style-name="P29">Учитывая изложенное<text:span text:style-name="Основной_20_шрифт_20_абзаца"><text:span text:style-name="T49">, установление вышеуказанных требований противоречит пункту 4 части 1 статьи 3 Закона о закупках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31"><text:span text:style-name="Основной_20_шрифт_20_абзаца"><text:span text:style-name="T50">На основании вышеизложенного и в соответствии с частью 20 статьи 18.1 Закона о защите конкуренции Комиссия ФАС России</text:span></text:span></text:p>
      <text:p text:style-name="P31"><text:span text:style-name="Основной_20_шрифт_20_абзаца"><text:span text:style-name="T51"/></text:span></text:p>
      <text:p text:style-name="P31"><text:span text:style-name="Основной_20_шрифт_20_абзаца"><text:span text:style-name="T51"/></text:span></text:p>
      <text:p text:style-name="P55">РЕШИЛА:</text:p>
      <text:p text:style-name="P55"/>
      <text:p text:style-name="P54">1. Признать жалобу ООО «Вектор Плюс» от 23.12.2015 №94/ж <text:s text:c="25"/>(вх. № 34/16 от 11.01.2016) на действия (бездействие) заказчика <text:s text:c="31"/>ГБУ «ЖИЛИЩНИК РАЙОНА БИРЮЛЕВО ВОСТОЧНОЕ» при проведении открытого аукциона на право заключения договора на выполнение работ по техническому обслуживанию и ремонту лифтового оборудования многоквартирных домов районов Бирюлево Восточное, Братеево, Даниловского, Донского, Зябликово, Москворечье-Сабурово, Нагатино-Садовники, Нагатинский затон, Нагорного, Орехово-Борисово Северное, Орехово-Борисово Южное, Царицыно в 2016 – 2017 годах <text:s text:c="2"/>(извещение №31503053434), <text:s/>необоснованной.</text:p>
      <text:p text:style-name="P56">2.<text:span text:style-name="T38"> </text:span><text:span text:style-name="T1">Признать </text:span><text:span text:style-name="T45">ГБУ «ЖИЛИЩНИК РАЙОНА БИРЮЛЕВО ВОСТОЧНОЕ»</text:span><text:span text:style-name="T1"> нарушившим часть 1 статьи 2, пункт 9,10 части 10 статьи 4 Федерального закона от 18.07.2011 № 223-ФЗ «О закупках товаров, работ, услуг отдельными видами юридических лиц».</text:span></text:p>
      <text:list xml:id="list5818824130620068803" text:style-name="L2">
        <text:list-item>
          <text:list>
            <text:list-item>
              <text:list>
                <text:list-item>
                  <text:p text:style-name="P60">В связи с тем, что установленные нарушения не повлияли на результаты проведения Запроса предложений, предписание об устранении выявленных нарушений не выдавать.</text:p>
                </text:list-item>
                <text:list-item>
                  <text:p text:style-name="P61"><text:span text:style-name="T9">Передать соответствующему должностному лицу Управления контроля </text:span><text:span text:style-name="T9">размещения государственного заказа ФАС России материалы дела от <text:s text:c="17"/>15.01.2016 № 223ФЗ-9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span></text:p>
                </text:list-item>
              </text:list>
            </text:list-item>
          </text:list>
        </text:list-item>
      </text:list>
      <text:p text:style-name="P63"><text:span text:style-name="T1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Courier New1" svg:font-family="'Courier New'" style:font-family-generic="moder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3B32A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1" style:font-name-complex="Courier New1"/>
    </style:style>
    <style:style style:name="WW8Num22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2" text:anchor-type="paragraph" svg:x="0.499cm" svg:y="28.7cm" svg:width="4.8cm" draw:z-index="3"><draw:text-box fo:min-height="0.041cm"><text:p text:style-name="Frame_20_contents">2016-2841(3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6-2841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2"><draw:text-box fo:min-height="0.041cm"><text:p text:style-name="Frame_20_contents">2016-2841(6) </text:p></draw:text-box></draw:frame><draw:frame draw:style-name="Mfr2" draw:name="SpdBarcode" text:anchor-type="paragraph" svg:x="0cm" svg:width="3.6cm" svg:height="0.78cm" draw:z-index="13"><draw:image xlink:href="Pictures/10000201000000780000001A13B32A7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5:35:23.20</meta:creation-date>
    <meta:generator>OpenOffice.org/3.4.1$Win32 OpenOffice.org_project/341m1$Build-9593</meta:generator>
    <dc:date>2016-01-20T18:29:05.61</dc:date>
    <meta:editing-duration>PT2H38M42S</meta:editing-duration>
    <meta:editing-cycles>5</meta:editing-cycles>
    <meta:print-date>2016-01-20T16:12:39.64</meta:print-date>
    <meta:document-statistic meta:table-count="0" meta:image-count="1" meta:object-count="0" meta:page-count="7" meta:paragraph-count="79" meta:word-count="1999" meta:character-count="16599"/>
    <meta:user-defined meta:name="Поле 1"/>
    <meta:user-defined meta:name="Поле 2"/>
    <meta:user-defined meta:name="Поле 3"/>
    <meta:user-defined meta:name="Поле 4"/>
  </office:meta>
</office:document-meta>
</file>