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7739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color="#000000" fo:background-color="#ffffff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Wingdings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a9f75c-9acb-4440-928d-bdda93f7965e" text:name="BossProviderVariable"/>
      </text:user-field-decls>
      <text:p text:style-name="P8"><text:span text:style-name="T6">Решение </text:span></text:p>
      <text:p text:style-name="P3">по результатам рассмотрения ходатайства</text:p>
      <text:p text:style-name="P2"> </text:p>
      <text:p text:style-name="P9"><text:span text:style-name="T6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Телеком-Менеджмент» (место нахождение: ул. Щапова, д. 27, г. Казань, Республика Татарстан, Российская Федерация, 420012; основной вид деятельности – инвестиционная и финансовая деятельность) о приобретении доли в уставном капитале Общества с ограниченной ответственностью «Автодорстрой» (место нахождение: Российская Федерация, Республика Татарстан, Тукаевский район, Биклянское сельское поселение, с. Биклянь, ул. Восточная, д. 2; основные виды деятельности – розничная торговля моторным топливом; оптовая торговля прочим жидким и газообразным топливом) в размере 99,99%, </text:span><text:span text:style-name="T5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7739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47(1) </text:p></draw:text-box></draw:frame><draw:frame draw:style-name="Mfr2" draw:name="SpdBarcode" text:anchor-type="paragraph" svg:x="0cm" svg:width="3.6cm" svg:height="0.78cm" draw:z-index="1"><draw:image xlink:href="Pictures/10000201000000780000001AAC7739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7:32:29.19</meta:creation-date>
    <meta:generator>OpenOffice.org/3.4.1$Win32 OpenOffice.org_project/341m1$Build-9593</meta:generator>
    <dc:date>2016-01-20T18:45:17.40</dc:date>
    <meta:editing-duration>PT1M24S</meta:editing-duration>
    <meta:editing-cycles>1</meta:editing-cycles>
    <meta:print-date>2016-01-18T15:23:34.26</meta:print-date>
    <meta:document-statistic meta:table-count="0" meta:image-count="1" meta:object-count="0" meta:page-count="1" meta:paragraph-count="5" meta:word-count="105" meta:character-count="891"/>
    <meta:user-defined meta:name="Поле 1"/>
    <meta:user-defined meta:name="Поле 2"/>
    <meta:user-defined meta:name="Поле 3"/>
    <meta:user-defined meta:name="Поле 4"/>
  </office:meta>
</office:document-meta>
</file>