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374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fb4f0-adb7-4c00-944d-718974e37a81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 «ДЕЛЭНС ЛИМИТЕД»</text:span><text:span text:style-name="T2"> (место нахождения: </text:span><text:span text:style-name="T5">Темистокли Дерви, 3, ДЖУЛИА ХАУС, а/я 1066, Никосия, Кипр; основной вид деятельности - инвестиционная деятельность) о приобретении долей в размере 100% уставного капитала</text:span><text:span text:style-name="T4"> ООО «Пеликан-Праймари»</text:span><text:span text:style-name="T8"> </text:span><text:span text:style-name="T9">(место нахождения: Алтуфьевское шоссе автодорога, 1-й км, влад. 2А, стр. 1, Мытищинский р-н, Московская обл., 141000; основной вид деятельности - </text:span><text:span text:style-name="T6">услуги по торговле автотранспортными средствами),</text:span><text:span text:style-name="T9"> ООО «Пеликан-Авто» (место нахождения: ул. Острякова, д. 3, Москва, 125057; основной вид деятельности - </text:span><text:span text:style-name="T6">торговля автотранспортными средствами), </text:span><text:span text:style-name="T9">поданное 22</text:span><text:span text:style-name="T6">.12.2015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374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6374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3:33:34.21</meta:creation-date>
    <meta:generator>OpenOffice.org/3.4.1$Win32 OpenOffice.org_project/341m1$Build-9593</meta:generator>
    <dc:date>2016-01-22T19:05:05.65</dc:date>
    <meta:editing-duration>PT7M39S</meta:editing-duration>
    <meta:editing-cycles>2</meta:editing-cycles>
    <meta:print-date>2016-01-21T10:23:07.68</meta:print-date>
    <meta:document-statistic meta:table-count="0" meta:image-count="1" meta:object-count="0" meta:page-count="1" meta:paragraph-count="6" meta:word-count="150" meta:character-count="1156"/>
    <meta:user-defined meta:name="Поле 1"/>
    <meta:user-defined meta:name="Поле 2"/>
    <meta:user-defined meta:name="Поле 3"/>
    <meta:user-defined meta:name="Поле 4"/>
  </office:meta>
</office:document-meta>
</file>