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5BC9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199cm" fo:margin-bottom="0.101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199cm" fo:margin-bottom="0.101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.101cm" fo:margin-bottom="0.101cm" fo:text-align="center" style:justify-single-word="false" fo:text-indent="1.226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55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5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5cm" style:auto-text-indent="false">
        <style:tab-stops>
          <style:tab-stop style:position="1.951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5cm" style:auto-text-indent="false">
        <style:tab-stops>
          <style:tab-stop style:position="1.951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fo:text-align="center" style:justify-single-word="false" style:page-number="auto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fo:font-size="14pt" fo:background-color="#ffffff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" style:family="text">
      <style:text-properties style:font-name="Times New Roman" fo:language="ru" fo:country="RU" fo:font-weight="normal" style:font-weight-asian="normal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background-color="#ffffff"/>
    </style:style>
    <style:style style:name="T6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16" style:family="text"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18" style:family="text">
      <style:text-properties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9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size="10pt" fo:language="ru" fo:country="RU" style:text-underline-style="none" fo:font-weight="normal" style:font-name-asian="Segoe Print" style:font-size-asian="10pt" style:font-weight-asian="normal" style:font-name-complex="Segoe Print" style:font-weight-complex="normal"/>
    </style:style>
    <style:style style:name="T25" style:family="text">
      <style:text-properties fo:font-size="10pt" fo:language="ru" fo:country="RU" style:text-underline-style="none" fo:font-weight="normal" style:font-name-asian="Segoe Print" style:font-size-asian="10pt" style:font-weight-asian="normal" style:font-name-complex="Segoe Print" style:font-size-complex="10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2f7782-a381-4193-97f6-cfc54a241cab" text:name="BossProviderVariable"/>
      </text:user-field-decls>
      <text:p text:style-name="P34"><text:span text:style-name="T17">РЕШЕНИЕ № 223ФЗ-14/16 </text:span></text:p>
      <text:p text:style-name="P5">по результатам рассмотрения жалобы ООО «СПЕЦСТРОЙ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/>
      <text:p text:style-name="P5"/>
      <text:p text:style-name="P8">19.01.2016 <text:s text:c="104"/>Москва</text:p>
      <text:p text:style-name="P14"><text:span text:style-name="Основной_20_шрифт_20_абзаца"><text:span text:style-name="T5"/></text:span></text:p>
      <text:p text:style-name="P14"><text:span text:style-name="Основной_20_шрифт_20_абзаца"><text:span text:style-name="T5"/></text:span></text:p>
      <text:p text:style-name="P19"><text:span text:style-name="Основной_20_шрифт_20_абзаца"><text:span text:style-name="T5">Комиссия Федеральной антимонопольной службы по контролю в сфере закупок</text:span></text:span><text:span text:style-name="T5"> </text:span><text:span text:style-name="Основной_20_шрифт_20_абзаца"><text:span text:style-name="T5">в составе:</text:span></text:span></text:p>
      <text:p text:style-name="P20"><text:tab/><text:span text:style-name="T3">XXXXXXXXXXXXXXXXXXXXXXXXXXXXXXXXXXXXXXXXXXXXXXXXXXXXXXXXXXXXXXXXXXXXXXXXXXXXXXXXXXXXXXXXXXXXXXXXXXXXXXXXXXXXXXXXXXXXXXXXXXXXXXXXXXXXX</text:span></text:p>
      <text:p text:style-name="P20"><text:span text:style-name="T3">XXXXXXXXXXXXXXXXX</text:span></text:p>
      <text:p text:style-name="P20"><text:span text:style-name="T3">XXXXXXXXXXXXXXXXXXXXXXXXXXXXXXXXXXXXXXXXXXXXXXXXXXXXXXXXXXXXXXXXXXXXXXXXXXXXXXXXXXXXXXXXXXXXXXXXXXXXXXXXXXXXXXXXXXXXXXX</text:span></text:p>
      <text:p text:style-name="P20"><text:span text:style-name="T3">XXXXXXXXXXXXXXXXXXXXXXXXXXXXXXXXXXXXXXXXXXXXXXXXXXXXXXXXXXXXXXXXXXXXXXXXXXXXXXXXXXXXXXXXXXXXXXXXXXXXXXXXXXXXXXXXXXXXXXXXXXXXXXXXXXXXXXXXXXXXXXXXXXXXXXXXXXXXXXXXXXXXXXXXXXXXXXXXXXX</text:span></text:p>
      <text:p text:style-name="P20"><text:span text:style-name="T3">XXXXXXXXXXXXXXXXXXXXXXXXXXXXXXXXXXXXXXXXXXXXXXXXXXXXXXXXXXXXXXXXXXXXXXXXXXXXXXXXXXXXXXXXXXXXXXXXXXXXXXXXXXXXXXXXXXXXXXXXXXXXXXXXXXXXXXXXXXXXXXXXXXXXXXXXXXXXXXXXXXXXXXXXXXXXXX</text:span><text:span text:style-name="T4">(далее – Комиссия ФАС России),</text:span></text:p>
      <text:p text:style-name="P21"><text:span text:style-name="Основной_20_шрифт_20_абзаца"><text:span text:style-name="T6">при участии представителей:</text:span></text:span></text:p>
      <text:p text:style-name="P17">ПАО «Ростелеком»: XXXXXXXXXXXXXX - доверенность от 28.03.2014 №09/29/378-14; XXXXXXXXXXXXX - доверенность от 21.12.2015 №77АБ9430327; XXXXXXXXXXXXXXX - доверенность от 10.07.2015 №01/29/491-15; <text:s text:c="22"/>XXXXXXXXXXXXXXXX - доверенность от 07.10.2014 №77АБ5034057; XXXXXXXXXXXX - доверенность от 18.01.2016 №77АБ9430622; XXXXXXXXXXXX - доверенность от 24.02.2015 №03/29/37-15.</text:p>
      <text:p text:style-name="P18"><text:span text:style-name="Основной_20_шрифт_20_абзаца"><text:span text:style-name="T6">Представители ООО «СПЕЦСТРОЙ» на заседание Комиссии ФАС России не явились, уведомлены надлежащим образом,</text:span></text:span></text:p>
      <text:p text:style-name="P22"><text:span text:style-name="Основной_20_шрифт_20_абзаца"><text:span text:style-name="T6">рассмотрев жалобу ООО «СПЕЦСТРОЙ» от 11.01.2016 №11В на </text:span></text:span><text:soft-page-break/><text:span text:style-name="Основной_20_шрифт_20_абзаца"><text:span text:style-name="T6">действия (бездействие) заказчика ПАО «Ростелеком» при проведении открытого аукциона в электронной форме на право заключения договора на выполнение проектно-изыскательских и строительно-монтажных работ по созданию объектов связи (извещение № 31502747736) в соответствии со статьей 18.1 Федерального закона от 26.07.2006 № 135-ФЗ «О защите конкуренции»<text:line-break/>(далее - Закон о защите конкуренции),</text:span></text:span></text:p>
      <text:p text:style-name="P22"><text:span text:style-name="Основной_20_шрифт_20_абзаца"><text:span text:style-name="T6"/></text:span></text:p>
      <text:p text:style-name="P12">У С Т А Н О В И Л А:</text:p>
      <text:p text:style-name="P12"/>
      <text:p text:style-name="P23"><text:span text:style-name="T5">В ФАС России поступила жалоба ООО «СПЕЦСТРОЙ»<text:line-break/>(далее – Заявитель) от </text:span><text:span text:style-name="Основной_20_шрифт_20_абзаца"><text:span text:style-name="T6">11.01.2016 №11В</text:span></text:span><text:span text:style-name="T5"> (вх. от 12.01.2016 № 1520-ЭП/16) на действия (бездействие) заказчика ПАО «Ростелеком» при проведении открытого аукциона в электронной форме на право заключения договора на выполнение проектно-изыскательских и строительно-монтажных работ по созданию объектов связи (извещение № 31502747736) (далее – Аукцион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p>
      <text:p text:style-name="P27"><text:span text:style-name="Основной_20_шрифт_20_абзаца"><text:span text:style-name="T6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(протокол от 11 июня 2015 г. № 50) (далее - Положение о закупках).</text:span></text:span></text:p>
      <text:p text:style-name="P26">10.09.2015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Аукциона (далее – Извещение, Документация).</text:p>
      <text:p text:style-name="P26">Из текста жалобы следует, что при проведении Аукциона Заказчиком нарушены законные права и интересы Заявителя, а именно:</text:p>
      <text:list xml:id="list6368804623807052564" text:style-name="L1">
        <text:list-item>
          <text:list>
            <text:list-item>
              <text:list>
                <text:list-item>
                  <text:p text:style-name="P32">Заказчиком в Документации неправомерно объединены в один лот <text:soft-page-break/>проектно-изыскательские и строительно-монтажные работы, что ограничивает число участников Аукциона.</text:p>
                </text:list-item>
                <text:list-item>
                  <text:p text:style-name="P33"><text:span text:style-name="Основной_20_шрифт_20_абзаца"><text:span text:style-name="T15">Заказчиком не исполнено</text:span></text:span><text:span text:style-name="Основной_20_шрифт_20_абзаца"><text:span text:style-name="T10"> предписание ФАС России от 05.11.2015 <text:s text:c="18"/>№ 223ФЗ-334/15, принятого по результатам рассмотрения жалобы <text:s text:c="26"/>ООО «СПЕЦСТРОЙ» от 26.10.2015 № 26 (вх. от 26.10.2015 № 119259-ЭП/15) на действия (бездействие) Заказчика при проведении Аукциона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18">Представитель Заказчика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Положения о закупках и Документации.</text:span></text:span></text:p>
      <text:p text:style-name="P27"><text:span text:style-name="Основной_20_шрифт_20_абзаца"><text:span text:style-name="T2">Рассмотрев представленные материалы и выслушав пояснения представителя Заказчика, а также руководствуясь частью 17 статьи 18.1 Федерального закона от 26.07.2066 №135 «О защите конкуренции», Комиссия ФАС России установила следующее.</text:span></text:span></text:p>
      <text:p text:style-name="P30"><text:span text:style-name="Основной_20_шрифт_20_абзаца"><text:span text:style-name="T16">В соответствии с частью 21 статьи 18.1 Закона о защите конкуренции к</text:span></text:span><text:span text:style-name="Основной_20_шрифт_20_абзаца"><text:span text:style-name="T20">омиссия прекращает рассмотрение жалобы в случаях, предусмотренных </text:span></text:span><text:bookmark text:name="mr"/><text:span text:style-name="Основной_20_шрифт_20_абзаца"><text:span text:style-name="Q"><text:span text:style-name="T20">пунктами 3</text:span></text:span></text:span><text:span text:style-name="Основной_20_шрифт_20_абзаца"><text:span text:style-name="T20"> - </text:span></text:span><text:bookmark text:name="r"/><text:span text:style-name="Основной_20_шрифт_20_абзаца"><text:span text:style-name="Q"><text:span text:style-name="T20">5 части 9</text:span></text:span></text:span><text:span text:style-name="Основной_20_шрифт_20_абзаца"><text:span text:style-name="T20"> настоящей статьи.</text:span></text:span></text:p>
      <text:p text:style-name="P30"><text:span text:style-name="Основной_20_шрифт_20_абзаца"><text:span text:style-name="T13">Согласно пункту 4 части 9 статьи 18.1 Закона о защите конкуренции к</text:span></text:span><text:span text:style-name="Основной_20_шрифт_20_абзаца"><text:span text:style-name="T12">омиссия прекращает рассмотрение жалобы, если </text:span></text:span><text:span text:style-name="Основной_20_шрифт_20_абзаца"><text:span text:style-name="T13">антимонопольным органом принято решение относительно обжалуемых актов и (или) действий (бездействия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span></text:span></text:p>
      <text:p text:style-name="P30"><text:span text:style-name="Основной_20_шрифт_20_абзаца"><text:span text:style-name="T13">Решением ФАС России от 21.12.2015 №223ФЗ-429/15 рассмотрена жалоба ООО </text:span></text:span><text:span text:style-name="Основной_20_шрифт_20_абзаца"><text:span text:style-name="T13">«СПЕЦСТРОЙ»</text:span></text:span><text:span text:style-name="Основной_20_шрифт_20_абзаца"><text:span text:style-name="T13"> от 07.12.2015 №7 (вх. от 10.12.2015 №144994-ЭП/15), согласно которой заявитель обжаловал следующие действия:</text:span></text:span></text:p>
      <text:p text:style-name="P28"><text:span text:style-name="T9">1. Заказчиком в Документации неправомерно объединены в один лот </text:span><text:span text:style-name="T9">проектно-изыскательские и строительно-монтажные работы, что ограничивает число участников Аукциона.</text:span></text:p>
      <text:p text:style-name="P29"><text:span text:style-name="Основной_20_шрифт_20_абзаца"><text:span text:style-name="T13">2. Заказчиком не исполнено предписание ФАС России от 05.11.2015 № 223ФЗ-334/15, принятого по результатам рассмотрения жалобы <text:s text:c="32"/>ООО «СПЕЦСТРОЙ» от 26.10.2015 № 26 (вх. от 26.10.2015 № 119259-ЭП/15) на действия (бездействие) Заказчика при проведении Аукциона.</text:span></text:span></text:p>
      <text:p text:style-name="P30"><text:span text:style-name="Основной_20_шрифт_20_абзаца"><text:span text:style-name="T13">Как следует из Жалобы, Заявитель повторно обратился с теме же доводами, которые были <text:s/>предметом рассмотрения по делу №223ФЗ-429/15.</text:span></text:span></text:p>
      <text:p text:style-name="P29"><text:span text:style-name="Основной_20_шрифт_20_абзаца"><text:span text:style-name="T10">Согласно Решению от </text:span></text:span><text:span text:style-name="Основной_20_шрифт_20_абзаца"><text:span text:style-name="T11">21.12.2015 №223ФЗ-429/15 жалоба <text:s text:c="34"/>ООО </text:span></text:span><text:span text:style-name="Основной_20_шрифт_20_абзаца"><text:span text:style-name="T14">«СПЕЦСТРОЙ» признана </text:span></text:span><text:span text:style-name="Основной_20_шрифт_20_абзаца"><text:span text:style-name="T23">обоснованной в части неправомерного объединения в один лот проектно-изыскательских и строительно-монтажных работ.</text:span></text:span></text:p>
      <text:p text:style-name="P24">На основании вышеизложенного и в соответствии с частью 20 статьи 18.1 Закона о защите конкуренции Комиссия ФАС России</text:p>
      <text:p text:style-name="P25"><text:soft-page-break/></text:p>
      <text:p text:style-name="P11">РЕШИЛА:</text:p>
      <text:p text:style-name="P10"><text:span text:style-name="T21">1. Прекратить рассмотрение жалобы </text:span><text:span text:style-name="Основной_20_шрифт_20_абзаца"><text:span text:style-name="T22">ООО «СПЕЦСТРОЙ» от 11.01.2016 №11В на действия (бездействие) заказчика ПАО «Ростелеком» при проведении открытого аукциона в электронной форме на право заключения договора на выполнение проектно-изыскательских и строительно-монтажных работ по созданию объектов связи (извещение № 31502747736) на основании вынесенных по данным доводам ранее Решений:</text:span></text:span><text:span text:style-name="T21"> </text:span><text:span text:style-name="Основной_20_шрифт_20_абзаца"><text:span text:style-name="T22"><text:s/>№ 223ФЗ-334/15, № 223ФЗ-429/15</text:span></text:span><text:span text:style-name="T21">.</text:span></text:p>
      <text:p text:style-name="P9"><text:span text:style-name="Основной_20_шрифт_20_абзаца"><text:span text:style-name="T19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5BC9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Q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01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501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5010(3) </text:p></draw:text-box></draw:frame><draw:frame draw:style-name="Mfr2" draw:name="SpdBarcode" text:anchor-type="paragraph" svg:x="0cm" svg:width="3.6cm" svg:height="0.78cm" draw:z-index="7"><draw:image xlink:href="Pictures/10000201000000780000001AD55BC9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08:47:25.47</meta:creation-date>
    <meta:generator>OpenOffice.org/3.4.1$Win32 OpenOffice.org_project/341m1$Build-9593</meta:generator>
    <dc:date>2016-01-22T21:47:05.14</dc:date>
    <meta:editing-duration>PT6H9M15S</meta:editing-duration>
    <meta:editing-cycles>3</meta:editing-cycles>
    <meta:print-date>2016-01-21T14:56:44.74</meta:print-date>
    <meta:document-statistic meta:table-count="0" meta:image-count="1" meta:object-count="0" meta:page-count="4" meta:paragraph-count="39" meta:word-count="805" meta:character-count="7122"/>
    <meta:user-defined meta:name="Поле 1"/>
    <meta:user-defined meta:name="Поле 2"/>
    <meta:user-defined meta:name="Поле 3"/>
    <meta:user-defined meta:name="Поле 4"/>
  </office:meta>
</office:document-meta>
</file>