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9F95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line-height="150%" fo:text-indent="0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0"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3" style:family="paragraph" style:parent-style-name="Text_20_body">
      <style:paragraph-properties fo:margin-left="9.546cm" fo:margin-right="0cm" fo:margin-top="0cm" fo:margin-bottom="0cm" fo:line-height="150%" fo:text-indent="0cm" style:auto-text-indent="false"/>
      <style:text-properties fo:font-size="14pt" style:font-size-asian="14pt" style:font-size-complex="14pt"/>
    </style:style>
    <style:style style:name="P14"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15"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16" style:family="paragraph" style:parent-style-name="Text_20_body">
      <style:paragraph-properties fo:margin-top="0cm" fo:margin-bottom="0cm" fo:line-height="150%"/>
    </style:style>
    <style:style style:name="P17" style:family="paragraph" style:parent-style-name="Text_20_body">
      <style:paragraph-properties fo:margin-top="0cm" fo:margin-bottom="0cm" fo:line-height="150%" fo:text-align="center" style:justify-single-word="false"/>
    </style:style>
    <style:style style:name="P18" style:family="paragraph" style:parent-style-name="Text_20_body">
      <style:paragraph-properties fo:margin-top="0cm" fo:margin-bottom="0cm" fo:line-height="150%" fo:text-align="center" style:justify-single-word="false"/>
      <style:text-properties fo:font-size="14pt"/>
    </style:style>
    <style:style style:name="P19" style:family="paragraph" style:parent-style-name="Text_20_body">
      <style:paragraph-properties fo:margin-top="0cm" fo:margin-bottom="0cm" fo:line-height="150%"/>
      <style:text-properties fo:color="#000000"/>
    </style:style>
    <style:style style:name="P20"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1"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24"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25" style:family="paragraph" style:parent-style-name="Text_20_body">
      <style:paragraph-properties fo:margin-left="0cm" fo:margin-right="0cm" fo:line-height="150%" fo:text-align="justify" style:justify-single-word="false" fo:text-indent="1cm" style:auto-text-indent="false"/>
      <style:text-properties fo:font-size="14pt" fo:background-color="#ffffff"/>
    </style:style>
    <style:style style:name="P26" style:family="paragraph" style:parent-style-name="Text_20_body">
      <style:paragraph-properties fo:margin-left="0cm" fo:margin-right="0cm" fo:line-height="150%" fo:text-align="justify" style:justify-single-word="false" fo:text-indent="1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fo:background-color="transparent" style:font-size-asian="14pt" style:font-size-complex="14pt"/>
    </style:style>
    <style:style style:name="P28" style:family="paragraph" style:parent-style-name="Text_20_body">
      <style:paragraph-properties fo:margin-left="0cm" fo:margin-right="0cm" fo:line-height="150%" fo:text-align="justify" style:justify-single-word="false" fo:text-indent="0.974cm" style:auto-text-indent="false"/>
      <style:text-properties fo:font-size="14pt"/>
    </style:style>
    <style:style style:name="P29" style:family="paragraph" style:parent-style-name="Text_20_body">
      <style:paragraph-properties fo:margin-left="0cm" fo:margin-right="0cm" fo:line-height="150%" fo:text-align="justify" style:justify-single-word="false" fo:text-indent="0.974cm" style:auto-text-indent="false"/>
    </style:style>
    <style:style style:name="P30" style:family="paragraph" style:parent-style-name="Text_20_body">
      <style:paragraph-properties fo:margin-left="0.067cm" fo:margin-right="0cm" fo:line-height="150%" fo:text-align="justify" style:justify-single-word="false" fo:text-indent="0.905cm" style:auto-text-indent="false"/>
      <style:text-properties fo:font-size="14pt" fo:background-color="#ffffff"/>
    </style:style>
    <style:style style:name="P31" style:family="paragraph" style:parent-style-name="Text_20_body">
      <style:paragraph-properties fo:margin-left="0.067cm" fo:margin-right="0cm" fo:line-height="150%" fo:text-align="justify" style:justify-single-word="false" fo:text-indent="0.905cm" style:auto-text-indent="false"/>
    </style:style>
    <style:style style:name="P32" style:family="paragraph" style:parent-style-name="Text_20_body">
      <style:paragraph-properties fo:margin-left="0cm" fo:margin-right="0cm" fo:line-height="150%" fo:text-align="justify" style:justify-single-word="false" fo:text-indent="0.75cm" style:auto-text-indent="false"/>
      <style:text-properties fo:font-size="14pt"/>
    </style:style>
    <style:style style:name="P33" style:family="paragraph" style:parent-style-name="Text_20_body">
      <style:paragraph-properties fo:margin-left="0cm" fo:margin-right="0cm" fo:line-height="150%" fo:text-align="justify" style:justify-single-word="false" fo:text-indent="0.75cm" style:auto-text-indent="false"/>
    </style:style>
    <style:style style:name="P34" style:family="paragraph" style:parent-style-name="Text_20_body">
      <style:paragraph-properties fo:margin-left="0cm" fo:margin-right="0cm" fo:line-height="150%" fo:text-align="justify" style:justify-single-word="false" fo:text-indent="0.794cm" style:auto-text-indent="false"/>
      <style:text-properties fo:font-size="14pt" fo:background-color="transparent"/>
    </style:style>
    <style:style style:name="P35" style:family="paragraph" style:parent-style-name="Text_20_body">
      <style:paragraph-properties fo:margin-left="0cm" fo:margin-right="0cm" fo:line-height="150%" fo:text-align="justify" style:justify-single-word="false" fo:text-indent="0.741cm" style:auto-text-indent="false"/>
      <style:text-properties fo:font-size="14pt"/>
    </style:style>
    <style:style style:name="P36" style:family="paragraph" style:parent-style-name="Text_20_body">
      <style:paragraph-properties fo:margin-left="0.056cm" fo:margin-right="0cm" fo:line-height="150%" fo:text-align="justify" style:justify-single-word="false" fo:text-indent="1.198cm" style:auto-text-indent="false"/>
    </style:style>
    <style:style style:name="P37"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38" style:family="paragraph" style:parent-style-name="Text_20_body">
      <style:paragraph-properties fo:margin-left="0cm" fo:margin-right="0cm" fo:margin-top="0cm" fo:margin-bottom="0cm" fo:line-height="150%" fo:text-align="justify" style:justify-single-word="false" fo:text-indent="1.36cm" style:auto-text-indent="false"/>
      <style:text-properties style:font-name="Times New Roman1" fo:font-size="14pt" fo:background-color="transparent" style:font-size-asian="14pt" style:font-size-complex="14pt"/>
    </style:style>
    <style:style style:name="P39" style:family="paragraph" style:parent-style-name="_9__9_ConsPlusNormal">
      <style:paragraph-properties fo:margin-left="0cm" fo:margin-right="0cm" fo:margin-top="0cm" fo:margin-bottom="0cm" fo:line-height="150%" fo:text-align="justify" style:justify-single-word="false" fo:text-indent="1.36cm" style:auto-text-indent="false"/>
      <style:text-properties style:font-name="Times New Roman1" fo:font-size="14pt" fo:font-weight="normal" fo:background-color="transparent" style:font-size-asian="14pt" style:font-weight-asian="normal" style:font-size-complex="14pt" style:font-weight-complex="normal"/>
    </style:style>
    <style:style style:name="P40" style:family="paragraph" style:parent-style-name="_9__9_ConsPlusNormal">
      <style:paragraph-properties fo:margin-left="0cm" fo:margin-right="0cm" fo:margin-top="0cm" fo:margin-bottom="0cm" fo:line-height="150%" fo:text-align="justify" style:justify-single-word="false" fo:text-indent="1.36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86cm" style:auto-text-indent="false"/>
      <style:text-properties style:font-name="Times New Roman1" fo:font-size="14pt" fo:background-color="transparent"/>
    </style:style>
    <style:style style:name="P42" style:family="paragraph" style:parent-style-name="Text_20_body">
      <style:paragraph-properties fo:margin-left="0cm" fo:margin-right="0cm" fo:margin-top="0cm" fo:margin-bottom="0cm" fo:line-height="150%" fo:text-indent="1.639cm" style:auto-text-indent="false"/>
      <style:text-properties fo:color="#000000" style:font-name="Times New Roman1" fo:font-size="14pt"/>
    </style:style>
    <style:style style:name="P43" style:family="paragraph" style:parent-style-name="Text_20_body">
      <style:paragraph-properties fo:margin-left="0cm" fo:margin-right="0cm" fo:margin-top="0cm" fo:margin-bottom="0cm" fo:line-height="150%" fo:text-align="justify" style:justify-single-word="false" fo:text-indent="1.335cm" style:auto-text-indent="false"/>
      <style:text-properties style:font-name="Times New Roman1" fo:font-size="14pt"/>
    </style:style>
    <style:style style:name="P44" style:family="paragraph" style:parent-style-name="Text_20_body">
      <style:paragraph-properties fo:margin-left="9.998cm" fo:margin-right="0cm" fo:margin-top="0cm" fo:margin-bottom="0cm" fo:line-height="150%" fo:text-indent="0cm" style:auto-text-indent="false"/>
    </style:style>
    <style:style style:name="P45" style:family="paragraph" style:parent-style-name="Text_20_body">
      <style:paragraph-properties fo:margin-left="0cm" fo:margin-right="0cm" fo:line-height="150%" fo:text-align="justify" style:justify-single-word="false" fo:text-indent="0.767cm" style:auto-text-indent="false"/>
    </style:style>
    <style:style style:name="P46" style:family="paragraph" style:parent-style-name="Text_20_body">
      <style:paragraph-properties fo:margin-left="0cm" fo:margin-right="0cm" fo:line-height="150%" fo:text-align="justify" style:justify-single-word="false" fo:text-indent="0.783cm" style:auto-text-indent="false"/>
      <style:text-properties fo:font-size="14pt"/>
    </style:style>
    <style:style style:name="P47"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style:font-size-asian="14pt" style:font-size-complex="14pt"/>
    </style:style>
    <style:style style:name="P48" style:family="paragraph" style:parent-style-name="Text_20_body" style:list-style-name="L1">
      <style:paragraph-properties fo:margin-left="0.021cm" fo:margin-right="0cm" fo:margin-top="0cm" fo:margin-bottom="0cm" fo:line-height="150%" fo:text-align="justify" style:justify-single-word="false" fo:text-indent="0.915cm" style:auto-text-indent="false">
        <style:tab-stops/>
      </style:paragraph-properties>
      <style:text-properties style:font-name="Times New Roman1" fo:font-size="14pt" fo:background-color="transparent" style:font-size-asian="14pt" style:font-size-complex="14pt"/>
    </style:style>
    <style:style style:name="P49" style:family="paragraph" style:parent-style-name="Text_20_body" style:list-style-name="L1">
      <style:paragraph-properties fo:margin-left="0.041cm" fo:margin-right="0cm" fo:margin-top="0cm" fo:margin-bottom="0cm" fo:line-height="150%" fo:text-align="justify" style:justify-single-word="false" fo:text-indent="1.099cm" style:auto-text-indent="false">
        <style:tab-stops>
          <style:tab-stop style:position="1.852cm"/>
        </style:tab-stops>
      </style:paragraph-properties>
    </style:style>
    <style:style style:name="P50" style:family="paragraph" style:parent-style-name="Text_20_body" style:list-style-name="L1">
      <style:paragraph-properties fo:margin-left="0.041cm" fo:margin-right="0cm" fo:margin-top="0cm" fo:margin-bottom="0cm" fo:line-height="150%" fo:text-align="justify" style:justify-single-word="false" fo:text-indent="1.099cm" style:auto-text-indent="false">
        <style:tab-stops>
          <style:tab-stop style:position="1.709cm"/>
        </style:tab-stops>
      </style:paragraph-properties>
      <style:text-properties fo:color="#000000" style:font-name="Times New Roman1" fo:font-size="14pt" fo:background-color="transparent" style:font-size-asian="14pt" style:font-size-complex="14pt"/>
    </style:style>
    <style:style style:name="P51" style:family="paragraph" style:parent-style-name="Text_20_body" style:list-style-name="L1">
      <style:paragraph-properties fo:margin-left="0.021cm" fo:margin-right="0cm" fo:margin-top="0cm" fo:margin-bottom="0cm" fo:line-height="150%" fo:text-align="justify" style:justify-single-word="false" fo:text-indent="1.099cm" style:auto-text-indent="false">
        <style:tab-stops>
          <style:tab-stop style:position="1.649cm"/>
        </style:tab-stops>
      </style:paragraph-properties>
      <style:text-properties fo:color="#000000" style:font-name="Times New Roman1" fo:font-size="14pt" fo:background-color="transparent" style:font-size-asian="14pt" style:font-size-complex="14pt"/>
    </style:style>
    <style:style style:name="P52" style:family="paragraph" style:parent-style-name="Text_20_body" style:list-style-name="L1">
      <style:paragraph-properties fo:margin-left="0.021cm" fo:margin-right="0cm" fo:margin-top="0cm" fo:margin-bottom="0cm" fo:line-height="150%" fo:text-align="justify" style:justify-single-word="false" fo:text-indent="1.995cm" style:auto-text-indent="false">
        <style:tab-stops/>
      </style:paragraph-properties>
    </style:style>
    <style:style style:name="P53" style:family="paragraph" style:parent-style-name="Text_20_body" style:list-style-name="L2">
      <style:paragraph-properties fo:margin-left="-0.021cm" fo:margin-right="0cm" fo:margin-top="0cm" fo:margin-bottom="0cm" fo:line-height="150%" fo:text-align="justify" style:justify-single-word="false" fo:text-indent="0.021cm" style:auto-text-indent="false">
        <style:tab-stops>
          <style:tab-stop style:position="0.61cm"/>
          <style:tab-stop style:position="1.466cm"/>
        </style:tab-stops>
      </style:paragraph-properties>
    </style:style>
    <style:style style:name="P54" style:family="paragraph" style:parent-style-name="Text_20_body" style:list-style-name="L2">
      <style:paragraph-properties fo:margin-left="0cm" fo:margin-right="0cm" fo:margin-top="0cm" fo:margin-bottom="0cm" fo:line-height="150%" fo:text-align="justify" style:justify-single-word="false" fo:text-indent="0cm" style:auto-text-indent="false">
        <style:tab-stops>
          <style:tab-stop style:position="0.61cm"/>
          <style:tab-stop style:position="1.466cm"/>
        </style:tab-stops>
      </style:paragraph-properties>
    </style:style>
    <style:style style:name="P55"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P5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background-color="#ffffff"/>
    </style:style>
    <style:style style:name="T4" style:family="text">
      <style:text-properties fo:background-color="transparent"/>
    </style:style>
    <style:style style:name="T5" style:family="text">
      <style:text-properties style:font-name="Times New Roman1"/>
    </style:style>
    <style:style style:name="T6" style:family="text">
      <style:text-properties style:font-name="Times New Roman1" fo:background-color="transparent"/>
    </style:style>
    <style:style style:name="T7" style:family="text">
      <style:text-properties style:font-name="Times New Roman1" fo:font-size="14pt" style:font-size-asian="14pt" style:font-size-complex="14pt"/>
    </style:style>
    <style:style style:name="T8" style:family="text">
      <style:text-properties style:font-name="Times New Roman1" fo:font-size="14pt" fo:background-color="transparent" style:font-size-asian="14pt" style:font-size-complex="14pt"/>
    </style:style>
    <style:style style:name="T9" style:family="text">
      <style:text-properties style:font-name="Times New Roman1" style:font-size-asian="14pt" style:font-size-complex="14pt"/>
    </style:style>
    <style:style style:name="T10" style:family="text">
      <style:text-properties fo:font-size="14pt"/>
    </style:style>
    <style:style style:name="T11" style:family="text">
      <style:text-properties fo:font-size="14pt" fo:font-weight="bold"/>
    </style:style>
    <style:style style:name="T12" style:family="text">
      <style:text-properties fo:font-size="14pt" fo:background-color="transparent"/>
    </style:style>
    <style:style style:name="T13" style:family="text">
      <style:text-properties fo:font-size="14pt" fo:font-style="italic"/>
    </style:style>
    <style:style style:name="T14" style:family="text">
      <style:text-properties fo:font-size="14pt" fo:font-style="italic" fo:font-weight="bold"/>
    </style:style>
    <style:style style:name="T15" style:family="text">
      <style:text-properties fo:font-size="14pt" fo:font-style="italic" style:font-style-asian="italic" style:font-style-complex="italic"/>
    </style:style>
    <style:style style:name="T16" style:family="text">
      <style:text-properties fo:font-size="14pt" fo:language="en" fo:country="US"/>
    </style:style>
    <style:style style:name="T17" style:family="text">
      <style:text-properties fo:font-size="14pt" fo:language="en" fo:country="US" fo:font-style="italic"/>
    </style:style>
    <style:style style:name="T18" style:family="text">
      <style:text-properties fo:font-size="14pt" fo:language="en" fo:country="US" fo:font-style="normal" style:font-style-asian="normal" style:font-style-complex="normal"/>
    </style:style>
    <style:style style:name="T19" style:family="text">
      <style:text-properties fo:font-size="14pt" fo:background-color="#ffffff"/>
    </style:style>
    <style:style style:name="T20" style:family="text">
      <style:text-properties fo:font-size="14pt" fo:background-color="#ffffff" style:font-size-asian="14pt" style:font-size-complex="14pt"/>
    </style:style>
    <style:style style:name="T21" style:family="text">
      <style:text-properties fo:font-size="14pt" style:font-size-asian="14pt" style:font-size-complex="14pt"/>
    </style:style>
    <style:style style:name="T22" style:family="text">
      <style:text-properties fo:font-size="14pt" fo:font-style="normal" style:font-style-asian="normal" style:font-style-complex="normal"/>
    </style:style>
    <style:style style:name="T23" style:family="text">
      <style:text-properties fo:color="#000000"/>
    </style:style>
    <style:style style:name="T24" style:family="text">
      <style:text-properties fo:color="#000000" style:font-name="Times New Roman1" fo:font-size="14pt" fo:background-color="transparent" style:font-size-asian="14pt" style:font-size-complex="14pt"/>
    </style:style>
    <style:style style:name="T25" style:family="text">
      <style:text-properties fo:color="#000000" fo:font-size="14pt"/>
    </style:style>
    <style:style style:name="T26" style:family="text">
      <style:text-properties fo:color="#000000"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27" style:family="text">
      <style:text-properties fo:color="#000000" style:font-name="serif" fo:font-size="14pt" fo:background-color="transparent" style:font-size-asian="14pt" style:font-size-complex="14pt"/>
    </style:style>
    <style:style style:name="T28" style:family="text">
      <style:text-properties fo:language="en" fo:country="US"/>
    </style:style>
    <style:style style:name="T29" style:family="text">
      <style:text-properties fo:font-variant="normal" fo:text-transform="none" fo:font-size="14pt" fo:font-style="italic" fo:font-weight="bold"/>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style:font-size-asian="14pt" style:font-size-complex="14pt"/>
    </style:style>
    <style:style style:name="T33" style:family="text">
      <style:text-properties style:font-name="serif" fo:font-size="14pt" style:font-size-asian="14pt" style:font-size-complex="14pt"/>
    </style:style>
    <style:style style:name="T34" style:family="text">
      <style:text-properties style:font-name="serif" fo:font-size="14pt" fo:language="en" fo:country="US" style:font-size-asian="14pt" style:font-size-complex="14pt"/>
    </style:style>
    <style:style style:name="T35" style:family="text">
      <style:text-properties style:font-name="serif" fo:font-size="14pt" fo:language="ru" fo:country="RU" style:font-size-asian="14pt" style:font-size-complex="14pt"/>
    </style:style>
    <style:style style:name="T36" style:family="text">
      <style:text-properties fo:font-style="normal" style:font-style-asian="normal" style:font-style-complex="normal"/>
    </style:style>
    <style:style style:name="T37" style:family="text">
      <style:text-properties fo:language="ru" fo:country="RU"/>
    </style:style>
    <style:style style:name="T38"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3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772971-8965-4297-a64a-f6ac695f282d" text:name="BossProviderVariable"/>
      </text:user-field-decls>
      <text:p text:style-name="P55"><text:span text:style-name="T39">ОПРЕДЕЛЕНИЕ</text:span></text:p>
      <text:p text:style-name="P8">о возбужд<text:span text:style-name="T3">ении дела об административном</text:span></text:p>
      <text:p text:style-name="P7"><text:span text:style-name="T19">правонарушении </text:span><text:span text:style-name="T20">№ </text:span><text:span text:style-name="T21">4-14.32-19/00-22-16</text:span> <text:span text:style-name="T19">и проведении</text:span></text:p>
      <text:p text:style-name="P9">административного расследования</text:p>
      <text:p text:style-name="P11"/>
      <text:p text:style-name="P10"/>
      <text:p text:style-name="P10">«25» января 2016 г.<text:tab/><text:tab/><text:tab/><text:tab/><text:tab/><text:tab/><text:tab/> <text:s text:c="19"/>г. Москва</text:p>
      <text:p text:style-name="P11"/>
      <text:p text:style-name="P14"><text:span text:style-name="T4">Я, заместитель начальника Управления по борьбе с картелями Федеральной антимонопольной службы Франскевич О.П., </text:span><text:span text:style-name="T6">рассмотрев материалы дела о нарушении антимонопольного законодательства № 1-00-129/00-22-15 и решение по делу № 1-00-129/00-22-15 от 27.11.2015 </text:span><text:span text:style-name="T4">в отношении Государственного унитарного предприятия Чукотского автономного округа «Чукотснаб» (ИНН 8709008156, 689000, Чукотский автономный округ, г. Анадырь, ул. Южная, 4),</text:span></text:p>
      <text:p text:style-name="P15"/>
      <text:p text:style-name="P17"><text:span text:style-name="T11">УСТАНОВИЛ</text:span><text:span text:style-name="T10">:</text:span></text:p>
      <text:p text:style-name="P18"/>
      <text:p text:style-name="P22"><text:span text:style-name="T7">Решением Комиссии ФАС России по делу </text:span><text:span text:style-name="T24">№ 1-00-129/00-22-15</text:span><text:span text:style-name="T25"> <text:s/>Департамент промышленной политики, строительства и жилищно-коммунального хозяйства Чукотского автономного округа, Государственное предприятие Чукотского автономного округа «ЧукотАВИА» (далее — ГП ЧАО «ЧукотАВИА»), ООО «Авиационная корпорация «Витязь», Государственное унитарное предприятие Чукотского автономного округа «Чукотснаб» (ГУП ЧАО «Чукотснаб»), ООО «Чукотка-Лизинг» признаны нарушившими статью 16 Федерального закона от 26.07.2006 № 135-ФЗ «О защите конкуренции» </text:span><text:span text:style-name="T7">путем заключения соглашения между органом государственной власти субъекта Российской Федерации и хозяйствующими субъектами, и участия в нем.</text:span></text:p>
      <text:p text:style-name="P47">Решением Комиссии ФАС России по делу № 1-00-129/00-22-15 установлены следующие обстоятельства.</text:p>
      <text:p text:style-name="P26"><text:soft-page-break/><text:span text:style-name="T10">ГУП ЧАО «Чукотснаб», являясь госуда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10">нормативным правовым актам Российской Федерации, в том числе Федеральному закону от 18.07.2011 N 223-ФЗ "О закупках товаров, работ, услуг отдельными видами юридических лиц" (далее – Закон о закупках) и Федеральному закону от 26.07.2006 № 135-ФЗ «О защите конкуренции» (далее — Закон о защите конкуренции).</text:span></text:p>
      <text:p text:style-name="P28">Анализ электронной переписки, осуществлявшейся между ГУП ЧАО «Чукотснаб» и ООО «Авиационная корпорация «Витязь», показал, что до и во время проведения закупок воздушных судов <text:span text:style-name="T28">DHC-6 Series Twin Otter </text:span>данные организации путем переговоров в нарушение пункта 9.3 Положения о закупке товаров, работ, услуг ГУП ЧАО «Чукотснаб» (далее — Положение о закупках ГУП ЧАО «Чукотснаб») согласовывали условия будущих запросов предложений на поставку указанных воздушных судов, в частности начальную (максимальную) цену, размер авансовых платежей, дату изготовления воздушных судов, сроки поставки, состав основного и дополнительного оборудования (опций), необходимость представления участниками закупок гарантийного письма от изготовителя воздушных судов. </text:p>
      <text:p text:style-name="P28">В обсуждении и согласовании условий поставки воздушных судов <text:span text:style-name="T28">DHC-6 </text:span><text:span text:style-name="T28">Series 400 Twin Otter </text:span>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p>
      <text:p text:style-name="P29"><text:span text:style-name="T10">ООО «Авиационная корпорация «Витязь» направило в </text:span><text:span text:style-name="T12">ГП ЧАО «ЧукотАВИА»</text:span> <text:span text:style-name="T10">коммерческое предложение (исх. № 12-02/14 от 02.04.2014) на поставку двух воздушных судов DHC-6 Series 400 Twin Otter </text:span><text:span text:style-name="T14">2015 года изготовления</text:span><text:span text:style-name="T10"> с планируемой датой передачи – февраль 2015 (первое </text:span><text:soft-page-break/><text:span text:style-name="T10">воздушное судно) и март/апрель 2015 года (второе воздушное судно).</text:span></text:p>
      <text:p text:style-name="P29"><text:span text:style-name="T10">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жилищно-коммунального хозяйства Чукотского автономного округа и в адрес </text:span><text:span text:style-name="T12">ГУП ЧАО «Чукотснаб»</text:span><text:span text:style-name="T10"> с просьбой «</text:span><text:span text:style-name="T13">рассмотреть вопрос приобретения для ГП </text:span><text:span text:style-name="T13">ЧАО «ЧукотАВИА» самолётов </text:span><text:span text:style-name="T17">DHC</text:span><text:span text:style-name="T13">-6 </text:span><text:span text:style-name="T17">Twin</text:span> <text:span text:style-name="T17">Otter</text:span> <text:span text:style-name="T17">Series</text:span> <text:span text:style-name="T13">400 с дополнительными опциями согласно прилагаемой заявке по отработанной схеме финансовой аренды (лизинга)».</text:span></text:p>
      <text:p text:style-name="P29"><text:span text:style-name="T10">Департамент промышленной политики, строительства и жилищно-коммунального хозяйства Чукотского автономного округа, рассмотрев предложение ГП ЧАО «ЧукотАВИА», письмом от 27.05.2014 исх. № 05/3-05/1749 направил ГУП ЧАО «Чукотснаб» коммерческое предложение ООО «Авиационная корпорация «Витязь» и просил </text:span><text:span text:style-name="T22">ускорить рассмотрение вопроса приобретения для ГП ЧАО «ЧукотАВИА» самолетов </text:span><text:span text:style-name="T18">DHC</text:span><text:span text:style-name="T22">-6 </text:span><text:span text:style-name="T18">Twin</text:span><text:span text:style-name="T36"> </text:span><text:span text:style-name="T18">Otter</text:span><text:span text:style-name="T36"> </text:span><text:span text:style-name="T18">Series</text:span><text:span text:style-name="T36"> </text:span><text:span text:style-name="T22">400 с дополнительными опциями согласно прилагаемой заявке</text:span><text:span text:style-name="T36"> </text:span><text:span text:style-name="T31">«</text:span><text:span text:style-name="T15">по отработанной схеме финансовой аренды (лизинга)»</text:span><text:span text:style-name="T13"> </text:span><text:span text:style-name="T10">и направить в адрес </text:span><text:span text:style-name="T10">Департамента предложения для согласования.</text:span></text:p>
      <text:p text:style-name="P29"><text:span text:style-name="T10">В 2012 году ГУП ЧАО «Чукотснаб» уже приобретало у ООО «Авиационная корпорация «Витязь» два воздушных судна DHC-6 Series 400 </text:span><text:span text:style-name="T10">Twin Otte, которые были затем проданы ООО «Чукотка-Лизинг» для передачи по договорам финансовой аренды (лизинга) ГП ЧАО «ЧукотАВИА».</text:span></text:p>
      <text:p text:style-name="P29"><text:span text:style-name="T10">Таким образом, под </text:span><text:span text:style-name="T13">«отработанной схемой финансовой аренды (лизинга)» </text:span><text:span text:style-name="T10">в письмах </text:span><text:span text:style-name="T13">от 18.04.2014 исх. № 1515 и от 27.05.2014 исх. № 05/3-05/1749 </text:span><text:span text:style-name="T10">Департамент промышленной политики, строительства и жилищно-</text:span><text:span text:style-name="T10">коммунального хозяйства Чукотского автономного округа и ГП ЧАО «ЧукотАВИА» имели ввиду приобретение ГУП ЧАО «Чукотснаб» воздушных </text:span><text:soft-page-break/><text:span text:style-name="T10">судов у ООО «Авиационная корпорация «Витязь», затем их продажу ООО «Чукотка-Лизинг» и дальнейшую передачу воздушных судов ГП ЧАО «ЧукотАВИА» по договорам лизинга.</text:span></text:p>
      <text:p text:style-name="P31"><text:span text:style-name="T10">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 поставщиков:</text:span><text:span text:style-name="T29"> </text:span><text:span text:style-name="T13">ООО «Авиационная корпорация «Витязь» и ГУП ЧАО «Чукотснаб» заключают договор купли-продажи воздушных судов; Компания, купившая самолет затем продает или передает его ООО «Чукотка-Лизинг»;</text:span><text:span text:style-name="T29"> </text:span><text:span text:style-name="T13">ООО «Чукотка-Лизинг» передает воздушные суда ГП ЧАО «ЧукотАВИА» в лизинг.</text:span></text:p>
      <text:p text:style-name="P31"><text:span text:style-name="T10">ГУП ЧАО «Чукотснаб» выразило согласие с предложенной схемой закупки (также указав аналогичных поставщиков на всех её этапах), о чем сообщило в ООО «Авиационная корпорация «Витязь», в ГП ЧАО «ЧукотАВИА» и в Департамент промышленной политики, строительства и жилищно-коммунального хозяйства Чукотского автономного округа электронным </text:span><text:span text:style-name="T10">письмом от 05.06.2014 3:08, в котором, кроме того, указывалось, что воздушные </text:span><text:span text:style-name="T10">суда должны быть изготовлены не позднее 2015 года и «</text:span><text:span text:style-name="T13">нужно срочно </text:span><text:span text:style-name="T13">оформлять предварительный и основной договоры на поставку или иным способом гарантировать поставщику покупку во избежание задержек с </text:span><text:span text:style-name="T13">изготовлением».</text:span></text:p>
      <text:p text:style-name="P31"><text:span text:style-name="T10">Из вышеуказанной переписки (</text:span><text:span text:style-name="T13">письма</text:span><text:span text:style-name="T10"> </text:span><text:span text:style-name="T13">от 18.04.2014 исх. № 1515 и от 27.05.2014 исх. № 05/3-05/1749, электронные письма от 04.06.2014 10:24, от 05.06.2014 3:08)</text:span><text:span text:style-name="T10"> следует, что ГУП ЧАО «Чукотснаб», Департамент промышленной политики, строительства и жилищно-коммунального хозяйства </text:span><text:span text:style-name="T10">Чукотского автономного округа, ГП ЧАО «ЧукотАВИА», ООО «Авиационная корпорация «Витязь» и ООО «Чукотка-Лизинг» до проведения конкурентных </text:span><text:soft-page-break/><text:span text:style-name="T10">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text:span></text:p>
      <text:p text:style-name="P30">Согласованная ГУП ЧАО «Чукотснаб» и иными участниками соглашения схема закупки воздушных судов была впоследствии реализована.</text:p>
      <text:p text:style-name="P31"><text:span text:style-name="T10">Начиная с 06.06.2014 ГУП ЧАО «Чукотснаб» и ООО «Авиационная корпорация «Витязь» путём электронной переписки приступили к тщательному согласованию условий поставки </text:span><text:span text:style-name="T19">воздушных судов DHC-6 Series 400 Twin Otter с серийными номерами № 919 и № 922. В процессе осуществляемых переговоров стороны согласовывали условия договоров купли-продажи воздушных судов и их комплектацию, а также дополнительные опции (окраска и т. д.) (в частности, электронные письма от 06.06.2014 14:35, от 17.06.2014 9:03).</text:span></text:p>
      <text:p text:style-name="P26"><text:span text:style-name="T10">18.06.2014 ГУП ЧАО «Чукотснаб» разместило на сайте </text:span><text:span text:style-name="T13">http://zakupki.gov.ru</text:span><text:span text:style-name="T10"> информацию о проведении запроса предложений № 31401255638 (№ 445 по </text:span><text:span text:style-name="T10">внутренней классификации заказчика) и запроса предложений № 31401255691 </text:span><text:span text:style-name="T10">(№ 446 по внутренней классификации заказчика). </text:span></text:p>
      <text:p text:style-name="P24">Также 18.06.2014 ГУП ЧАО «Чукотснаб» были внесены изменения в План закупок о проведении во втором квартале 2014 года закупок соответствующих воздушных судов. Ранее информация о потребности в данном товаре в Плане закупок ГУП ЧАО «Чукотснаб» отсутствовала.</text:p>
      <text:p text:style-name="P24">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text:soft-page-break/>(без НДС) и сроками поставки воздушного судна не позднее 30 апреля 2015. В технических заданиях (раздел №3 документации) данных запросов предложений ГУП ЧАО «Чукотснаб» указало серийные номера закупаемых воздушных судов – № <text:span text:style-name="T30">919 и № 922</text:span>, поставку которых <text:span text:style-name="T3">стороны</text:span> путём переписки согласовывали до объявления данных закупок. Серийный номер воздушного судна является уникальным и соответствует конкретному судну.</text:p>
      <text:p text:style-name="P24">Таким образом, ГУП ЧАО «Чукотснаб» исключило возможность победы иных лиц, кроме ООО «Авиационная корпорация «Витязь», в данных закупках.</text:p>
      <text:p text:style-name="P24">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электронные письма от 24.06.2014 9:19, от 24.06.2014 9:24, от 25.06.2014 14:03).</text:p>
      <text:p text:style-name="P24">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 В согласовании поставок также принимало участие ГП ЧАО «ЧукотАВИА» (электронное письмо <text:span text:style-name="T3">от 19.06.2014 3:03).</text:span></text:p>
      <text:p text:style-name="P24">На участие в запросах предложений были поданы заявки только ООО «ДВАЛКО», которое в своих заявках предлагало к поставке воздушные суда, произведенные в 2014 году с серийными номерами: № <text:span text:style-name="T30">871, № 901, № 905, № 906.</text:span></text:p>
      <text:p text:style-name="P24">Характер переписки между ГУП ЧАО «Чукотснаб» и ООО «Авиционная корпорация «Витязь» во время объявленных публичных процедур закупок и не участие последнего в них, а также условия документации запросов предложений в части серийных номеров воздушных судов подтверждают <text:soft-page-break/>отсутствие у ГУП ЧАО «Чукотснаб» намерения осуществить реальный отбор какого-либо иного поставщика воздушных судов в результате проведения данных запросов предложений. Поведение сторон в период проведения запросов предложений свидетельствует о том, что целью их 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text:p>
      <text:p text:style-name="P24">Согласно протоколам (от 01.07.2014 № 445 и от 01.07.2014 № 446) рассмотрения и оценки заявок заявки ООО «ДВАЛКО» были отклонены закупочной комиссией ГУП ЧАО «Чукотснаб<text:span text:style-name="T23">» как не надлежащим образом заверенные.</text:span> В результате запросы предложений были признаны не состоявшимися.</text:p>
      <text:p text:style-name="P25">После завершения проведения запросов предложений ООО «Авиационная корпорация «Витязь» и ГУП ЧАО «Чукотснаб» продолжили согласование договоров поставки воздушных судов (в том числе дизайн, окраску в цветовую схему ГП ЧАО «ЧукотАВИА») (электронные письма от 01.07.2014 10:10, от 03.07.2014 9:13).</text:p>
      <text:p text:style-name="P32">ГУП ЧАО «Чукотснаб» направило в Департамент промышленной политики, строительства и жилищно-коммунального хозяйства Чукотского автономного округа письмо исх. № 01-07/И2545 от 02.07.2014 в котором 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text:soft-page-break/>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ООО «Авиационная корпорация «Витязь» в таком случае сопровождать эксплуатацию воздушных судов.</text:p>
      <text:p text:style-name="P33"><text:span text:style-name="T10">Департамент промышленной политики, строительства и жилищно-коммунального хозяйства Чукотского автономного округа, рассмотрев письмо ГУП ЧАО «Чукотснаб» исх. № 01-07/И2545 от 02.07.2014, прямо согласовал (письмом от 15.07.2014 исх. № 05/3-05/2361) заключение договора на поставку воздушных судов DHC-6 Twin Otter Series 400 из двух претендентов именно </text:span><text:span text:style-name="T16">c</text:span> <text:span text:style-name="T10">ООО «Авиационная корпорация «Витязь».</text:span></text:p>
      <text:p text:style-name="P32">Из анализа переписки ГУП ЧАО «Чукотснаб» и Департамента промышленной политики, строительства и жилищно-коммунального хозяйства Чукотского автономного округа становится очевидным, что речь идет о проведении конкурентных процедур и Департамент прямо согласовывает закупку у конкретного поставщика - ООО «Авиационная корпорация «Витязь», несмотря на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овало о наличии конкуренции на товарном рынке.</text:p>
      <text:p text:style-name="P34">Дальнейшее поведение ГУП ЧАО «Чукотснаб» и остальных участников договоренности при реализации каждого из её этапов (указанных в электронных письмах от 04.06.2014 10:24 и от 05.06.2014 3:08) подтверждают наличие между ними соглашения о заранее определённых поставщиках.</text:p>
      <text:p text:style-name="P45"><text:span text:style-name="T10">ГУП ЧАО «Чукотснаб», ООО «Авиационная корпорация «Витязь» и ГП ЧАО «ЧукотАВИА» продолжали согласование условий поставки воздушных судов посредством переписки в нарушение пункта 9.3 </text:span><text:span text:style-name="T12">Положения о закупках ГУП ЧАО «Чукотснаб»</text:span><text:span text:style-name="T10"> вплоть до объявления запросов предложений в ноябре </text:span><text:soft-page-break/><text:span text:style-name="T10">2014 года (электронные письма от </text:span><text:span text:style-name="T19">24.09.2014 8:52, от 24.09.2014 9:00, от 07.10.2014 10:27, от 08.10.2014 8:25, от 14.10.2014 11:44, от 15.10.2014 3:00, от 08.10.2014 2:53, от 09.10.2014 2:24, от 15.10.2014 10:41, от 15.10.2014 10:43, от 29.10.2014 13:28, от 29.10.2014 13:34).</text:span></text:p>
      <text:p text:style-name="P25">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х воздушных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text:p>
      <text:p text:style-name="P24">«06» и «07» ноября 2014 года ГУП ЧАО «Чукотснаб» повторно объявило (информация размещена на сайте <text:span text:style-name="T30">http://zakupki.gov.ru</text:span>) о проведении двух 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классификации заказчика).</text:p>
      <text:p text:style-name="P24">07.11.2014 ГУП ЧАО «Чукотснаб» указало о проведении данных запросов предложений в Плане закупок, внеся в него соответствующие изменения. <text:span text:style-name="T4">Закон </text:span><text:span text:style-name="T4">о закупках не устанавливает сроков внесения изменений в план закупок. Однако выбранный ГУП ЧАО «Чукотснаб» способ закупки (запрос предложений), предусматривал сокращенные, относительно иных конкурентных способов приобретения товаров, сроки закупки и в</text:span>несение изменений ГУП ЧАО «Чукотснаб» в План закупок в день и после их объявления в ноябре 2014 года дополнительно свидетельствует о наличии антиконкурентного соглашения между ООО «Авиационная корпорация «Витязь» и ГУП ЧАО «Чукотснаб», поскольку иные потенциальные поставщики для подготовки и участия в <text:soft-page-break/>закупках были ограничены сроком подачи заявок 12 дней, тогда как указанные стороны на протяжении 5 месяцев согласовывали условия договоров купли-продажи воздушных судов.</text:p>
      <text:p text:style-name="P25">Условия поставки воздушных судов, содержащиеся в документациях данных запросов предложений, в том числе, ранее отсутствовавшее, требование <text:span text:style-name="T36">о дате изготовления воздушных судов - 2015 год</text:span>, соответствуют условиям, которые согласовывались ООО «Авиационная корпорация «Витязь» с ГУП ЧАО «Чукотснаб» путём электронной переписки. </text:p>
      <text:p text:style-name="P24">Обстоятельства проведения запросов предложений в июне 2014 года в совокупности с поведением ГУП ЧАО «Чукотснаб», ООО «Авиационная корпорация «Витязь» и ГП ЧАО «ЧукотАВИА» в период их проведения свидетельствуют о том, что требование о дате изготовления воздушных судов (2015 год) было установлено в запросах предложений № 31401665418 (№ 535 по внутренней классификации заказчика) и № 31401668697 (№ 537 по внутренней классификации заказчика) в ноябре 2014 года с целью недопущения ООО «ДВАЛКО» до участия в них, поскольку из заявок ООО «ДВАЛКО» в июне 2014 года ГУП ЧАО «Чукотснаб» было известно, что данный поставщик имеет возможность предложить только воздушные суда, произведенные в 2014 году.</text:p>
      <text:p text:style-name="P35">На участие в запросах предложений поступили заявки от ООО «Авиационная корпорация «Витязь» и ООО «ДВАЛКО».</text:p>
      <text:p text:style-name="P35">В период подачи заявок ООО «Авиационная корпорация «Витязь» и ГУП ЧАО «Чукотснаб» пришли к выводу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 (электронные письма от 11.11.2014 8:07, от 11.11.2014 17:55, от 11.11.2014 11:41, от 12.11.2014 9:30).</text:p>
      <text:p text:style-name="P46">«13» ноября 2014 года, за 5 (пять) дней до даты окончания срока подачи <text:soft-page-break/>заявок, ГУП ЧАО «Чукотснаб» внесло соответствующее дополнительное изменение в документации запросов предложений.</text:p>
      <text:p text:style-name="P46">ГУП ЧАО «ЧукотАВИА», участвовавшее в переписке, прямо указывало, что запросы предложений осуществлялись под конкретного поставщика - ООО «Авиационная корпорация «Витязь», а если заявку подаст какой-либо другой участник, то всегда можно прервать закупку (электронное письмо от 12.11.2014 8:58).</text:p>
      <text:p text:style-name="P24">По результатам рассмотрения заявок на участие в данных запросах предложений заявки ООО «ДВАЛКО» были отклонены (протоколы рассмотрения и оценки заявок от 20.11.2014), в том числе, в связи с не представлением в полном объеме требуемых документов. </text:p>
      <text:p text:style-name="P26"><text:span text:style-name="T10">В тоже время ООО «Авиационная корпорация «Витязь» в нарушение пп. 6 раздела 2 «информационная карта» и п. 1.7 документаций о запросах предложений, п. 10.2.2.4 — 10.2.2.11, п. 10.6.9 Положения о закупках ГУП ЧАО «Чукотснаб» в составе заявок также не представило </text:span><text:span text:style-name="T22">письмо на фирменном бланке Завода-изготовителя о постановке воздушного судна в производство.</text:span></text:p>
      <text:p text:style-name="P24">Кроме того, в нарушение пп. 6 раздела 2 «информационная карта» документаций о запросах предложений, пп. 5 п. 10.2.2.2 Положения о закупках ГУП ЧАО «Чукотснаб» заявки ООО «Авиационная корпорация «Витязь» содержали не соответствующее законодательству решение об одобрении совершения крупной сделки, что в соответствии с пп. 1 п. 10.2.4.3 Положения о закупках ГУП ЧАО «Чукотснаб» являлось основанием для отказа в допуске к участию в запросах предложений.</text:p>
      <text:p text:style-name="P26"><text:span text:style-name="T10">Таким образом, ГУП ЧАО «Чукотснаб» не должно было допускать ООО «Авиационная корпорация «Витязь» до участия в запросах предложений, в том числе по одному из оснований, по которому были отклонены заявки ООО «ДВАЛКО». Однако ООО «Авиационная корпорация «Витязь» было допущено </text:span><text:soft-page-break/><text:span text:style-name="T10">до участия в запросах предложений № 31401665418 (№ 535 по внутренней классификации заказчика) и № 31401668697 (№ 537 по внутренней классификации заказчика) как единственный участник и по результатам их проведения между ГУП ЧАО «Чукотснаб» и ООО «Авиационная корпорация «Витязь» были заключены договор № </text:span><text:span text:style-name="T13">1-МТР-КПВС от 21.11.2014</text:span><text:span text:style-name="T10"> купли-продажи воздушного судна MSN 922, и договор № </text:span><text:span text:style-name="T13">2-МТР-КПВС от 21.11.2014</text:span><text:span text:style-name="T10"> купли-продажи воздушного судна MSN 920 (дополнительным соглашением от 06.02.2015 серийный номер изменён на № 919) по начальной (максимальной) цене</text:span> <text:span text:style-name="T10">на сумму </text:span><text:span text:style-name="T13">9 520 861,73 долларов США (с НДС)</text:span><text:span text:style-name="T10"> каждый. </text:span></text:p>
      <text:p text:style-name="P24">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соответствующих закупок о причинах их неучастия в запросах предложений, проводимых ГУП ЧАО «Чукотснаб». Из представленных в ФАС России ответов ЗАО «ПРАНА-АВИА» (письмо №57/01-01/03 АТ от 04.06.2015) и ООО «Авиал 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 537 по внутренней классификации заказчика) поскольку требования документации данных запросов предложений, а именно: серийные номера 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установлены заказчиком под конкретного поставщика.</text:p>
      <text:p text:style-name="P24">Таким образом, действия ГУП ЧАО «Чукотснаб», Департамента промышленной политики, строительства и жилищно-коммунального хозяйства, <text:soft-page-break/>ООО «Авиационная корпорация «Витязь», ГП ЧАО «ЧукотАВИА», 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 text:style-name="T3">реализации первого этапа </text:span><text:span text:style-name="T3">антиконкурентного соглашения</text:span>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внутренней классификации заказчика) и № 31401668697 (№ 537 по внутренней классификации заказчика).</text:p>
      <text:p text:style-name="P26"><text:span text:style-name="T10">«02» июня 2015 года ГП ЧАО «ЧукотАВИА» разместило на сайте </text:span><text:span text:style-name="T13">http://zakupki.gov.ru</text:span><text:span text:style-name="T10"> информацию о проведении открытого запроса предложений</text:span> № <text:span text:style-name="T10">31502420801 по выбору лизинговой компании на право заключения договора финансовой аренды (лизинга) самолета DHC-6 Twin Otter Series 400 </text:span><text:span text:style-name="T10">(многолотовый).</text:span></text:p>
      <text:p text:style-name="P24">ГП ЧАО «ЧукотАВИА», также как и ГУП ЧАО «Чукотснаб», является государственным унитарным предприятием и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3, 1.4 Устава).</text:p>
      <text:p text:style-name="P26"><text:span text:style-name="T10">В соответствии с документацией открытого запроса предложений № 31502420801 по лоту №1 предметом лизинга являлся самолет DHC-6 Twin Otter Series 400 с заводским серийным номером (MSN) 919, по лоту №2 - самолет DHC-6 Twin Otter Series 400 с заводским серийным номером (MSN) 922, воздушные суда должны быть не ранее 2015 года выпуска. Таким образом, ГП ЧАО «ЧукотАВИА» объявило запрос предложений на поставку по договорам </text:span><text:soft-page-break/><text:span text:style-name="T10">лизинга двух конкретных воздушных судов, которые ГУП ЧАО «Чукотснаб» ранее приобрело у ООО «Авиационная корпорация «Витязь», и принять участие в запросе предложений, объявленном ГП ЧАО «ЧукотАВИА», мог только участник, которому ГУП ЧАО «Чукотснаб» на своё усмотрение передаст воздушные суда с серийными номерами </text:span><text:span text:style-name="T16">MSN</text:span> <text:span text:style-name="T10">919 и </text:span><text:span text:style-name="T16">MSN</text:span> <text:span text:style-name="T10">922, в результате чего, иные потенциальные поставщики были лишены права на заключение договоров лизинга с ГП ЧАО «ЧукотАВИА».</text:span></text:p>
      <text:p text:style-name="P26"><text:span text:style-name="T10">Заявки на участие в открытом запросе предложений № 31502420801 поступили только от ООО «Чукотка-Лизинг» (протокол от 12.06.2015) и по результатам его проведения между ГП ЧАО «ЧукотАВИА» и ООО «Чукотка-Лизинг» были заключены договор финансовой аренды (лизинга) № 0919 от 16.06.2015 и договор финансовой аренды (лизинга) № 0922 от 16.06.2015</text:span><text:span text:style-name="T13">.</text:span></text:p>
      <text:p text:style-name="P26"><text:span text:style-name="T10">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13">1/919-МТР от 16.06.2015</text:span><text:span text:style-name="T10"> купли-продажи </text:span><text:span text:style-name="T10">воздушного судна </text:span><text:span text:style-name="T16">MSN</text:span> <text:span text:style-name="T10">919 и № </text:span><text:span text:style-name="T13">2/922-МТР от 16.06.2015</text:span><text:span text:style-name="T10"> купли-продажи </text:span><text:span text:style-name="T10">воздушного судна </text:span><text:span text:style-name="T16">MSN</text:span> <text:span text:style-name="T10">922, в соответствии с которыми ООО «Чукотка-Лизинг» </text:span><text:span text:style-name="T10">(Покупатель) приобретало воздушные суда у ГУП ЧАО «Чукотснаб» (Продавец) в собственность в целях дальнейшей их передачи ГП ЧАО </text:span><text:span text:style-name="T10">«ЧукотАВИА» (Лизингополучатель) во временное владение и пользование по </text:span><text:span text:style-name="T10">договорам финансового лизинга.</text:span></text:p>
      <text:p text:style-name="P26"><text:span text:style-name="T22">При этом на деятельность ООО «Чукотка-Лизинг» распространяет своё действие Закон о закупках в соответствии с </text:span><text:span text:style-name="T10">пунктами 1, 2 части 2 статьи 1 данного нормативного правового акта.</text:span></text:p>
      <text:p text:style-name="P26"><text:span text:style-name="T10">В нарушение пунктов 1, 2 части 2 статьи 1, пунктов 1, 2 части 1 статьи 3 и части 10 статьи 8 Закона о закупках информацию о проведении закупок, осуществлённых по договору № </text:span><text:span text:style-name="T13">1/919-МТР от 16.06.2015</text:span><text:span text:style-name="T10"> купли-продажи </text:span><text:soft-page-break/><text:span text:style-name="T10">воздушного судна </text:span><text:span text:style-name="T16">MSN</text:span> <text:span text:style-name="T10">919 и по договору № </text:span><text:span text:style-name="T13">2/922-МТР от 16.06.2015</text:span><text:span text:style-name="T10"> купли-продажи воздушного судна </text:span><text:span text:style-name="T16">MSN</text:span> <text:span text:style-name="T10">922, на сайте </text:span><text:span text:style-name="T17">http</text:span><text:span text:style-name="T13">://</text:span><text:span text:style-name="T17">zakupki</text:span><text:span text:style-name="T13">.</text:span><text:span text:style-name="T17">gov</text:span><text:span text:style-name="T13">.</text:span><text:span text:style-name="T17">ru</text:span> <text:span text:style-name="T10">ООО «Чукотка-Лизинг» не размещало, в результате чего иные потенциальные поставщики воздушных судов, кроме ГУП ЧАО «Чукотснаб», не имели возможности конкурировать за право участия в процедурах закупки ООО «Чукотка-Лизинг», следовательно, на этапе приобретения ООО «Чукотка-Лизинг» воздушных судов DHC-6 Series 400 Twin Otter была недопущена конкуренция за право их поставки.</text:span></text:p>
      <text:p text:style-name="P36"><text:span text:style-name="T10">Таким образом, между ГУП ЧАО «Чукотснаб», Департаментом промышленной политики, строительства и жилищно-коммунального хозяйства Чукотского автономного округа, ГП ЧАО «ЧукотАВИА», ООО «Авиационная корпорация «Витязь», ООО «Чукотка-Лизинг» было заключено антиконкурентное соглашение, реализация которого привела к ограничению конкуренции при проведении запроса предложений № 31401665418 (№ 535 по внутренней классификации заказчика), запроса предложений № 31401668697 </text:span><text:span text:style-name="T10">(№ 537 по внутренней классификации заказчика), открытого запроса </text:span><text:span text:style-name="T10">предложений № 31502420801, а также к недопущению конкуренции при </text:span><text:span text:style-name="T10">заключении договоров № </text:span><text:span text:style-name="T13">1/919-МТР от 16.06.2015</text:span><text:span text:style-name="T10"> купли-продажи воздушного судна </text:span><text:span text:style-name="T16">MSN</text:span><text:span text:style-name="T10"> 919 и № </text:span><text:span text:style-name="T13">2/922-МТР от 16.06.2015</text:span><text:span text:style-name="T10"> купли-продажи воздушного судна </text:span><text:span text:style-name="T16">MSN</text:span><text:span text:style-name="T10"> 922. </text:span><text:span text:style-name="T19">При этом реализация антиконкурентного соглашения была </text:span><text:span text:style-name="T19">осуществлена при активном участии ГУП ЧАО «Чукотснаб».</text:span></text:p>
      <text:p text:style-name="P37">Решение ФАС России <text:s/><text:span text:style-name="T9">по делу № 1-00-129/00-22-15 изготовлено в полном объеме «27» ноября 2015 года (исх. КА/67489/15 от 27.11.2015).</text:span></text:p>
      <text:p text:style-name="P27">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text:soft-page-break/>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40"><text:span text:style-name="T37">В соответствии с частью </text:span>2 статьи 2.1 <text:span text:style-name="T5">Кодекса Российской Федерации об административных правонарушениях (далее – КоАП)</text:span>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9"><text:span text:style-name="T38">Согласно части 1 статьи 2.10 КоАП юридические лица подлежат административной ответственности за совершение административных </text:span><text:span text:style-name="T38">правонарушений в случаях, предусмотренных статьями </text:span><text:a xlink:type="simple" xlink:href="consultantplus://offline/ref=724459F47E0F061678073D814D110944F17FCA392434CA76B2F292AF238E848503F5C52FAED552BC1CD2I"><text:span text:style-name="T26">раздела II</text:span></text:a><text:span text:style-name="T38"> настоящего </text:span><text:span text:style-name="T38">Кодекса или законами субъектов Российской Федерации об административных </text:span><text:span text:style-name="T38">правонарушениях.</text:span></text:p>
      <text:p text:style-name="P38">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41"><text:span text:style-name="T32">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oft-page-break/><text:span text:style-name="T32">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32">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32">реализации товара (работы, услуги), на рынке которого совершено </text:span><text:span text:style-name="T32">административное правонарушение, либо размера суммы расходов </text:span><text:span text:style-name="T32">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text:tab/>Указанные материалы и данные являются достаточными для возбуждения дела об административном правонарушении предусмотренном частью 1 статьи 14.32 КоАП.</text:p>
      <text:p text:style-name="P42">Руководствуясь статьями 28.1, 28.7 КоАП,</text:p>
      <text:p text:style-name="P19"/>
      <text:p text:style-name="P20">ОПРЕДЕЛИЛ:</text:p>
      <text:list xml:id="list8527127243405846885" text:style-name="L1">
        <text:list-item>
          <text:list>
            <text:list-item>
              <text:list>
                <text:list-header>
                  <text:p text:style-name="P48"/>
                </text:list-header>
                <text:list-item>
                  <text:p text:style-name="P49"><text:span text:style-name="T8">Возбудить в отношении ГУП ЧАО «Чукотснаб» </text:span><text:span text:style-name="T24">(ИНН 8709008156, </text:span><text:soft-page-break/><text:span text:style-name="T24">689000, Чукотский автономный округ, г. Анадырь, ул. Южная, 4)</text:span><text:span text:style-name="T8"> дело об административном правонарушении по факту нарушения статьи 16 Закона о защите конкуренции, выразившегося в заключении недопустимого соглашения, которое привело к ограничению конкуренции, и в участии в нем. Ответственность за данное правонарушение предусмотрена частью 1 статьи 14.32 КоАП</text:span><text:span text:style-name="T24">.</text:span></text:p>
                </text:list-item>
                <text:list-item>
                  <text:p text:style-name="P51">Провести административное расследование.</text:p>
                </text:list-item>
                <text:list-item>
                  <text:p text:style-name="P50">В соответствии со статьей 26.10 КоАП ГУП ЧАО «Чукотснаб» надлежит представить в ФАС России в течение трех дней с даты получения настоящего определения оформленные в виде справки, подписанные уполномоченным лицом, заверенные печатью предприятия:</text:p>
                  <text:p text:style-name="P52"><text:span text:style-name="T24"><text:s text:c="5"/>3.1. <text:s/></text:span><text:span text:style-name="T27">сведения о суммах выручки ГУП ЧАО «Чукотснаб» от реализации воздушных судов DHC-6 Series 400 Twin Otter </text:span><text:span text:style-name="T33">за периоды с 01.01.2014 по 31.12.2014, с 01.01.2015 по 08.09.2015 (отдельно за каждый период), определяемых в соответствии со статьями 248 и 249 Налогового Кодекса Российской Федерации (без НДС) (в случае, если данные сведения ранее </text:span><text:span text:style-name="T33">предоставлялись в ФАС России, необходимо указать реквизиты документа </text:span><text:span text:style-name="T33">(дату, исходящий номер), которым ранее в ФАС России были направлены </text:span><text:span text:style-name="T33">указанные сведения);</text:span></text:p>
                </text:list-item>
              </text:list>
            </text:list-item>
          </text:list>
        </text:list-item>
      </text:list>
      <text:list xml:id="list5133155125350153302" text:style-name="L2">
        <text:list-item>
          <text:list>
            <text:list-header>
              <text:p text:style-name="P53"><text:span text:style-name="T27"><text:s text:c="4"/>3.2. сведения о совокупных размерах выручки ГУП ЧАО «Чукотснаб» от </text:span><text:span text:style-name="T33">реализации всех товаров (работ, услуг) за периоды с 01.01.2014 по 31.12.2014, с </text:span><text:span text:style-name="T33">01.01.2015 по 08.09.2015 (отдельно за каждый период), определяемых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реквизиты документа (дату, исходящий номер), которым ранее в ФАС России были направлены указанные сведения);</text:span></text:p>
              <text:p text:style-name="P54"><text:span text:style-name="T33"><text:s text:c="6"/>3.3. сведения о суммах расходов ГУП ЧАО «Чукотснаб» на приобретение воздушных судов </text:span><text:span text:style-name="T34">DHC-6 Series 400 Twin Otter </text:span><text:span text:style-name="T35">за периоды с 01.01.2014 по </text:span><text:soft-page-break/><text:span text:style-name="T35">31.12.2014, с 01.01.2015 по 08.09.2015 (отдельно за каждый период) (в случае, если данные сведения ранее предоставлялись в ФАС России, необходимо указать реквизиты документа (дату, исходящий номер), которым ранее в ФАС России были направлены указанные сведения).</text:span></text:p>
            </text:list-header>
          </text:list>
        </text:list-item>
      </text:list>
      <text:list xml:id="list3366493980410044982" text:style-name="L3">
        <text:list-item>
          <text:list>
            <text:list-item>
              <text:list>
                <text:list-item>
                  <text:p text:style-name="P56">Законному представителю ГУП ЧАО «Чукотснаб» явиться в «11» час. «00» мин. «24» февраля 2016 г. по адресу: г. Москва, Пыжевский пер., д. 6 (Управление по борьбе с картелями ФАС России, кабинет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19/00-22-16, со всеми правами, предусмотренными статьей 25.5 КоАП.</text:p>
                </text:list-item>
              </text:list>
            </text:list-item>
          </text:list>
        </text:list-item>
      </text:list>
      <text:p text:style-name="P23">Неявка в указанный срок будет расценена как отказ от подписания протокола.</text:p>
      <text:p text:style-name="P4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3">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9F95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Врезка1" text:anchor-type="paragraph" svg:x="0.499cm" svg:y="28.7cm" svg:width="4.8cm" draw:z-index="15"><draw:text-box fo:min-height="0.041cm"><text:p text:style-name="Frame_20_contents">2016-3364(1) </text:p></draw:text-box></draw:frame><draw:frame draw:style-name="Mfr1" draw:name="SpdTextFrame" text:anchor-type="paragraph" svg:x="0.499cm" svg:y="28.7cm" svg:width="4.8cm" draw:z-index="3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Идентификатор</text:p></draw:text-box></draw:frame><draw:frame draw:style-name="Mfr2" draw:name="SpdBarcode" text:anchor-type="paragraph" svg:x="0cm" svg:width="3.6cm" svg:height="0.78cm" draw:z-index="37"><draw:image xlink:href="Pictures/10000201000000780000001AD69F95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5:06:56.12</meta:creation-date>
    <meta:generator>OpenOffice.org/3.4.1$Win32 OpenOffice.org_project/341m1$Build-9593</meta:generator>
    <dc:date>2016-01-25T13:26:22.33</dc:date>
    <meta:editing-duration>PT25M33S</meta:editing-duration>
    <meta:editing-cycles>3</meta:editing-cycles>
    <meta:document-statistic meta:table-count="0" meta:image-count="1" meta:object-count="0" meta:page-count="19" meta:paragraph-count="83" meta:word-count="4231" meta:character-count="32509"/>
    <meta:user-defined meta:name="Поле 1"/>
    <meta:user-defined meta:name="Поле 2"/>
    <meta:user-defined meta:name="Поле 3"/>
    <meta:user-defined meta:name="Поле 4"/>
  </office:meta>
</office:document-meta>
</file>