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67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6pt" fo:background-color="#ffffff" style:font-size-asian="6pt" style:font-size-complex="6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4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text-align="justify" style:justify-single-word="false" fo:text-indent="1.19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af421-0f86-4098-9964-e7750e6397d1" text:name="BossProviderVariable"/>
      </text:user-field-decls>
      <text:p text:style-name="P15">Решение</text:p>
      <text:p text:style-name="P13">по результатам рассмотрения ходатайства</text:p>
      <text:p text:style-name="P13"> </text:p>
      <text:p text:style-name="P14"><text:span text:style-name="T4">В соответствии со статьей 33 Федерального закона от 26.07.2006 №135‑ФЗ «О 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6">&lt;...&gt;</text:span><text:span text:style-name="T4"> </text:span><text:span text:style-name="T7">о </text:span><text:span text:style-name="T8">приобретении 79,0965% голосующих акций</text:span><text:span text:style-name="T7"> ОАО «Волгограднефтемаш»</text:span><text:span text:style-name="T4"> (место нахождения: ул. Электролесовская, д. 45, г. Волгоград, 400011; основной вид деятельности — изготовление и ремонт машин и оборудования, запасных частей и комплектующих к ним</text:span><text:span text:style-name="T7">)</text:span><text:span text:style-name="T4">,</text:span><text:span text:style-name="T7"> поданное </text:span><text:span text:style-name="T8">03</text:span><text:span text:style-name="T7">.07.2015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6"><text:span text:style-name="T10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67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167F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9:11.18</meta:creation-date>
    <meta:generator>OpenOffice.org/3.4.1$Win32 OpenOffice.org_project/341m1$Build-9593</meta:generator>
    <dc:date>2016-01-27T13:58:32.28</dc:date>
    <meta:document-statistic meta:table-count="0" meta:image-count="1" meta:object-count="0" meta:page-count="1" meta:paragraph-count="7" meta:word-count="110" meta:character-count="842"/>
    <meta:user-defined meta:name="Поле 1"/>
    <meta:user-defined meta:name="Поле 2"/>
    <meta:user-defined meta:name="Поле 3"/>
    <meta:user-defined meta:name="Поле 4"/>
  </office:meta>
</office:document-meta>
</file>