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A8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1.235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color="#000000"/>
    </style:style>
    <style:style style:name="T3" style:family="text">
      <style:text-properties fo:language="en" fo:country="US" style:text-underline-style="none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97d7b-4396-42f2-ac21-424c8e610ba7" text:name="BossProviderVariable"/>
      </text:user-field-decls>
      <text:p text:style-name="P13">ПРЕДПИСАНИЕ</text:p>
      <text:p text:style-name="P4"/>
      <text:p text:style-name="P9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ПА<text:span text:style-name="T1">О «СИБУР Холдинг» (место нахождения</text:span><text:span text:style-name="T3">:</text:span><text:span text:style-name="T1"> 626150, <text:s/>г. Тобольск, Восточный промышленный район, квартал 1, № 6, стр. 30; основной вид деятельности — оптовая торговля нефтехимической продукцией) о даче предварительного согласия на приобретение доли в размере 100 % от величины уставного капитала ООО «Тобольская ТЭЦ» <text:s/>(место </text:span>нахождения: 626150, г. Тобольск, Северо-Восточный промышленный узел; основной вид деятельности — производство и продажа электрической и тепловой энергии)<text:span text:style-name="T1">, номинальная стоимость которой составляет 9 063 018 751 руб. 93 коп., и в ходе проведенного анализа установила следующее.</text:span></text:p>
      <text:p text:style-name="P10">Статьей 6 Федерального закона от 26.04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«Об электроэнергетике» (далее - Федеральный закон от 26.03.2003 № 36-ФЗ) установлен запрет юридическим лицам и индивидуальным предпринимателям, группам лиц и аффилированным лицам в границах одной ценовой зоны оптового рынка совмещать деятельность по передаче электрической энергии и оперативно-диспетчерскому управлению в электроэнергетике с деятельностью по производству и купле-продаже электрической энергии.</text:p>
      <text:p text:style-name="P9">Согласно представленной ПАО «Сибур Холдинг» на запрос ФАС России от 20.11.2015 № ВГ/65517/15 информации в группу лиц данной организации входят предприятия (АО «Уралоргсинтез, АО «Сибур-Химпром», АО «Сибур-Нефтехим», АО «Воронежсинтезкаучук», АО «Тольяттисинтез»), владеющие электросетевыми объектами в границах Первой ценовой зоны оптового рынка и оказывающие услуги по передаче электрической энергии присоединенным субабонентам-юридическим лицам.</text:p>
      <text:p text:style-name="P9">В свою очередь, одним из видов деятельности АО «Сибур-Химпром» является производство электрической энергии в целях удовлетворения собственных производственных нужд.</text:p>
      <text:p text:style-name="P9">Статьей 6 Федерального закона от 26.03.2003 № 36-ФЗ установлено, что требования данной статьи об обеспечении разделения по видам деятельности не распространяются, в том числе на хозяйствующие субъекты, осуществляющие указанные в рассматриваемой статье виды деятельности с использованием принадлежащих им на праве собственности или на ином предус<text:span text:style-name="T2">мотренном федеральными законами основании электростанций и иных объектов электроэнергетики, непосредственно связанных между собой и (или) с </text:span><text:soft-page-break/><text:span text:style-name="T2">принадлежащими этим субъектам энергопринимающими устройствами, преимущественно для удовлетворения собственных производственных нужд при условии соблюдения такими хозяйствующими субъектами установленных Правительством Российской Федерации особенностей функционирования хозяйствующих субъектов и при условии направления ими увед</text:span>омления об использовании указанных объектов электроэнергетики в антимонопольный орган.</text:p>
      <text:p text:style-name="P9">Согласно представленной ПАО «Сибур Холдинг» информации деятельность по передаче и производству электрической энергии АО «Сибур-Химпром» осуществляется преимущественно для удовлетворения собственных производственных нужд.</text:p>
      <text:p text:style-name="P9">Вместе с тем соответствующее уведомление, предусмотренное вышеуказанной статьей, в ФАС России от ПАО «Сибур Холдинг» не поступало.</text:p>
      <text:p text:style-name="P9">Кроме того, в группу лиц ПАО «Сибур Холдинг» входит АО «Сибурэнергоменеджмент» организация, осуществляющая деятельность по купле-продаже электрической энергии на оптовом рынке электрической энергии и мощности в границах Первой ценовой зоны.</text:p>
      <text:p text:style-name="P9">Таким образом, в рамках группы лиц ПАО «Сибур Холдинг» совмещается деятельность по передаче электрической энергии с деятельностью по производству и купле-продаже электрической энергии в границах одной ценовой зоны оптового рынка.</text:p>
      <text:p text:style-name="P9">Кроме того, в рамках рассматриваемого ходатайства ПАО «Сибур Холдинг» планируется приобретение доли в размере 100 % от величины уставного капитала ООО «Тобольская ТЭЦ», генерирующего объекта, функционирующего в границах Первой ценовой зоны оптового рынка электрической энергии и мощности.</text:p>
      <text:p text:style-name="P9">Таким образом, в результате совершения сделки группой лиц ПАО «Сибур Холдинг» будут приобретены генерирующие мощности, что в совокупности с наличием деятельности по передаче электрической энергии будет являться дополнительным фактором, подтверждающим нарушение запрета на совмещение видов деятельности, установленного статьей 6 Федерального закона от 26.03.2003 № 36-ФЗ.</text:p>
      <text:p text:style-name="P9">Руководствуясь пунктом 4 части 2 и частью 7 статьи 33, а также пунктом 2 части 1 статьи 23 Федерального закона «О защите конкуренции», в случае совершения рассматриваемой сделки ПАО «Сибур-Холдинг» или иными лицами, входящими в группу лиц ПАО «Сибур-Холдинг» необходимо совершить действия, а именно:</text:p>
      <text:list xml:id="list1952915145057220949" text:style-name="L1">
        <text:list-item>
          <text:list>
            <text:list-item>
              <text:list>
                <text:list-item>
                  <text:p text:style-name="P12">Уведомить ФАС России о получении ПАО «Сибур-Холдинг» в собственность основных производственных средств ООО «Тобольская ТЭЦ», в срок не более 10 дней после получения соответствующих прав.</text:p>
                </text:list-item>
                <text:list-item>
                  <text:p text:style-name="P12">Совершить действия, направленные на соблюдение требований статьи 6 Федерального закона от 26.03.2003 № 36-ФЗ по недопущению <text:soft-page-break/>совмещения деятельности по передаче электроэнергии с деятельностью по купле-продаже электрической энергии в течение одного года с даты получения настоящего предписания, а именно осуществить отчуждение имущества, непосредственно используемого при осуществлении естественно-монопольных видов деятельности (деятельность по передаче электрической энергии) или конкурентных видов деятельности (деятельность по производству и купле-продаже электрической энергии). </text:p>
                </text:list-item>
                <text:list-item>
                  <text:p text:style-name="P12"><text:span text:style-name="T6">Уведомить ФАС России о наличии предусмотренных п</text:span><text:span text:style-name="T4">остановление</text:span><text:span text:style-name="T5">м</text:span><text:span text:style-name="T4"> Правительства Российской Федерации от 06.06.2006 № 355 «Об особенностях функционирования хозяйствующих субъектов, осуществляющих деятельность в области электроэнергетики преимущественно для удовлетворения собственных производственных нужд» оснований к </text:span><text:span text:style-name="T6"><text:s/>нераспространению требований статьи 6 Федерального закона от 26.03.2003 <text:s text:c="4"/>№ 36-ФЗ</text:span> в течение 3 месяцев с даты получения настоящего предписания.</text:p>
                </text:list-item>
              </text:list>
            </text:list-item>
          </text:list>
        </text:list-item>
      </text:list>
      <text:p text:style-name="P9">4. Уведомить ФАС России об исполнении пункта 2 настоящего предписания в срок не позднее 01.02.2017.</text:p>
      <text:p text:style-name="P9">Федеральная антимонопольная служба сообщает, что невыполнение законного предписания антимонопольного органа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о статьей 34 Федерального закона «О защите конкуренции» является основанием для признания сделки недействительной в судебном порядке по иску антимонопольного органа.</text:p>
      <text:p text:style-name="P9"/>
      <text:p text:style-name="P9"/>
      <text:p text:style-name="P11">В.Г. Королев</text:p>
      <text:p text:style-name="P7"/>
      <text:p text:style-name="P7"/>
      <text:p text:style-name="P7">Е.А. Насонова</text:p>
      <text:p text:style-name="P8">8-499-755-23-23 (8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A8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3966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81AA8B11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5-123966(2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1AA8B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4:12:14.89</meta:creation-date>
    <meta:generator>OpenOffice.org/3.4.1$Win32 OpenOffice.org_project/341m1$Build-9593</meta:generator>
    <dc:date>2016-01-28T18:34:53.93</dc:date>
    <meta:editing-duration>P2DT10H32M50S</meta:editing-duration>
    <meta:editing-cycles>14</meta:editing-cycles>
    <meta:print-date>2016-01-25T17:31:48.46</meta:print-date>
    <meta:document-statistic meta:table-count="0" meta:image-count="2" meta:object-count="0" meta:page-count="3" meta:paragraph-count="26" meta:word-count="804" meta:character-count="6658"/>
    <meta:user-defined meta:name="Поле 1"/>
    <meta:user-defined meta:name="Поле 2"/>
    <meta:user-defined meta:name="Поле 3"/>
    <meta:user-defined meta:name="Поле 4"/>
  </office:meta>
</office:document-meta>
</file>