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75E3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1.11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b3ee7-2b77-4702-8d44-5e4b568bf034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5"><text:tab/></text:p>
      <text:p text:style-name="P8"><text:span text:style-name="T1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/text:span><text:span text:style-name="T3">о приобретении</text:span><text:span text:style-name="T1"> Обществом с ограниченной ответственностью «Интердальтелеком» (место нахождения: Российская Федерация, </text:span><text:span text:style-name="T2">690600</text:span><text:span text:style-name="T1">, г. Владивосток</text:span><text:span text:style-name="T2">, ул. Верхнепортовая, 2-А; основные виды деятельности — инвестиционная деятельность) </text:span><text:span text:style-name="T3">доли в уставном капитале Общества с ограниченной ответственностью «Мортон Телеком - Запад» (место </text:span><text:span text:style-name="T4">нахождения: 141021,</text:span><text:span text:style-name="T2"> Московская область, г. Мытищи, ул. Сукромка, д. 24А; основные виды деятельности — оказание услуг местной, внутризоновой, международной связи) </text:span><text:span text:style-name="T3">в размере 100%</text:span><text:span text:style-name="T1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75E3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B75E3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7:53:53.68</meta:creation-date>
    <meta:generator>OpenOffice.org/3.4.1$Win32 OpenOffice.org_project/341m1$Build-9593</meta:generator>
    <dc:date>2016-01-09T18:19:34.71</dc:date>
    <meta:document-statistic meta:table-count="0" meta:image-count="1" meta:object-count="0" meta:page-count="1" meta:paragraph-count="5" meta:word-count="92" meta:character-count="775"/>
    <meta:user-defined meta:name="Поле 1"/>
    <meta:user-defined meta:name="Поле 2"/>
    <meta:user-defined meta:name="Поле 3"/>
    <meta:user-defined meta:name="Поле 4"/>
  </office:meta>
</office:document-meta>
</file>