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5A54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868f8-ef20-4e3c-bbe0-825150d4a1ff" text:name="BossProviderVariable"/>
      </text:user-field-decls>
      <text:p text:style-name="P9">РЕШЕНИЕ</text:p>
      <text:p text:style-name="P3">по результатам рассмотрения ходатайства</text:p>
      <text:p text:style-name="P3"><text:tab/></text:p>
      <text:p text:style-name="P4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эт Бай Нэт Холдинг» (место нахождения: Российская Федерация, 127287, г. Москва, ул. 2-я Хуторская, д. 38А, стр.17; основные виды деятельности — деятельность в области электросвязи) о приобретении доли в уставном капитале Общества с ограниченной ответственностью «Мортон Телеком» <text:s/>(<text:span text:style-name="T1">место нахождения - </text:span><text:span text:style-name="T2">125315, г. Москва, Коптевский Б. проезд, д. 3, стр. 1; основной вид деятельности - деятельность в области фиксированной телефонной связи) </text:span><text:span text:style-name="T1">в размере 100%</text:span>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5A5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377(1) </text:p></draw:text-box></draw:frame><draw:frame draw:style-name="Mfr2" draw:name="SpdBarcode" text:anchor-type="paragraph" svg:x="0cm" svg:width="3.6cm" svg:height="0.78cm" draw:z-index="1"><draw:image xlink:href="Pictures/10000201000000780000001AE15A54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17:43.47</meta:creation-date>
    <meta:generator>OpenOffice.org/3.4.1$Win32 OpenOffice.org_project/341m1$Build-9593</meta:generator>
    <dc:date>2016-02-16T19:18:34.55</dc:date>
    <meta:document-statistic meta:table-count="0" meta:image-count="1" meta:object-count="0" meta:page-count="1" meta:paragraph-count="5" meta:word-count="100" meta:character-count="773"/>
    <meta:user-defined meta:name="Поле 1"/>
    <meta:user-defined meta:name="Поле 2"/>
    <meta:user-defined meta:name="Поле 3"/>
    <meta:user-defined meta:name="Поле 4"/>
  </office:meta>
</office:document-meta>
</file>